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zh" style:country-asian="CN"/>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keep-together="always" fo:text-align="center" style:vertical-align="baseline"/>
      <style:text-properties fo:hyphenate="false"/>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vertical-align="middle"/>
    </style:style>
    <style:style style:name="T8" style:parent-style-name="DefaultParagraphFont" style:family="text">
      <style:text-properties style:font-name-asian="PMingLiU" fo:font-weight="bold" style:font-weight-asian="bold" style:font-size-complex="12pt" style:language-asian="zh" style:country-asian="TW"/>
    </style:style>
    <style:style style:name="T9" style:parent-style-name="DefaultParagraphFont" style:family="text">
      <style:text-properties style:font-name-asian="MS Mincho" fo:font-weight="bold" style:font-weight-asian="bold" style:font-size-complex="12pt"/>
    </style:style>
    <style:style style:name="T10" style:parent-style-name="DefaultParagraphFont" style:family="text">
      <style:text-properties style:font-name-asian="PMingLiU" fo:font-weight="bold" style:font-weight-asian="bold" style:font-size-complex="12pt" style:language-asian="zh" style:country-asian="TW"/>
    </style:style>
    <style:style style:name="P11" style:parent-style-name="Normal" style:family="paragraph">
      <style:paragraph-properties style:snap-to-layout-grid="false" fo:text-align="center" style:vertical-align="baseline" fo:text-indent="0.2166in"/>
      <style:text-properties fo:color="#000000" style:font-size-complex="12pt" fo:hyphenate="false"/>
    </style:style>
    <style:style style:name="P12" style:parent-style-name="Normal" style:family="paragraph">
      <style:paragraph-properties style:snap-to-layout-grid="false" fo:text-align="center" style:vertical-align="baseline" fo:text-indent="0.2166in"/>
      <style:text-properties fo:color="#000000" style:font-size-complex="12pt" fo:hyphenate="false"/>
    </style:style>
    <style:style style:name="P13" style:parent-style-name="Normal" style:family="paragraph">
      <style:paragraph-properties style:snap-to-layout-grid="false" fo:text-align="center" style:vertical-align="baseline" fo:text-indent="0.2166in"/>
      <style:text-properties fo:color="#000000" style:font-size-complex="12pt" fo:hyphenate="false"/>
    </style:style>
    <style:style style:name="P14" style:parent-style-name="Normal" style:family="paragraph">
      <style:paragraph-properties style:snap-to-layout-grid="false" fo:text-align="center" style:vertical-align="baseline" fo:text-indent="0.2166in"/>
      <style:text-properties fo:font-weight="bold" style:font-weight-asian="bold" fo:color="#000000" style:font-size-complex="12pt" style:language-asian="lt" style:country-asian="LT" fo:hyphenate="false"/>
    </style:style>
    <style:style style:name="P15" style:parent-style-name="Normal" style:family="paragraph">
      <style:paragraph-properties style:snap-to-layout-grid="false" fo:text-align="center" style:vertical-align="baseline" fo:text-indent="0.2166in"/>
      <style:text-properties fo:font-weight="bold" style:font-weight-asian="bold" fo:color="#000000" style:font-size-complex="12pt" style:language-asian="lt" style:country-asian="LT"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break-before="page" fo:margin-left="2.3708in" fo:text-indent="0.9013in">
        <style:tab-stops/>
      </style:paragraph-properties>
    </style:style>
    <style:style style:name="P52" style:parent-style-name="Normal" style:family="paragraph">
      <style:paragraph-properties fo:margin-left="2.3708in" fo:text-indent="0.9013in">
        <style:tab-stops/>
      </style:paragraph-properties>
      <style:text-properties style:font-name-asian="Calibri" style:font-size-complex="12pt"/>
    </style:style>
    <style:style style:name="P53" style:parent-style-name="Normal" style:family="paragraph">
      <style:paragraph-properties fo:text-indent="3.2722in"/>
      <style:text-properties style:font-name-asian="Calibri" style:font-size-complex="12pt"/>
    </style:style>
    <style:style style:name="P54" style:parent-style-name="Normal" style:family="paragraph">
      <style:paragraph-properties fo:text-indent="3.2722in"/>
      <style:text-properties style:font-name-asian="Calibri" style:font-size-complex="12pt"/>
    </style:style>
    <style:style style:name="P55" style:parent-style-name="Normal" style:family="paragraph">
      <style:paragraph-properties fo:text-indent="3.2722in"/>
      <style:text-properties style:font-name-asian="Calibri" style:font-size-complex="12pt"/>
    </style:style>
    <style:style style:name="P56" style:parent-style-name="Normal" style:family="paragraph">
      <style:paragraph-properties fo:text-align="center"/>
      <style:text-properties fo:font-weight="bold" style:font-weight-asian="bold" fo:text-transform="uppercase"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text-transform="uppercase"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center"/>
      <style:text-properties fo:text-transform="uppercase"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ext-properties fo:text-transform="uppercase"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fo:text-indent="0.5909in"/>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text:span text:style-name="T6">ĮSAKYMAS</text:span></text:p>
      <text:p text:style-name="P7"><text:span text:style-name="T8">DĖL PASIENIO RUOŽO RIBŲ KELIUOSE,<text:s/></text:span><text:span text:style-name="T9">PRIVAŽIAVIMO PRIE PASIENIO VANDENŲ VIETŲ KELIUOSE<text:s/></text:span><text:span text:style-name="T10">IR VALSTYBĖS SIENOS APSAUGOS TARNYBOS PRIE LIETUVOS RESPUBLIKOS VIDAUS REIKALŲ MINISTERIJOS STRUKTŪRINIŲ PADALINIŲ ŽENKLINIMO</text:span></text:p>
      <text:p text:style-name="P11"/>
      <text:p text:style-name="P12">2018 m. vasario 19 d. Nr. 1V-142</text:p>
      <text:p text:style-name="P13">Vilnius</text:p>
      <text:p text:style-name="P14"/>
      <text:p text:style-name="P15"/>
      <text:p text:style-name="P16"><text:span text:style-name="T17">Vadovaudamasis Lietuvos Respublikos valstybės sienos ir jos apsaugos įstatymo 11 straipsnio 4, 5 dalimis ir 21 straipsnio 8 dalimi:</text:span></text:p>
      <text:p text:style-name="P18"><text:span text:style-name="T19">1</text:span><text:span text:style-name="T20">. T</text:span><text:span text:style-name="T21"><text:s/>v i r t i n u pridedamus:</text:span></text:p>
      <text:p text:style-name="P22"><text:span text:style-name="T23">1.1</text:span><text:span text:style-name="T24">. Ženklų, žyminčių pasienio ruožo ribas keliuose, privažiavimą prie pasienio vandenų vietų keliuose bei Valstybės sienos apsaugos tarnybos prie Lietuvos Respublikos vidaus reikalų ministerijos struktūrinius padalinius, išdėstymo tvarkos aprašą (toliau – tvarkos aprašas);</text:span></text:p>
      <text:p text:style-name="P25"><text:span text:style-name="T26">1.2</text:span><text:span text:style-name="T27">. ženklų, žyminčių pasienio ruožo ribas keliuose, privažiavimą prie pasienio vandenų vietų keliuose bei Valstybės sienos apsaugos tarnybos prie Lietuvos Respublikos vidaus reikalų ministerijos struktūrinius padalinius, pavyzdžius.</text:span></text:p>
      <text:p text:style-name="P28"><text:span text:style-name="T29">2</text:span><text:span text:style-name="T30">. P a v e d u <text:s/>Valstybės sienos apsaugos tarnybai prie Lietuvos Respublikos vidaus reikalų ministerijos:</text:span></text:p>
      <text:p text:style-name="P31"><text:span text:style-name="T32">2.1</text:span><text:span text:style-name="T33">. įsigyti ir vadovaujantis tvarkos aprašu įrengti keliuose šio įsakymo 1.2 papunktyje patvirtinto pavyzdžio ženklus;</text:span></text:p>
      <text:p text:style-name="P34"><text:span text:style-name="T35">2.2</text:span><text:span text:style-name="T36">. vykdyti ženklų, kurių pavyzdžiai patvirtinti šio įsakymo 1.2 papunktyje, priežiūrą ir kontrolę;</text:span></text:p>
      <text:p text:style-name="P37"><text:span text:style-name="T38">2.3</text:span><text:span text:style-name="T39">.<text:s/></text:span><text:span text:style-name="T40">išlaidas, susijusias su šio įsakymo 2.1 ir 2.2 papunkčių vykdymu, apmokėti iš Valstybės sienos apsaugos tarnybai prie Lietuvos Respublikos vidaus reikalų ministerijos skirtų biudžeto lėšų. <text:s/></text:span></text:p>
      <text:p text:style-name="P41"/>
      <text:p text:style-name="P42"/>
      <text:p text:style-name="P43"/>
      <text:p text:style-name="P44"><text:span text:style-name="T45">Vidaus reikalų ministras</text:span><text:span text:style-name="T46"><text:tab/></text:span><text:span text:style-name="T47"><text:tab/></text:span><text:span text:style-name="T48"><text:tab/></text:span><text:span text:style-name="T49"><text:tab/></text:span><text:span text:style-name="T50"><text:tab/><text:s/>Eimutis Misiūnas<text:s/></text:span></text:p>
      <text:p text:style-name="P51"/>
      <text:soft-page-break/>
      <text:p text:style-name="P52">PATVIRTINTA<text:s/></text:p>
      <text:p text:style-name="P53">Lietuvos Respublikos vidaus reikalų ministro</text:p>
      <text:p text:style-name="P54">2018 m.<text:s/>vasario 19 d. <text:s/>įsakymu Nr. 1V-142</text:p>
      <text:p text:style-name="P55"/>
      <text:p text:style-name="P56"/>
      <text:p text:style-name="P57"><text:span text:style-name="T58">ŽENKLŲ, ŽYMINČIŲ PASIENIO RUOŽO RIBAS KELIUOSE, PRIVAŽIAVIMĄ PRIE PASIENIO VANDENŲ VIETŲ KELIUOSE BEI VALSTYBĖS SIENOS APSAUGOS TARNYBOS PRIE LIETUVOS RESPUBLIKOS VIDAUS REIKALŲ MINISTERIJOS STRUKTŪRINIUS PADALINIUS, IŠDĖSTY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enklų, žyminčių pasienio ruožo ribas keliuose, privažiavimą prie pasienio vandenų vietų keliuose bei Valstybės sienos apsaugos tarnybos prie Lietuvos Respublikos vidaus reikalų ministerijos struktūrinius padalinius, išdėstymo tvarkos aprašas (toliau – aprašas) nustato ženklų, žyminčių pasienio ruožo ribas keliuose, pasienio vandenis, ir ženklų, žyminčių Valstybės sienos apsaugos tarnybos prie Lietuvos Respublikos vidaus reikalų ministerijos struktūrinius padalinius – pasienio rinktines, pasienio užkardas ir Pasieniečių mokyklą (toliau – ženklai), išdėstymą<text:s/></text:span>ir įrengimo reikalavimus<text:span text:style-name="T70">.</text:span></text:p>
      <text:p text:style-name="P71"><text:span text:style-name="T72">2</text:span><text:span text:style-name="T73">. Pasienio ruožo ribos keliuose ir privažiavimo prie pasienio vandenų vietų keliuose žymimos įspėjamaisiais ženklais, pagamintais pagal Lietuvos Respublikos vidaus reikalų ministro įsakymu patvirtintus įspėjamųjų ženklų pavyzdžius.<text:s/></text:span></text:p>
      <text:p text:style-name="P74"><text:span text:style-name="T75">3</text:span><text:span text:style-name="T76">. Valstybės sienos apsaugos tarnybos prie Lietuvos Respublikos vidaus reikalų ministerijos (toliau – tarnyba) struktūriniai padaliniai žymimi informaciniais ženklais, pagamintais pagal Lietuvos Respublikos vidaus reikalų ministro įsakymu patvirtintus informacinių ženklų pavyzdžius.</text:span></text:p>
      <text:p text:style-name="P77"><text:span text:style-name="T78">4</text:span><text:span text:style-name="T79">. Aprašo vykdymo kontrolę atlieka tarnybos vadas.</text:span></text:p>
      <text:p text:style-name="Normal"/>
      <text:p text:style-name="P80"><text:span text:style-name="T81">II</text:span><text:span text:style-name="T82"><text:s/>skyrius</text:span></text:p>
      <text:p text:style-name="P83"><text:span text:style-name="T84">ženklų išdėstymas<text:s/></text:span></text:p>
      <text:p text:style-name="P85"/>
      <text:p text:style-name="P86"><text:span text:style-name="T87">5</text:span><text:span text:style-name="T88">. Pasienio ruožo ribas keliuose žymintys įspėjamieji ženklai išdėstomi vietovėje atsižvelgiant į kelio kategoriją, vietovę, gyventojų judėjimo kryptis, gyvenamųjų vietovių išsidėstymą. Šie ženklai išdėstomi vietovėje taip, kad būtų aiškiai matoma pasienio ruožo riba, ir statomi prie kelio ties pasienio ruožo riba.</text:span></text:p>
      <text:p text:style-name="P89"><text:span text:style-name="T90">6</text:span><text:span text:style-name="T91">. Privažiavimo prie pasienio vandenų vietas keliuose žymintys įspėjamieji ženklai išdėstomi vietovėje atsižvelgiant į jos ypatumus, kelių ir gyvenamųjų vietovių išsidėstymą, gyventojų judėjimo kryptis, dirbtines ir natūralias gamtos kliūtis.<text:s/></text:span>Šie<text:span text:style-name="T92"><text:s/>ženklai išdėstomi vietovėje šalia pasienio vandenų kranto arba prie privažiavimo kelių, vedančių link pasienio vandenų, kuo arčiau vandens telkinio.</text:span></text:p>
      <text:p text:style-name="P93"><text:span text:style-name="T94">7</text:span><text:span text:style-name="T95">. Tarnybos struktūrinius padalinius žymintys informaciniai ženklai išdėstomi vietovėje atsižvelgiant į<text:s/></text:span>struktūrinių padalinių buvimo vietą, kelių ir gyvenamųjų vietovių išsidėstymą.<text:span text:style-name="T96"><text:s/>Šie ženklai išdėstomi vietovėje prie privažiavimo kelių, vedančių link tarnybos struktūrinių padalinių buvimo vietos, arba kelių sankryžose.</text:span></text:p>
      <text:p text:style-name="P97"><text:span text:style-name="T98">8</text:span><text:span text:style-name="T99">. Priklausomai nuo ženklo rūšies, jo apatinėje dalyje įrengiama papildoma lentelė, kuri patikslina ženkle nurodytą informaciją. Papildomos lentelės prie ženklų „Pasienio ruožas“, „Pasienio vandenys“ neįrenginėjamos prie vidaus sienos esančioje teritorijoje, kurioje galioja pasienio teisinis režimas, išskyrus atvejus, kai laikinai atnaujinami patikrinimai prie vidaus sienos.</text:span></text:p>
      <text:p text:style-name="P100"><text:span text:style-name="T101">9</text:span><text:span text:style-name="T102">. Ženklai išdėstomi taip, kad būtų aiškiai ir gerai matoma juose nurodyta informacija. Ž</text:span>enklai statomi dešinėje kelio pusėje (kelkraštyje) taip, kaip ženklai, nustatantys eismą kelyje. Ženklai šalia vandens telkinio kranto įrengiami taip, kad nebūtų apsemiami potvynio metu.</text:p>
      <text:p text:style-name="P103"/>
      <text:p text:style-name="P104"><text:span text:style-name="T105">III</text:span><text:span text:style-name="T106"><text:s/>skyrius</text:span></text:p>
      <text:p text:style-name="P107"><text:span text:style-name="T108">ženklų techninio įrengimo reikalavimai</text:span></text:p>
      <text:p text:style-name="P109"/>
      <text:p text:style-name="P110"><text:span text:style-name="T111">10</text:span><text:span text:style-name="T112">. Ž</text:span>enklai gaminami iš metalo, plastiko, stiklo plastiko ar kitos specialios, patvarios ir atmosferos pokyčiams atsparios medžiagos.<text:s/></text:p>
      <text:p text:style-name="P113"><text:span text:style-name="T114">11</text:span><text:span text:style-name="T115">. </text:span>Ženklų paviršius turi gerai atspindėti šviesą ir būti matomas tamsiu paros metu.</text:p>
      <text:p text:style-name="P116"><text:span text:style-name="T117">12</text:span><text:span text:style-name="T118">. Ženklai tvirtinami<text:s/></text:span>prie vienos ar dviejų plieninių (gelžbetoninių) vamzdinių atramų 1,7–1,8 metro aukštyje nuo atramos apačios, laikantis Lietuvos standarto LST EN 12899-1 „Nuolatiniai vertikalieji kelio ženklai. 1 dalis. Nuolatiniai ženklai“ reikalavimų. Ženklų atramos įtvirtinamos žemėje taip, kad ženklo padėtis negalėtų pakisti dėl gamtos sąlygų (grunto, reljefo) ir atmosferos pokyčių.<text:s/></text:p>
      <text:p text:style-name="P119"/>
      <text:p text:style-name="P120"><text:span text:style-name="T121">IV</text:span><text:span text:style-name="T122"><text:s/>skyrius</text:span></text:p>
      <text:p text:style-name="P123"><text:span text:style-name="T124">Baigiamosios nuostatos</text:span></text:p>
      <text:p text:style-name="P125"/>
      <text:p text:style-name="P126"><text:span text:style-name="T127">13</text:span><text:span text:style-name="T128">. Sugadinti bei susidėvėję ženklai (nesant galimybės jų suremontuoti) yra nurašomi ir sunaikinami teisės aktų, reglamentuojančių valstybės turto valdymą, nustatyta tvarka.</text:span></text:p>
      <text:p text:style-name="P129"/>
      <text:p text:style-name="P130"><text:span text:style-name="T1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elevičienė Lina</meta:initial-creator>
    <dc:creator>adlibuser</dc:creator>
    <meta:creation-date>2018-02-21T15:03:00Z</meta:creation-date>
    <dc:date>2018-02-21T15:03:00Z</dc:date>
    <meta:print-date>2017-09-12T05:32:00Z</meta:print-date>
    <meta:template xlink:href="Normal.dotm" xlink:type="simple"/>
    <meta:editing-cycles>2</meta:editing-cycles>
    <meta:editing-duration>PT0S</meta:editing-duration>
    <meta:document-statistic meta:page-count="3" meta:paragraph-count="48" meta:word-count="746" meta:character-count="5813" meta:row-count="189" meta:non-whitespace-character-count="5115"/>
  </office:meta>
</office:document-meta>
</file>