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BALANDŽIO 15 D. NUTARIMO NR. 390 „DĖL BUTŲ IR KITŲ PATALPŲ SAVININKŲ LĖŠŲ, SKIRIAMŲ NAMUI (STATINIUI) ATNAUJINTI PAGAL PRIVALOMUOSIUS STATINIŲ NAUDOJIMO IR PRIEŽIŪROS REIKALAVIMUS, KAUPIMO, JŲ DYDŽIO APSKAIČIAVIMO IR SUKAUPTŲ LĖŠŲ APSAUGOS TVARKOS APRAŠO PATVIRTINIMO“ PAKEITIMO</text:span></text:p>
      <text:p text:style-name="P19"/>
      <text:p text:style-name="P20"><text:span text:style-name="T21">2015 m. lapkričio 11 d.</text:span><text:span text:style-name="T22"><text:s/>Nr.<text:s/></text:span><text:span text:style-name="T23">1159</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Butų ir kitų patalpų savininkų lėšų, skiriamų namui (statiniui) atnaujinti pagal privalomuosius statinių naudojimo ir priežiūros reikalavimus, kaupimo, jų dydžio apskaičiavimo ir sukauptų lėšų apsaugos tvarkos aprašą, patvirtintą Lietuvos Respublikos Vyriausybės 2015 m. balandžio 15 d. nutarimu Nr. 390 „Dėl Butų ir kitų patalpų savininkų lėšų, skiriamų namui (statiniui) atnaujinti pagal privalomuosius statinių naudojimo ir priežiūros reikalavimus, kaupimo, jų dydžio apskaičiavimo ir sukauptų lėšų apsaugos tvarkos aprašo patvirtinimo“, ir papildyti 11</text:span><text:span text:style-name="T33">1</text:span><text:span text:style-name="T34"><text:s/>punktu:</text:span></text:p>
      <text:p text:style-name="P35"><text:span text:style-name="T36">„</text:span><text:span text:style-name="T37">11</text:span><text:span text:style-name="T38">1</text:span><text:span text:style-name="T39">. Pastatytų naujų, rekonstruotų ir atnaujintų (modernizuotų) daugiabučių namų butų ir kitų patalpų savininkams jų sprendimu 5 metus nuo statybos užbaigimo taikomas 50 procentų mažesnis Aprašo 11 punkte nustatytas minimalus mėnesinės kaupiamosios įmokos tarifas. Atnaujinamų (modernizuojamų) daugiabučių namų butų ir kitų patalpų savininkams mažesnis tarifas taikomas nuo rangos darbų sutarties pasirašymo dienos.“</text:span></text:p>
      <text:p text:style-name="P40"><text:span text:style-name="T41">2</text:span><text:span text:style-name="T42">. Nustatyti, kad mažesnis minimalus mėnesinės kaupiamosios įmokos tarifas taikomas pastatytų naujų, rekonstruotų ir atnaujintų (modernizuotų) daugiabučių namų, kuriems šio nutarimo įsigaliojimo dieną nepasibaigęs įstatymo nustatytas minimalus (5 metų) statinio ar atliktų statybos darbų garantinis terminas, arba pagal rangos darbų sutartis atnaujinamų (modernizuojamų) daugiabučių namų butų ir kitų patalpų savininkams nuo šio nutarimo įsigaliojimo.<text:s/></text:span></text:p>
      <text:p text:style-name="P43"/>
      <text:p text:style-name="P44"/>
      <text:p text:style-name="P45"/>
      <text:p text:style-name="P46">Ministras Pirmininkas<text:tab/>Algirdas Butkevičius</text:p>
      <text:p text:style-name="P47"/>
      <text:p text:style-name="P48"/>
      <text:p text:style-name="P49"/>
      <text:p text:style-name="P50"><text:span text:style-name="T51">Aplinkos ministras</text:span><text:span text:style-name="T5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8T13:31:00Z</meta:creation-date>
    <dc:date>2015-11-18T13:31:00Z</dc:date>
    <meta:print-date>2015-11-09T07:35:00Z</meta:print-date>
    <meta:template xlink:href="Normal.dotm" xlink:type="simple"/>
    <meta:editing-cycles>2</meta:editing-cycles>
    <meta:editing-duration>PT0S</meta:editing-duration>
    <meta:document-statistic meta:page-count="1" meta:paragraph-count="11" meta:word-count="250" meta:character-count="2001" meta:row-count="56" meta:non-whitespace-character-count="1762"/>
  </office:meta>
</office:document-meta>
</file>