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line-height-at-least="0.1701in" fo:text-indent="0.0465in"/>
      <style:text-properties fo:color="#000000" fo:font-size="13.5pt" style:font-size-asian="13.5pt" style:font-size-complex="13.5pt"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margin-left="2.7in" fo:text-indent="0.9in">
        <style:tab-stops/>
      </style:paragraph-properties>
      <style:text-properties fo:color="#000000" style:font-size-complex="12pt" style:language-asian="lt" style:country-asian="LT"/>
    </style:style>
    <style:style style:name="P28" style:parent-style-name="Normal" style:family="paragraph">
      <style:paragraph-properties fo:text-align="justify" fo:text-indent="0.43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694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3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37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3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3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3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3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3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37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3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3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3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text-position="super 66.6%"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text-position="super 66.6%"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text-position="super 66.6%"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text-position="super 66.6%"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tab-stops>
          <style:tab-stop style:type="left" style:position="0.4923in"/>
          <style:tab-stop style:type="left" style:position="0.8861in"/>
        </style:tab-stops>
      </style:paragraph-properties>
      <style:text-properties style:font-size-complex="12pt" style:language-asian="lt" style:country-asian="LT"/>
    </style:style>
    <style:style style:name="P157" style:parent-style-name="Normal" style:family="paragraph">
      <style:text-properties fo:font-size="10pt" style:font-size-asian="10pt"/>
    </style:style>
    <style:style style:name="P158" style:parent-style-name="Normal" style:family="paragraph">
      <style:paragraph-properties fo:text-align="justify" fo:text-indent="0.4923in"/>
      <style:text-properties style:font-weight-complex="bold"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0"/>
      <text:p text:style-name="P11">Lietuvos Respublikos Vyriausybė</text:p>
      <text:p text:style-name="P12"/>
      <text:p text:style-name="P13"><text:span text:style-name="T14">nutarimas</text:span></text:p>
      <text:p text:style-name="P15">DĖL LIETUVOS RESPUBLIKOS VYRIAUSYBĖS<text:s/></text:p>
      <text:p text:style-name="P16"><text:span text:style-name="T17">2015 M. BIRŽELIO 17 D.</text:span><text:span text:style-name="T18"><text:s/></text:span><text:span text:style-name="T19">NUTARIMO NR.<text:s/></text:span><text:span text:style-name="T20">631</text:span><text:span text:style-name="T21"><text:s/>„DĖL KANDIDATŲ Į VALSTYBĖS<text:s/></text:span></text:p>
      <text:p text:style-name="P22">AR SAVIVALDYBĖS ĮMONĖS, VALSTYBĖS AR SAVIVALDYBĖS VALDOMOS BENDROVĖS AR JOS DUKTERINĖS BENDROVĖS KOLEGIALŲ PRIEŽIŪROS AR VALDYMO ORGANĄ ATRANKOS APRAŠO PATVIRTINIMO“ PAKEITIMO</text:p>
      <text:p text:style-name="P23"/>
      <text:p text:style-name="P24">2023 m. balandžio 5 d.<text:s/><text:span text:style-name="T25">Nr. 231</text:span></text:p>
      <text:p text:style-name="P26">Vilnius</text:p>
      <text:p text:style-name="P27"/>
      <text:p text:style-name="P28"><text:span text:style-name="T29">Lietuvos Respublikos Vyriausybė</text:span><text:span text:style-name="T30"> nutari</text:span><text:span text:style-name="T31">a:</text:span></text:p>
      <text:p text:style-name="P32"><text:span text:style-name="T33">1</text:span><text:span text:style-name="T34">. Pakeisti Lietuvos Respublikos Vyriausybės 2015 m. birželio 17 d. nutarimą Nr. 631 „Dėl Kandidatų į valstybės ar savivaldybės įmonės, valstybės ar savivaldybės valdomos bendrovės ar jos dukterinės bendrovės kolegialų priežiūros ar valdymo organą atrankos aprašo patvirtinimo“:</text:span></text:p>
      <text:p text:style-name="P35"><text:span text:style-name="T36">1.1</text:span><text:span text:style-name="T37">. Pakeisti preambulę ir ją išdėstyti taip:</text:span></text:p>
      <text:p text:style-name="P38"><text:span text:style-name="T39">„Vadovaudamasi Lietuvos Respublikos valstybės ir savivaldybių turto valdymo, naudojimo ir disponavimo juo įstatymo 23 straipsnio 1 ir 2 dalimis ir 23</text:span><text:span text:style-name="T40">1</text:span><text:span text:style-name="T41"> straipsnio 8 dalimi, Lietuvos Respublikos Vyriausybė  n u t a r i a:“.</text:span></text:p>
      <text:p text:style-name="P42"><text:span text:style-name="T43">1.2</text:span><text:span text:style-name="T44">. Pakeisti 2 punkto pirmąją pastraipą ir ją išdėstyti taip:</text:span></text:p>
      <text:p text:style-name="P45"><text:span text:style-name="T46">„</text:span><text:span text:style-name="T47">2</text:span><text:span text:style-name="T48">. Nustatyti, kad Aprašo nuostatos taikomos be išimčių:“.</text:span></text:p>
      <text:p text:style-name="P49"><text:span text:style-name="T50">1.</text:span><text:span text:style-name="T51">3</text:span><text:span text:style-name="T52">.<text:s/></text:span><text:span text:style-name="T53">Pakeisti nurodytu nutarimu patvirtintą Kandidatų į valstybės ar savivaldybės įmonės, valstybės ar savivaldybės valdomos bendrovės ar jos dukterinės bendrovės kolegialų priežiūros ar valdymo organą atrankos aprašą:</text:span></text:p>
      <text:p text:style-name="P54"><text:span text:style-name="T55">1.3.1</text:span><text:span text:style-name="T56">. Pakeisti 2.9 papunktį ir jį išdėstyti taip:</text:span></text:p>
      <text:p text:style-name="P57"><text:span text:style-name="T58">„</text:span><text:span text:style-name="T59">2.9</text:span><text:span text:style-name="T60">. Kolegialaus organo nepriklausomas narys – asmuo, atitinkantis visus Įstatymo 23</text:span><text:span text:style-name="T61">1</text:span><text:span text:style-name="T62"> straipsnio 5, 6 ir 7 dalyse nurodytus bendruosius, specialiuosius ir nepriklausomumo reikalavimus ir Apraše nustatyta tvarka valstybės ar savivaldybės valdomos bendrovės ar jos dukterinės bendrovės visuotinio akcininkų susirinkimo sprendimu išrinktas kolegialaus organo nariu, arba kitas fizinis asmuo, kaip jis suprantamas Lietuvos Respublikos valstybės ir savivaldybės įmonių įstatymo 10 straipsnio 2 dalies 2 punkte, Apraše nustatyta tvarka valstybei ar savivaldybei atstovaujančios institucijos paskirtas valstybės arba savivaldybės įmonės valdybos nariu.“</text:span></text:p>
      <text:p text:style-name="P63"><text:span text:style-name="T64">1.3.2</text:span><text:span text:style-name="T65">. Pakeisti 3</text:span><text:span text:style-name="T66">1</text:span><text:span text:style-name="T67"><text:s/>punktą ir jį išdėstyti taip:</text:span></text:p>
      <text:p text:style-name="P68"><text:span text:style-name="T69">„</text:span><text:span text:style-name="T70">3</text:span><text:span text:style-name="T71">1</text:span><text:span text:style-name="T72">. Kandidatas į valstybės ar savivaldybės įmonės kolegialaus organo narius turi atitikti Valstybės ir savivaldybės įmonių įstatymo 10 straipsnio 2 dalies 2 punkte</text:span><text:span text:style-name="T73"><text:s/></text:span><text:span text:style-name="T74">nurodytus reikalavimus. Kandidatas į valstybės ar savivaldybės valdomos bendrovės ar jos dukterinės bendrovės kolegialaus organo narius turi atitikti Įstatymo 23</text:span><text:span text:style-name="T75">1</text:span><text:span text:style-name="T76"><text:s/>straipsnio 5, 6 ir 7 dalyse nurodytus bendruosius, specialiuosius ir nepriklausomumo reikalavimus.“</text:span></text:p>
      <text:p text:style-name="P77"><text:span text:style-name="T78">1.3.3</text:span><text:span text:style-name="T79">. Pakeisti 4 punkto pirmąją pastraipą ir ją išdėstyti taip:</text:span></text:p>
      <text:p text:style-name="P80"><text:span text:style-name="T81">„</text:span><text:span text:style-name="T82">4</text:span><text:span text:style-name="T83">. Valstybei ar savivaldybei atstovaujanti institucija arba valstybės ar savivaldybės valdoma bendrovė, į kurios dukterinės bendrovės kolegialų organą siekiama atrinkti valstybės tarnautojus ir kitus asmenis, kaip jie suprantami Įstatymo 23</text:span><text:span text:style-name="T84">1</text:span><text:span text:style-name="T85"> straipsnio 3 dalyje (toliau – kiti pasirenkami asmenys), išskyrus darbuotojų atstovus ir darbuotojų atstovų skiriamus ar renkamus kolegialaus organo narius, kurie skiriami į valstybės ar savivaldybės įmonės valdybos narius arba už kuriuos siūloma balsuoti renkant valstybės ar savivaldybės valdomos bendrovės ar jos dukterinės bendrovės kolegialų organą (toliau – parinkimo procedūrą inicijuojantis subjektas):“.</text:span></text:p>
      <text:p text:style-name="P86"><text:span text:style-name="T87">1.3.4</text:span><text:span text:style-name="T88">. Pakeisti 4.3 papunktį ir jį išdėstyti taip:</text:span></text:p>
      <text:p text:style-name="P89"><text:span text:style-name="T90">„</text:span><text:span text:style-name="T91">4.3</text:span><text:span text:style-name="T92">. asmenų, siekiančių, kad už juos būtų siūloma balsuoti renkant valstybės ar savivaldybės valdomos bendrovės ar jos dukterinės bendrovės kolegialų organą, arba siekiančių būti paskirtų į valstybės ar savivaldybės įmonės valdybos narius, paraiškas priima 20 dienų nuo skelbimo apie parinkimo procedūrą</text:span><text:span text:style-name="T93"><text:s/></text:span><text:span text:style-name="T94">paskelbimo;“.</text:span></text:p>
      <text:p text:style-name="P95"><text:span text:style-name="T96">1.3.5</text:span><text:span text:style-name="T97">. Pakeisti 4.4 papunktį ir jį išdėstyti taip:</text:span></text:p>
      <text:p text:style-name="P98"><text:span text:style-name="T99">„</text:span><text:span text:style-name="T100">4.4</text:span><text:span text:style-name="T101">. per 20 dienų nuo paraiškų pateikimo termino pabaigos įvertina, kaip paraiškas pateikę kandidatuojantys valstybės tarnautojai atitinka jiems keliamus atitinkamai Įstatymo<text:s/></text:span><text:span text:style-name="T102">23</text:span><text:span text:style-name="T103">1</text:span><text:span text:style-name="T104"> straipsnio 5 ir 6 dalyse arba Valstybės ir savivaldybės įmonių įstatymo 10 straipsnio 2 dalies 1 punkte nurodytus reikalavimus, kaip kandidatuojantys kiti pasirenkami asmenys atitinka jiems keliamus Įstatymo<text:s/></text:span><text:span text:style-name="T105">23</text:span><text:span text:style-name="T106">1</text:span><text:span text:style-name="T107"> straipsnio 3 dalyje nurodytus reikalavimus, taip pat atsižvelgia į jų profesinę ir (ar) darbo patirtį, dalykines ir asmenines savybes, motyvaciją ir tinkamumą prisidėti prie įmonės strateginių tikslų įgyvendinimo ir priima sprendimą dėl kandidatavusių valstybės tarnautojų ar kitų pasirenkamų asmenų skyrimo atitinkamai valstybės ar savivaldybės įmonės valdybos nariais arba siūlymo už juos balsuoti renkant valstybės ar savivaldybės valdomos bendrovės ar jos dukterinės bendrovės kolegialų organą;“.</text:span></text:p>
      <text:p text:style-name="P108"><text:span text:style-name="T109">1.3.6</text:span><text:span text:style-name="T110">. Pakeisti 5 punktą ir jį išdėstyti taip:</text:span></text:p>
      <text:p text:style-name="P111"><text:span text:style-name="T112">„</text:span><text:span text:style-name="T113">5</text:span><text:span text:style-name="T114">. Darbuotojų atstovai į valstybės ar savivaldybės įmonės kolegialų organą skiriami darbdavio lygmeniu valstybės ar savivaldybės įmonėje veikiančių darbuotojų atstovavimą įgyvendinančių asmenų teikimu ir v</text:span><text:span text:style-name="T115">alstybei ar savivaldybei atstovaujančios institucijos sprendimu</text:span><text:span text:style-name="T116">,<text:s/></text:span><text:span text:style-name="T117">netaikant Apraše nurodytos atrankos ir parinkimo procedūros, bet užtikrinant, kad skiriami asmenys atitiktų<text:s/></text:span><text:span text:style-name="T118">Valstybės ir savivaldybės įmonių įstatymo 10 straipsnio 2 dalies 3 punkte nurodytus reikalavimus. Jeigu valstybės ar savivaldybės valdomos bendrovės ar jos dukterinės bendrovės steigimo dokumentuose nustatyta darbuotojų atstovų teisė skirti ar rinkti kolegialaus organo narius,</text:span><text:span text:style-name="T119"><text:s/>šie nariai parenkami<text:s/></text:span><text:span text:style-name="T120">netaikant Apraše nurodytos atrankos ir parinkimo procedūros</text:span><text:span text:style-name="T121">, bet užtikrinant, kad skiriami ar renkami asmenys atitiktų Įstatymo<text:s/></text:span><text:span text:style-name="T122">23</text:span><text:span text:style-name="T123">1</text:span><text:span text:style-name="T124"> straipsnio</text:span><text:span text:style-name="T125"><text:s/></text:span><text:span text:style-name="T126">5 ir<text:s/></text:span><text:soft-page-break/><text:span text:style-name="T127">6 dalyse nurodytus bendruosius ir specialiuosius reikalavimus, taip pat<text:s/></text:span><text:span text:style-name="T128">Įstatymo</text:span><text:span text:style-name="T129"><text:s/>23</text:span><text:span text:style-name="T130">1</text:span><text:span text:style-name="T131"> straipsnio 7 dalies 3 ir 5 punktuose nurodytus nepriklausomumo reikalavimus.“</text:span></text:p>
      <text:p text:style-name="P132"><text:span text:style-name="T133">1.</text:span><text:span text:style-name="T134">3.7</text:span><text:span text:style-name="T135">. Pakeisti 7 punktą ir jį išdėstyti taip:</text:span></text:p>
      <text:p text:style-name="P136"><text:span text:style-name="T137">„</text:span><text:span text:style-name="T138">7</text:span><text:span text:style-name="T139">. Atranką inicijuojantis subjektas užtikrina, kad įmonės kolegialiame organe būtų kolegialaus organo narių, turinčių įvairių kompetencijų (finansų valdymo, finansų analizės ar audito, strateginio planavimo ir valdymo, kompetencijų ūkio šakos, kurioje veikia įmonė, srityje ir kitų).“</text:span></text:p>
      <text:p text:style-name="P140"><text:span text:style-name="T141">1.3.8</text:span><text:span text:style-name="T142">. Pakeisti 40.1 papunktį ir jį išdėstyti taip:</text:span></text:p>
      <text:p text:style-name="P143"><text:span text:style-name="T144">„</text:span><text:span text:style-name="T145">40.1</text:span><text:span text:style-name="T146">. suderina su atrankos komisijos nariais atrankos pokalbio datą, kuri turi būti ne ankstesnė kaip 3 darbo dienos nuo kvietimo kandidatams dalyvauti atrankos pokalbyje išsiuntimo dienos, vietą ir numatomą trukmę. Atrankos komisijos sprendimu atrankos pokalbiams gali būti numatomos kelios dienos;“.</text:span></text:p>
      <text:p text:style-name="P147"><text:span text:style-name="T148">2</text:span><text:span text:style-name="T149">. Nustatyti, kad:</text:span></text:p>
      <text:p text:style-name="P150"><text:span text:style-name="T151">2.1</text:span><text:span text:style-name="T152">. šio nutarimo 1.2 papunktis įsigalioja 2023 m. birželio 1 d.;</text:span></text:p>
      <text:p text:style-name="P153"><text:span text:style-name="T154">2.2</text:span><text:span text:style-name="T155">. atrankos, pradėtos iki šio nutarimo įsigaliojimo dienos, baigiamos atlikti pagal teisės aktus, galiojusius iki šio nutarimo įsigaliojimo dienos.<text:s/></text:span></text:p>
      <text:p text:style-name="P156"/>
      <text:p text:style-name="P157"/>
      <text:p text:style-name="P158"/>
      <text:p text:style-name="P159"/>
      <text:p text:style-name="P160"><text:span text:style-name="T161">Ministrė Pirmininkė</text:span><text:span text:style-name="T162"><text:tab/>Ingrida Šimonytė</text:span></text:p>
      <text:p text:style-name="P163"/>
      <text:p text:style-name="P164"/>
      <text:p text:style-name="P165"/>
      <text:p text:style-name="P166">Ekonomikos ir inovacijų ministrė <text:s text:c="49"/>Aušrinė Armonaitė</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1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1 M</dc:title>
    <meta:initial-creator>Simona Cirtautaitė</meta:initial-creator>
    <dc:creator>adlibuser</dc:creator>
    <meta:creation-date>2023-04-06T19:15:00Z</meta:creation-date>
    <dc:date>2023-04-06T19:15:00Z</dc:date>
    <meta:print-date>2020-07-09T06: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3" meta:word-count="1005" meta:character-count="6725" meta:row-count="47" meta:non-whitespace-character-count="5733"/>
  </office:meta>
</office:document-meta>
</file>