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NO KUKURAIČIO, LAIMOS MOGENIENĖS IR LUKO SAVICKO DALYVAVIMO EUROPOS DEMOKRATŲ PARTIJOS KONGRESE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30</text:span><text:span text:style-name="T28"><text:s/>d. Nr. SV-S-</text:span><text:span text:style-name="T29">67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text:s/></text:span><text:span text:style-name="T42">narius Liną Kukuraitį, Laimą Mogenienę ir Luką Savicką<text:s/></text:span><text:span text:style-name="T43">2022 m. spalio 13–14 d. dalyvauti</text:span><text:s/><text:span text:style-name="T44">Europos demokratų partijos kongrese</text:span><text:s/>Romoje (Italijos Respublika)<text:span text:style-name="T45">.</text:span></text:p>
        <text:p text:style-name="P46"><text:span text:style-name="T47">2</text:span><text:span text:style-name="T48">.</text:span><text:s/>Pavesti<text:s/><text:span text:style-name="T49">Lietuvos Respublikos<text:s/></text:span>Seimo kanceliarijai apmokėti<text:s/><text:span text:style-name="T50">kompleksinio kelionės draudimo<text:s/></text:span>išlaidas ir išmokėti dienpinigius<text:span text:style-name="T51"><text:s/></text:span>iš<text:s/><text:span text:style-name="T52">Seimo Demokratų frakcijai „Vardan Lietuvos“ skirtų<text:s/></text:span>lėšų.</text:p>
        <text:p text:style-name="P53"/>
        <text:p text:style-name="P54"/>
        <text:p text:style-name="P55"/>
        <text:p text:style-name="P56"><text:span text:style-name="T57">Seimo Pirmininko pirmasis pavaduotojas</text:span><text:span text:style-name="T58"><text:tab/></text:span><text:span text:style-name="T59">Jurgis Razma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5T12:01:00Z</meta:creation-date>
    <dc:date>2022-10-05T1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4" meta:character-count="700" meta:row-count="16" meta:non-whitespace-character-count="620"/>
  </office:meta>
</office:document-meta>
</file>