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, 2020 METŲ IR 2021 METŲ VALSTYBĖS BIUDŽETO IR SAVIVALDYBIŲ BIUDŽETŲ KONSOLIDUOTOS VISUMOS PLANUOJAMŲ RODIKLIŲ</text:p>
      <text:p text:style-name="P21"/>
      <text:p text:style-name="P22">2018 m. gruodžio 11 d. Nr. XIII-17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šias 2019 metų, 2020 metų ir 2021 metų<text:s/></text:span><text:span text:style-name="T35">valstybės biudžeto ir savivaldybių biudžetų konsoliduotos visumos planuojamas pajamas:</text:span></text:p>
        <text:p text:style-name="P36"><text:span text:style-name="T37">1</text:span><text:span text:style-name="T38">) 2019 metų – 12 490,2 mln.<text:s/></text:span><text:span text:style-name="T39">eurų</text:span><text:span text:style-name="T40">;</text:span></text:p>
        <text:p text:style-name="P41"><text:span text:style-name="T42">2</text:span><text:span text:style-name="T43">) 2020 metų – 13 217,7 mln.<text:s/></text:span><text:span text:style-name="T44">eurų</text:span><text:span text:style-name="T45">;</text:span></text:p>
        <text:p text:style-name="P46"><text:span text:style-name="T47">3</text:span><text:span text:style-name="T48">) 2021 metų – 13 655,4 mln.<text:s/></text:span><text:span text:style-name="T49">eurų</text:span><text:span text:style-name="T50">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tvirtinti šiuos 2019 metų, 20</text:span><text:span text:style-name="T57">20 metų ir 2021 metų valstybės biudžeto ir savivaldybių biudžetų konsoliduotos visumos planuojamus asignavimus:</text:span></text:p>
        <text:p text:style-name="P58"><text:span text:style-name="T59">1</text:span><text:span text:style-name="T60">) 2019 metų – 13 576,3 mln.<text:s/></text:span><text:span text:style-name="T61">eurų</text:span><text:span text:style-name="T62">;</text:span></text:p>
        <text:p text:style-name="P63"><text:span text:style-name="T64">2</text:span><text:span text:style-name="T65">) 2020 metų – 13 977,3 mln.<text:s/></text:span><text:span text:style-name="T66">eurų</text:span><text:span text:style-name="T67">;</text:span></text:p>
        <text:p text:style-name="P68"><text:span text:style-name="T69">3</text:span><text:span text:style-name="T70">) 2021 metų – 14 552,3 mln.<text:s/></text:span><text:span text:style-name="T71">eurų</text:span><text:span text:style-name="T72">.</text:span></text:p>
        <text:p text:style-name="P73"/>
        <text:p text:style-name="P74"/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2T20:38:00Z</meta:creation-date>
    <dc:date>2018-12-1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59" meta:row-count="31" meta:non-whitespace-character-count="753"/>
  </office:meta>
</office:document-meta>
</file>