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T4" style:parent-style-name="DefaultParagraphFont" style:family="text">
      <style:text-properties style:font-name-asian="Calibri" style:font-size-complex="12pt" style:language-asian="lt" style:country-asian="LT"/>
    </style:style>
    <style:style style:name="T5" style:parent-style-name="DefaultParagraphFont" style:family="text">
      <style:text-properties style:font-name-asian="Calibri" style:font-size-complex="12pt" fo:language="en" fo:country="US"/>
    </style:style>
    <style:style style:name="P6" style:parent-style-name="Normal" style:family="paragraph">
      <style:paragraph-properties fo:text-align="center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3937in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 style:language-asian="ar" style:country-asian="SA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style:snap-to-layout-grid="false" fo:line-height="105%" fo:text-indent="0.4923in"/>
      <style:text-properties style:font-name-asian="Calibri" style:font-weight-complex="bold" style:font-size-complex="12pt" style:language-asian="ar" style:country-asian="SA" fo:hyphenate="false"/>
    </style:style>
    <style:style style:name="P38" style:parent-style-name="Normal" style:family="paragraph">
      <style:paragraph-properties style:snap-to-layout-grid="false" fo:line-height="105%"/>
      <style:text-properties fo:hyphenate="false"/>
    </style:style>
    <style:style style:name="P39" style:parent-style-name="Normal" style:family="paragraph">
      <style:paragraph-properties style:snap-to-layout-grid="false" fo:line-height="105%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ksto laukas 2" text:anchor-type="paragraph" svg:x="5.4625in" svg:y="-0.375in" svg:width="1.34514in" svg:height="0.37431in" style:rel-width="scale" style:rel-height="scale"><draw:text-box><text:p text:style-name="Normal"/></draw:text-box><svg:title/><svg:desc/></draw:frame></text:span><text:span text:style-name="T3"><text:tab/></text:span><text:span text:style-name="T4"><text:tab/><text:s text:c="20"/></text:span><text:span text:style-name="T5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6"/>
      <text:p text:style-name="P7">PAKRUOJO RAJONO SAVIVALDYBĖS TARYBA</text:p>
      <text:p text:style-name="P8"/>
      <text:h text:style-name="P9" text:outline-level="2">SPRENDIMAS</text:h>
      <text:p text:style-name="P10"><text:span text:style-name="T11">DĖL PAKRUOJO RAJONO SAVIVALDYBĖS TARYBOS 2016 M. BIRŽELIO 30 D. SPRENDIMO NR.T-229 „DĖL PAKRUOJO RAJONO SAVIVALDYBĖS JAUNIMO REIKALŲ TARYBOS SUDARYMO“</text:span><text:span text:style-name="T12"><text:s/></text:span><text:span text:style-name="T13">PAKEITIMO</text:span></text:p>
      <text:p text:style-name="P14"/>
      <text:p text:style-name="P15">2017 m. spalio<text:s/>26 d. Nr. T-286</text:p>
      <text:p text:style-name="P16">Pakruojis</text:p>
      <text:p text:style-name="P17"/>
      <text:p text:style-name="P18"><text:span text:style-name="T19">Vadovaudamasi Lietuvos Respublikos vietos savivaldos įstatymo 16 straipsnio 2 dalies 6 punktu, 18 straipsnio 1 dalimi ir atsižvelgdama<text:s/></text:span><text:span text:style-name="T20">į Pakruojo rajono jaunimo organizacijų sąjungos „Apskritasis stalas“ 2017 m. spalio 10 d. rašt</text:span><text:span text:style-name="T21">ą „Dėl Pakruojo rajono jaunimo organizacijų sąjungos „Apskritasis stalas“ atstovų delegavimo į Pakruojo rajono savivaldybės jaunimo reikalų tarybą“, Pakruojo rajono savivaldybės taryba<text:s/></text:span><text:span text:style-name="T22">nusprendžia:</text:span></text:p>
      <text:p text:style-name="P23"><text:span text:style-name="T24">Pakeisti Pakruojo rajono savivaldybės tarybos 2016 m. bi</text:span><text:span text:style-name="T25">rželio 30 d. sprendimo Nr.T-229 „Dėl Pakruojo rajono savivaldybės jaunimo reikalų tarybos sudarymo“ 1 punktą:</text:span></text:p>
      <text:p text:style-name="P26"><text:span text:style-name="T27">1</text:span><text:span text:style-name="T28">.</text:span><text:span text:style-name="T29"><text:tab/>Vietoje „Justinas Jasiukaitis – Pakruojo rajono jaunimo organizacijų sąjungos „Apskritasis stalas prezidentas“ įrašyti „Simona Lipskytė –<text:s/></text:span><text:span text:style-name="T30">Pakruojo rajono jaunimo organizacijų sąjungos „Apskritasis stalas“ prezidentė“.</text:span></text:p>
      <text:p text:style-name="P31"><text:span text:style-name="T32">2</text:span><text:span text:style-name="T33">.</text:span><text:span text:style-name="T34"><text:tab/>Vietoje „Deimantė Mikšytė – Pakruojo rajono Balsių pagrindinės mokyklos mokinių seniūnų tarybos pirmininkė“ įrašyti „Austėja Makarevičiūtė – Linkuvos vaikų ir jaunimo<text:s/></text:span><text:span text:style-name="T35">užimtumo centro narė, Linkuvos gimnazijos mokinių parlamento prezidentė“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text:s text:c="43"/></text:span><text:span text:style-name="T43"><text:s text:c="23"/>Saulius Gegieckas<text:s/></text:span><text:span text:style-name="T44"><text:tab/></text:span><text:span text:style-name="T45"><text:tab/></text:span>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1T13:38:00Z</meta:creation-date>
    <dc:date>2023-06-01T13:38:00Z</dc:date>
    <meta:template xlink:href="Normal.dotm" xlink:type="simple"/>
    <meta:editing-cycles>2</meta:editing-cycles>
    <meta:editing-duration>PT60S</meta:editing-duration>
    <meta:document-statistic meta:page-count="2" meta:paragraph-count="11" meta:word-count="192" meta:character-count="1567" meta:row-count="34" meta:non-whitespace-character-count="1386"/>
  </office:meta>
</office:document-meta>
</file>