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ext-properties fo:color="#000000" style:font-size-complex="12pt" fo:background-color="#FFFFFF"/>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weight-complex="bold" style:font-size-complex="12pt" fo:background-color="#FFFFFF"/>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text-position="super 66.6%"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text-position="super 66.6%"/>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fo:background-color="#FFFFFF"/>
    </style:style>
    <style:style style:name="T58" style:parent-style-name="DefaultParagraphFont" style:family="text">
      <style:text-properties style:font-weight-complex="bold" fo:color="#000000" style:text-position="super 66.6%" fo:background-color="#FFFFFF"/>
    </style:style>
    <style:style style:name="T59" style:parent-style-name="DefaultParagraphFont" style:family="text">
      <style:text-properties style:font-weight-complex="bold" fo:color="#000000" fo:background-color="#FFFFFF"/>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fo:color="#000000" fo:background-color="#FFFFFF"/>
    </style:style>
    <style:style style:name="T63" style:parent-style-name="DefaultParagraphFont" style:family="text">
      <style:text-properties style:font-weight-complex="bold" fo:color="#000000" style:text-position="super 66.6%" fo:background-color="#FFFFFF"/>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super 66.6%"/>
    </style:style>
    <style:style style:name="T71" style:parent-style-name="DefaultParagraphFont" style:family="text">
      <style:text-properties fo:color="#000000"/>
    </style:style>
    <style:style style:name="P72" style:parent-style-name="Normal" style:family="paragraph">
      <style:paragraph-properties fo:text-align="justify" fo:text-indent="0.5in">
        <style:tab-stops>
          <style:tab-stop style:type="left" style:position="0.7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text-position="super 66.6%"/>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fo:background-color="#FFFFFF"/>
    </style:style>
    <style:style style:name="T78" style:parent-style-name="DefaultParagraphFont" style:family="text">
      <style:text-properties style:font-weight-complex="bold" fo:color="#000000" style:text-position="super 66.6%" fo:background-color="#FFFFFF"/>
    </style:style>
    <style:style style:name="T79" style:parent-style-name="DefaultParagraphFont" style:family="text">
      <style:text-properties style:font-weight-complex="bold" fo:color="#000000" fo:background-color="#FFFFFF"/>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fo:background-color="#FFFFFF"/>
    </style:style>
    <style:style style:name="T82" style:parent-style-name="DefaultParagraphFont" style:family="text">
      <style:text-properties style:font-weight-complex="bold" fo:color="#000000" style:text-position="super 66.6%" fo:background-color="#FFFFFF"/>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office:automatic-styles>
  <office:body>
    <office:text text:use-soft-page-breaks="true">
      <text:p text:style-name="P1"/>
      <text:p text:style-name="P9"/>
      <text:p text:style-name="P10">LIETUVOS RESPUBLIKOS SVEIKATOS APSAUGOS MINISTRAS</text:p>
      <text:p text:style-name="P11"><text:span text:style-name="T12">VALSTYBĖS LYGIO EKSTREMALIOSIOS SITUACIJOS VALSTYBĖS OPERACIJŲ VADOVAS</text:span></text:p>
      <text:p text:style-name="P13"/>
      <text:p text:style-name="P14">SPRENDIMAS</text:p>
      <text:p text:style-name="P15"><text:span text:style-name="T16">DĖL LIETUVOS RESPUBLIKOS SVEIKATOS APSAUGOS MINISTRO, VALSTYBĖS LYGIO EKSTREMALIOSIOS SITUACIJOS VALSTYBĖS OPERACIJŲ VADOVO 2021 M. BALANDŽIO 16 D. SPRENDIMO NR. V-854 „DĖ</text:span><text:span text:style-name="T17">L<text:s/></text:span><text:span text:style-name="T18">KINO TEATRŲ IR KINO KLUBŲ PASLAUGŲ TEIKIMO BEI</text:span><text:span text:style-name="T19"><text:s/>KULTŪROS, PRAMOGŲ IR KITŲ RENGINIŲ ORGANIZAVIMO BŪTINŲ SĄLYGŲ“ PAKEITIMO</text:span></text:p>
      <text:p text:style-name="P20"/>
      <text:p text:style-name="P21">2021 m. gegužės 14 d. Nr. V-1103</text:p>
      <text:p text:style-name="P22"><text:span text:style-name="T23">Vilnius</text:span></text:p>
      <text:p text:style-name="P24"/>
      <text:p text:style-name="P25"><text:span text:style-name="T26">1</text:span><text:span text:style-name="T27">. P a k e i č i u</text:span><text:span text:style-name="T28"> </text:span><text:span text:style-name="T29">Lietuvos Respublikos sveikatos apsaugos ministro, valstybės lygio ekstremaliosios situacijos valstybės operacijų vadovo </text:span><text:span text:style-name="T30">2021 m. balandžio 16 d. sprendimą Nr. V-854 „Dėl<text:s/></text:span><text:span text:style-name="T31">kino teatrų ir kino klubų paslaugų teikimo bei</text:span><text:span text:style-name="T32"><text:s/>kultūros, pramogų ir kitų renginių organizavimo būtinų sąlygų“:</text:span></text:p>
      <text:p text:style-name="P33"><text:span text:style-name="T34">1.1</text:span><text:span text:style-name="T35">. Pakeičiu preambulę ir ją išdėstau taip:</text:span></text:p>
      <text:p text:style-name="P36"><text:span text:style-name="T37">„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text:s/></text:span><text:soft-page-break/><text:span text:style-name="T38">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Lietuvos Respublikos Vyriausybės 2020 m. lapkričio 4 d. nutarimo Nr. 1226 „Dėl karantino Lietuvos Respublikos teritorijoje paskelbimo“ (toliau – Nutarimas) 2.2.6.6,<text:s/></text:span><text:span text:style-name="T39">2.2.6</text:span><text:span text:style-name="T40">1</text:span><text:span text:style-name="T41">.5,<text:s/></text:span><text:span text:style-name="T42">2.2.8.1,<text:s/></text:span><text:span text:style-name="T43">2.2.8.5, 2.2.8.6<text:s/></text:span><text:span text:style-name="T44">papunkčiais bei siekdamas užtikrinti COVID-19 ligos (koronaviruso infekcijos) plitimo prevenciją ir</text:span><text:span text:style-name="T45"><text:s/>atsižvelgdamas į Pasaulio sveikatos organizacijos rekomendacijas</text:span><text:span text:style-name="T46">, n u s p r e n d ž i u:“.</text:span></text:p>
      <text:p text:style-name="P47"><text:span text:style-name="T48">1.2</text:span><text:span text:style-name="T49">. Papildau 1.3.1</text:span><text:span text:style-name="T50">1</text:span><text:span text:style-name="T51"><text:s/>papunkčiu:</text:span></text:p>
      <text:p text:style-name="P52"><text:span text:style-name="T53">„</text:span><text:span text:style-name="T54">1.3.1</text:span><text:span text:style-name="T55">1</text:span><text:span text:style-name="T56">. užtikrinti, kad renginiuose uždarose erdvėse, kai renginyje dalyvauja tik N</text:span><text:span text:style-name="T57">utarimo 2</text:span><text:span text:style-name="T58">2</text:span><text:span text:style-name="T59"> punkte </text:span><text:span text:style-name="T60">nurodytus kriterijus atitinkantys asmenys<text:s/></text:span><text:span text:style-name="T61">(atlikėjai, organizatoriai ir aptarnaujantis personalas Nutarimo<text:s/></text:span><text:span text:style-name="T62">2</text:span><text:span text:style-name="T63">2</text:span><text:span text:style-name="T64"> punkte nurodytų kriterijų neprivalo atitikti)</text:span><text:span text:style-name="T65">, būtų užpildoma ne daugiau kaip 75 proc. visų sėdimų vietų, bet bendras žiūrovų ir (ar) dalyvių skaičius neviršytų 500 asmenų (neįskaičiuojant atlikėjų, organizatorių ir aptarnaujančio personalo);</text:span><text:span text:style-name="T66">“.</text:span></text:p>
      <text:p text:style-name="P67"><text:span text:style-name="T68">1.3</text:span><text:span text:style-name="T69">. Papildau 1.3.1</text:span><text:span text:style-name="T70">2</text:span><text:span text:style-name="T71"><text:s/>papunkčiu:</text:span></text:p>
      <text:p text:style-name="P72"><text:span text:style-name="T73">„</text:span><text:span text:style-name="T74">1.3.1</text:span><text:span text:style-name="T75">2</text:span><text:span text:style-name="T76">. užtikrinti, kad renginiuose atvirose erdvėse, kai renginyje dalyvauja tik </text:span><text:span text:style-name="T77">Nutarimo 2</text:span><text:span text:style-name="T78">2</text:span><text:span text:style-name="T79"> punkte </text:span><text:span text:style-name="T80">nurodytus kriterijus atitinkantys asmenys (atlikėjai, organizatoriai ir aptarnaujantis personalas Nutarimo<text:s/></text:span><text:span text:style-name="T81">2</text:span><text:span text:style-name="T82">2</text:span><text:span text:style-name="T83"> punkte<text:s/></text:span><text:span text:style-name="T84">nurodytų kriterijų neprivalo atitikti), bendras skaičius neviršytų 500 asmenų (neįskaičiuojant atlikėjų, organizatorių ir aptarnaujančio personalo);</text:span><text:span text:style-name="T85">“. <text:s/></text:span></text:p>
      <text:p text:style-name="P86"><text:span text:style-name="T87">2</text:span><text:span text:style-name="T88">. N u s t a t a u, kad šis sprendimas įsigalioja 2021 m. gegužės 24 d.</text:span></text:p>
      <text:p text:style-name="P89"/>
      <text:p text:style-name="P90"/>
      <text:p text:style-name="P91"/>
      <text:p text:style-name="P92"><text:span text:style-name="T93">Sveikatos apsaugos ministras,<text:s/></text:span><text:span text:style-name="T94">valstybės lygio</text:span></text:p>
      <text:p text:style-name="Normal"><text:span text:style-name="T95">ekstremaliosios situacijos valstybės operacijų vadovas<text:s/></text:span><text:span text:style-name="T96"><text:tab/></text:span><text:span text:style-name="T97"><text:tab/></text:span><text:span text:style-name="T98"><text:tab/></text:span><text:span text:style-name="T99"><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4-30T21:58:00Z</meta:creation-date>
    <dc:date>2022-04-30T21:58: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17" meta:word-count="359" meta:character-count="3034" meta:row-count="76" meta:non-whitespace-character-count="2692"/>
  </office:meta>
</office:document-meta>
</file>