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line-height="115%" fo:text-indent="0.5909in">
        <style:tab-stops>
          <style:tab-stop style:type="left" style:position="0.8861in"/>
        </style:tab-stops>
      </style:paragraph-properties>
      <style:text-properties style:language-asian="lt" style:country-asian="LT"/>
    </style:style>
    <style:style style:name="P1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2.5%"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3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2.5%"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P10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text-properties style:font-size-complex="12pt"/>
    </style:style>
    <style:style style:name="P1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line-height="115%">
        <style:tab-stops>
          <style:tab-stop style:type="left" style:position="5.118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6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DĖL LIETUVOS RESPUBLIKOS VIDAUS REIKALŲ MINISTRO 2014 M. BIRŽELIO 30 D. ĮSAKYMO NR. 1V-446 „DĖL LAIKINŲJŲ VALSTYBINIO NUMERIO ŽENKLŲ, SKIRTŲ MOTORINĖMS TRANSPORTO PRIEMONĖMS, PRIEKABOMS ŽENKLINTI NE ILGIAU KAIP VIENĄ PARĄ, IŠDAVIMO IR JŲ NAUDOJIMO TVARKOS APRAŠO PATVIRTINIMO“ PAKEITIMO</text:p>
      <text:p text:style-name="P14"/>
      <text:p text:style-name="P15">2017 m. spalio 9 d. Nr. 1V-689</text:p>
      <text:p text:style-name="P16">Vilnius</text:p>
      <text:p text:style-name="P17"/>
      <text:p text:style-name="P18"><text:span text:style-name="T19">1</text:span><text:span text:style-name="T20">.</text:span><text:span text:style-name="T21"><text:tab/></text:span><text:span text:style-name="T22">Pakeičiu</text:span><text:span text:style-name="T23"><text:s/>Laikinųjų valstybinio numerio ženklų, skirtų motorinėms transporto priemonėms, priekaboms ženklinti ne ilgiau kaip vieną parą, išdavimo ir jų naudojimo tvarkos aprašą, patvirtintą Lietuvos Respublikos vidaus reikalų ministro 2014 m. birželio 30 d. įsakymu Nr. 1V-446 „Dėl Laikinųjų valstybinio numerio ženklų, skirtų motorinėms transporto priemonėms, priekaboms ženklinti ne ilgiau kaip vieną parą, išdavimo ir jų naudojimo tvarkos aprašo patvirtinimo“:</text:span></text:p>
      <text:p text:style-name="P24"><text:span text:style-name="T25">1.1</text:span><text:span text:style-name="T26">.</text:span><text:span text:style-name="T27"><text:tab/><text:s/>Papildau 4</text:span><text:span text:style-name="T28">1</text:span><text:span text:style-name="T29"><text:s/>punktu:</text:span></text:p>
      <text:p text:style-name="P30"><text:span text:style-name="T31">„</text:span><text:span text:style-name="T32">4</text:span><text:span text:style-name="T33">1</text:span><text:span text:style-name="T34">. Laikinųjų numerio ženklų plokštelės turi būti pagamintos iš<text:s/></text:span><text:span text:style-name="T35">aliuminio lydinio</text:span><text:span text:style-name="T36"><text:s/>ir atitikti techninius reikalavimus, taikomus iš Lietuvos Respublikos išvežamų transporto priemonių numerio ženklo plokštelėms, nustatytus 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 1 priede.“</text:span></text:p>
      <text:p text:style-name="P37"><text:span text:style-name="T38">1.2</text:span><text:span text:style-name="T39">.</text:span><text:span text:style-name="T40"><text:tab/><text:s/>Papildau 4</text:span><text:span text:style-name="T41">2</text:span><text:span text:style-name="T42"><text:s/>punktu:</text:span></text:p>
      <text:p text:style-name="P43"><text:span text:style-name="T44">„</text:span><text:span text:style-name="T45">4</text:span><text:span text:style-name="T46">2</text:span><text:span text:style-name="T47">. Laikinieji numerio ženklai turi būti unikalūs (nesutampantys) ir sudaromi naudojant lotynišką abėcėlę ir arabiškus skaitmenis:</text:span></text:p>
      <text:p text:style-name="P48"><text:span text:style-name="T49">4</text:span><text:span text:style-name="T50">2</text:span><text:span text:style-name="T51">.1</text:span><text:span text:style-name="T52">. M, N ir O kategorijų transporto priemonių iš vienos raidės „P“ ir penkių skaitmenų;</text:span></text:p>
      <text:p text:style-name="P53"><text:span text:style-name="T54">4</text:span><text:span text:style-name="T55">2</text:span><text:span text:style-name="T56">.2</text:span><text:span text:style-name="T57">. L kategorijos transporto priemonių iš vienos raidės „P“ ir keturių skaitmenų.“</text:span></text:p>
      <text:p text:style-name="P58"><text:span text:style-name="T59">1.3</text:span><text:span text:style-name="T60">. Papildau 4</text:span><text:span text:style-name="T61">3</text:span><text:span text:style-name="T62"><text:s/>punktu:</text:span></text:p>
      <text:p text:style-name="P63"><text:span text:style-name="T64">„</text:span><text:span text:style-name="T65">4</text:span><text:span text:style-name="T66">3</text:span><text:span text:style-name="T67">. Laikinieji numerio ženklai išduodami:</text:span></text:p>
      <text:p text:style-name="P68"><text:span text:style-name="T69">4</text:span><text:span text:style-name="T70">3</text:span><text:span text:style-name="T71">.1</text:span><text:span text:style-name="T72">. 1-ojo formato M, N ir O kategorijų transporto priemonėms ženklinti; šio formato numerio ženklo simbolių išdėstymas ir dizainas turi atitikti aprašo 1 priede nustatytus reikalavimus;<text:s/></text:span></text:p>
      <text:p text:style-name="P73"><text:span text:style-name="T74">4</text:span><text:span text:style-name="T75">3</text:span><text:span text:style-name="T76">.2</text:span><text:span text:style-name="T77">. 2-ojo formato M, N ir O kategorijų transporto priemonėms ženklinti; šio formato numerio ženklo simbolių išdėstymas ir dizainas turi atitikti aprašo 2 priede nustatytus reikalavimus;</text:span></text:p>
      <text:p text:style-name="P78"><text:span text:style-name="T79">4</text:span><text:span text:style-name="T80">3</text:span><text:span text:style-name="T81">.3</text:span><text:span text:style-name="T82">. 3-iojo formato L kategorijų transporto priemonėms ženklinti; šio formato numerio ženklo simbolių išdėstymas ir dizainas turi atitikti aprašo 3 priede nustatytus reikalavimus.“</text:span></text:p>
      <text:p text:style-name="P83"><text:span text:style-name="T84">1.4</text:span><text:span text:style-name="T85">. Papildau 4</text:span><text:span text:style-name="T86">4<text:s/></text:span><text:span text:style-name="T87">punktu ir jį išdėstau taip:</text:span></text:p>
      <text:p text:style-name="P88"><text:span text:style-name="T89">„</text:span><text:span text:style-name="T90">4</text:span><text:span text:style-name="T91">4</text:span><text:span text:style-name="T92">. 1-ojo formato numerio ženkluose naudojamas raidės ir skaitmenų šriftas turi atitikti Taisyklių 7 priede nustatytus reikalavimus, 2-ojo ir 3-iojo formato numerio ženkluose naudojamas šriftas turi atitikti Taisyklių 8 priede nustatytus reikalavimus.“</text:span></text:p>
      <text:p text:style-name="P93"><text:span text:style-name="T94">1.5</text:span><text:span text:style-name="T95">. Papildau 1 priedu (pridedama).</text:span></text:p>
      <text:p text:style-name="P96"><text:span text:style-name="T97">1.6</text:span><text:span text:style-name="T98">. Papildau 2 priedu (pridedama).</text:span></text:p>
      <text:p text:style-name="P99"><text:span text:style-name="T100">1.7</text:span><text:span text:style-name="T101">. Papildau 3 priedu (pridedama).</text:span></text:p>
      <text:p text:style-name="P102"><text:span text:style-name="T103">2</text:span><text:span text:style-name="T104">. N u s t a t a u, <text:s/>kad įsakymas įsigalioja 2018 m. balandžio 1 d., o laikinieji numerio ženklai, pagaminti pagal šiuo įsakymu nustatytus reikalavimus, pradedami išduoti pabaigus valstybės įmonės „Regitra“ turimus ir iki šio įsakymo įsigaliojimo pagamintus numerio ženklus.</text:span></text:p>
      <text:p text:style-name="P105"/>
      <text:p text:style-name="P106"/>
      <text:p text:style-name="P107"/>
      <text:p text:style-name="P108"><text:span text:style-name="T109">Vidaus reikalų ministras<text:s/></text:span><text:span text:style-name="T1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8-03-31T22:05:00Z</meta:creation-date>
    <dc:date>2018-03-31T22:05:00Z</dc:date>
    <meta:print-date>2017-03-31T05:54:00Z</meta:print-date>
    <meta:template xlink:href="Normal.dotm" xlink:type="simple"/>
    <meta:editing-cycles>2</meta:editing-cycles>
    <meta:editing-duration>PT0S</meta:editing-duration>
    <meta:document-statistic meta:page-count="2" meta:paragraph-count="32" meta:word-count="423" meta:character-count="3145" meta:row-count="125" meta:non-whitespace-character-count="2754"/>
  </office:meta>
</office:document-meta>
</file>