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4, 7, 12, 13, 14, 15, 16, 19, 20, 24, 26, 27, 29, 32, 32</text:span><text:span text:style-name="T18">1</text:span><text:span text:style-name="T19">, 33, 35</text:span><text:span text:style-name="T20">1</text:span><text:span text:style-name="T21">, 53 STRAIPSNIŲ, DEVINTOJO SKIRSNIO PAKEITIMO IR ĮSTATYMO PAPILDYMO 15</text:span><text:span text:style-name="T22">1</text:span><text:span text:style-name="T23"><text:s/>STRAIPSNIU ĮSTATYMO NR. XIII-3380 21 STRAIPSNIO PAKEITIMO</text:span></text:p>
      <text:p text:style-name="P24"><text:span text:style-name="T25">ĮSTATYMAS</text:span></text:p>
      <text:p text:style-name="P26"/>
      <text:p text:style-name="P27"><text:span text:style-name="T28">2022</text:span><text:span text:style-name="T29"><text:s/>m.<text:s/></text:span><text:span text:style-name="T30">kovo</text:span><text:span text:style-name="T31"><text:s/></text:span><text:span text:style-name="T32">31</text:span><text:span text:style-name="T33"><text:s/>d. Nr.<text:s/></text:span><text:span text:style-name="T34">XIV-998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1 straipsnio pakeitimas</text:span></text:p>
        <text:p text:style-name="P43"><text:span text:style-name="T44">Pakeisti 21 straipsnio 6 dalį ir ją išdėstyti taip:</text:span></text:p>
        <text:p text:style-name="P45"><text:span text:style-name="T46">„</text:span><text:span text:style-name="T47">6</text:span><text:span text:style-name="T48">. Šio įstatymo 5 straipsnio 1 ir 2 dalių ir 6 straipsnio 1 ir 7 dalių nuostatos taikomos</text:span><text:span text:style-name="T49"><text:s/></text:span><text:span text:style-name="T50">po šio įstatymo įsigaliojimo sudarant savivaldybės tarybos komitetus ir</text:span><text:span text:style-name="T51"><text:s/>komisijas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686" meta:row-count="24" meta:non-whitespace-character-count="604"/>
  </office:meta>
</office:document-meta>
</file>