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2">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fo:text-align="justify" style:vertical-align="middl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fo:text-align="justify" style:vertical-align="middle" fo:line-height="150%" fo:text-indent="0.4923in"/>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fo:text-align="justify" style:vertical-align="middl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P72" style:parent-style-name="Normal" style:family="paragraph">
      <style:paragraph-properties style:punctuation-wrap="simple"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style:vertical-align="baseline">
        <style:tab-stops>
          <style:tab-stop style:type="left" style:position="5.0208in"/>
        </style:tab-stops>
      </style:paragraph-properties>
    </style:style>
    <style:style style:name="P131" style:parent-style-name="Normal" style:family="paragraph">
      <style:paragraph-properties style:punctuation-wrap="simple" style:vertical-align="baseline">
        <style:tab-stops>
          <style:tab-stop style:type="left" style:position="5.0208in"/>
        </style:tab-stops>
      </style:paragraph-properties>
    </style:style>
    <style:style style:name="P132" style:parent-style-name="Normal" style:family="paragraph">
      <style:paragraph-properties style:punctuation-wrap="simple" style:vertical-align="baseline">
        <style:tab-stops>
          <style:tab-stop style:type="left" style:position="5.0208in"/>
        </style:tab-stops>
      </style:paragraph-properties>
    </style:style>
    <style:style style:name="P133" style:parent-style-name="Normal" style:family="paragraph">
      <style:paragraph-properties style:punctuation-wrap="simple" style:vertical-align="baseline">
        <style:tab-stops>
          <style:tab-stop style:type="left" style:position="5.0208in"/>
        </style:tab-stops>
      </style:paragraph-properties>
    </style:style>
    <style:style style:name="P13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21528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 ŽEMĖS ŪKIO MINISTRO 2019 M. gruodžio 1</text:span><text:span text:style-name="T16">6</text:span><text:span text:style-name="T17"><text:s/>D. ĮSAKYMO NR. 3D-</text:span><text:span text:style-name="T18">701</text:span><text:span text:style-name="T19"><text:s/>„DĖL PARAMOS LIETUVOS BITININKYSTĖS SEKTORIUI 2020–2022 METŲ PROGRAMOS ĮGYVENDINIMO TAISYKLIŲ PATVIRTINIMO“ Pakeitimo <text:s/></text:span></text:p>
      <text:p text:style-name="P20"/>
      <text:p text:style-name="P21">2022 m. vasario 3 d. Nr. 3D-74</text:p>
      <text:p text:style-name="P22">Vilnius</text:p>
      <text:p text:style-name="P23"/>
      <text:p text:style-name="P24"/>
      <text:p text:style-name="P25">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p>
      <text:p text:style-name="P26"><text:span text:style-name="T27">1</text:span><text:span text:style-name="T28">. Pakeičiu 3.2 papunktį ir jį išdėstau taip:</text:span></text:p>
      <text:p text:style-name="P29"><text:span text:style-name="T30">„</text:span>3.2.<text:tab/><text:span text:style-name="T31">Bitininkystės programos priemonės įgyvendinimo laikotarpis</text:span><text:s/>(toliau – priemonės įgyvendinimo laikotarpis) – laikotarpis nuo paramos paraiškos užregistravimo Nacionalinėje mokėjimo agentūroje prie Žemės ūkio ministerijos (toliau – Agentūra) iki paskutinės mokėjimo prašymo pateikimo Agentūrai dienos, t. y. einamųjų metų rugpjūčio 29 d.<text:span text:style-name="T32">“</text:span><text:s/></text:p>
      <text:p text:style-name="P33">2. Pakeičiu 3.5 papunktį ir jį išdėstau taip:</text:p>
      <text:p text:style-name="P34"><text:span text:style-name="T35">„</text:span><text:span text:style-name="T36">3.5</text:span><text:span text:style-name="T37">.</text:span><text:span text:style-name="T38"><text:s/>Mokėjimo prašymas</text:span><text:span text:style-name="T39"><text:s/>– nustatytos formos dokumentas, kurį paramos gavėjas teikia <text:s/>Agentūrai prašydamas išmokėti paramos lėšas.“</text:span></text:p>
      <text:p text:style-name="P40">3. Pakeičiu 3.6 papunktį ir jį išdėstau taip:</text:p>
      <text:p text:style-name="P41">„<text:span text:style-name="T42">3.6</text:span><text:span text:style-name="T43">.<text:s/></text:span><text:span text:style-name="T44">Paramos paraiška</text:span><text:span text:style-name="T45"><text:s/>– nustatytos formos dokumentas, kurį turi užpildyti ir pateikti Agentūrai pareiškėjas, siekiantis gauti paramą bitininkystės sektoriui 2020–2022 metais.“</text:span><text:s/></text:p>
      <text:p text:style-name="P46">4. Pakeičiu 9 punktą ir jį išdėstau taip:</text:p>
      <text:p text:style-name="P47">„<text:span text:style-name="T48">9</text:span><text:span text:style-name="T49">.<text:s/></text:span><text:span text:style-name="T50">Taikant išlaidų kompensavimo būdą, paramos gavėjas po paramos paraiškos pateikimo pradeda įgyvendinti priemonę iš nuosavų arba skolintų lėšų ir Agentūrai teikia mokėjimo prašymą, pridėdamas išlaidų pagrindimo ir apmokėjimo įrodymo dokumentus.“</text:span><text:s/></text:p>
      <text:p text:style-name="P51">5. Pakeičiu 10 punktą ir jį išdėstau taip:</text:p>
      <text:p text:style-name="P52">„<text:span text:style-name="T53">10</text:span><text:span text:style-name="T54">. Taikant išlaidų kompensavimo su avanso mokėjimu būdą, kai avansas nėra Europos Komisijai tinkamos kompensuoti išlaidos, paramos gavėjas Agentūrai teikia avanso mokėjimo<text:s/></text:span><text:soft-page-break/><text:span text:style-name="T55">prašymą. Gavęs avansą, paramos gavėjas įgyvendina priemonę ir Agentūrai teikia mokėjimo prašymą, pridėdamas rangovų, paslaugų teikėjų ar prekių tiekėjų išlaidų pagrindimo ir paramos gavėjo apmokėjimo įrodymo dokumentus.“</text:span></text:p>
      <text:p text:style-name="P56"><text:span text:style-name="T57">6</text:span><text:span text:style-name="T58">. Pakeičiu 14 punktą ir jį išdėstau taip:</text:span></text:p>
      <text:p text:style-name="P59">„<text:span text:style-name="T60">14</text:span><text:span text:style-name="T61">. Visi pareiškėjai turi tvarkyti buhalterinę apskaitą nuo paramos paraiškos pateikimo Agentūrai dienos iki kalendorinių metų,</text:span><text:span text:style-name="T62"><text:s/></text:span><text:span text:style-name="T63">kuriais pateiktas mokėjimo prašymas, pabaigos. 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P64"><text:span text:style-name="T65">7</text:span><text:span text:style-name="T66">. Pakeičiu 19 punktą ir jį išdėstau taip:</text:span></text:p>
      <text:p text:style-name="P67">„<text:span text:style-name="T68">19</text:span><text:span text:style-name="T69">. Pareiškėjui, atitikusiam taisyklių nustatytus reikalavimus, mirus, įpėdinis, perimantis pareiškėjo įsipareigojimus, gavęs paveldėjimo fakto patvirtinimo dokumentus (paveldėjimo teisės<text:s/></text:span><text:soft-page-break/><text:span text:style-name="T70">liudijimą, nuosavybės teisės liudijimą ar pan.) ir atitinkantis taisyklių reikalavimus gauti paramą, pateikia Agentūrai laisvos formos prašymą dėl paramos priskyrimo kartu su paveldėjimo fakto patvirtinimo dokumentų kopijomis, nurodo banko pavadinimą, kodą ir sąskaitos bei valdos numerį. Įsipareigojimų perėmimo ir paveldėjimo fakto patvirtinimo dokumentai turi būti pateikti ne vėliau kaip iki einamųjų bitininkystės metų rugpjūčio 29 d.“</text:span><text:s/></text:p>
      <text:p text:style-name="P71">8. Pakeičiu 23 punktą ir jį išdėstau taip:</text:p>
      <text:p text:style-name="P72">„<text:span text:style-name="T73">23</text:span><text:span text:style-name="T74">. Visoms remiamoms priemonėms, kurioms įgyvendinti paskirta parama, numatytos išlaidos turi būti padarytos (išlaidos apmokėtos, prekės / paslaugos įsigytos) nuo paramos paraiškos užregistravimo Agentūroje dienos iki einamųjų metų liepos 31 d. Išlaidos gali būti apmokėtos tik paties paramos gavėjo.“</text:span></text:p>
      <text:p text:style-name="P75"><text:span text:style-name="T76">9</text:span><text:span text:style-name="T77">. Pakeičiu 52 punktą ir jį išdėstau taip:</text:span></text:p>
      <text:p text:style-name="P78">„<text:span text:style-name="T79">52</text:span><text:span text:style-name="T80">. Pareiškėjas, pavėlavęs pateikti paramos paraišką dėl svarbios priežasties (nenugalima jėga, liga), gali ją pateikti dar dvi savaites po kvietimo teikti paramos paraiškas laikotarpio pabaigos (įskaitytinai) kartu su prašymu ją priimti ir vėlavimo priežasties pagrindimo dokumentais. Agentūra, pripažinusi vėlavimo priežastį pateisinama, t. y. kad pareiškėjas dėl svarbios priežasties (nenugalima jėga, liga) negalėjo pateikti paramos paraiškos per kvietime nustatytą terminą, priima rašytinį sprendimą dėl pavėluotai pateiktos paramos paraiškos priėmimo. Paramos paraiškos,<text:s/></text:span><text:soft-page-break/><text:span text:style-name="T81">pateiktos po dviejų savaičių (įskaitytinai) po kvietimo teikti paramos paraiškas laikotarpio pabaigos, nepriimamos.“</text:span></text:p>
      <text:p text:style-name="P82"><text:span text:style-name="T83">10</text:span><text:span text:style-name="T84">. Pakeičiu 62 punktą ir jį išdėstau taip:</text:span></text:p>
      <text:p text:style-name="P85"><text:span text:style-name="T86">„</text:span><text:span text:style-name="T87">62</text:span><text:span text:style-name="T88">. Pareiškėjas įsipareigoja tvarkyti buhalterinę apskaitą nuo paramos paraiškos pateikimo Agentūrai dienos iki kalendorinių metų, kuriais pateiktas mokėjimo prašymas, pabaigos.“</text:span></text:p>
      <text:p text:style-name="P89"><text:span text:style-name="T90">11</text:span><text:span text:style-name="T91">. Pakeičiu 78 punktą ir jį išdėstau taip:</text:span></text:p>
      <text:p text:style-name="P92"><text:span text:style-name="T93">„</text:span><text:span text:style-name="T94">78</text:span><text:span text:style-name="T95">. Apie išlaidų plano keitimą paramos gavėjas turi informuoti <text:s/></text:span><text:span text:style-name="T96">Agentūrą</text:span><text:span text:style-name="T97"><text:s/>ne vėliau kaip paskutinę mokėjimo prašymo pateikimo dieną (rugpjūčio 15 d.).“</text:span></text:p>
      <text:p text:style-name="P98"><text:span text:style-name="T99">12</text:span><text:span text:style-name="T100">. Pakeičiu 87 punktą ir jį išdėstau taip:</text:span></text:p>
      <text:p text:style-name="P101"><text:span text:style-name="T102">„</text:span><text:span text:style-name="T103">87</text:span><text:span text:style-name="T104">. Avanso mokėjimo prašymus ir mokėjimo prašymus paramos gavėjas turi pateikti Agentūrai po pranešimo apie paramos skyrimą gavimo. Mokėjimo prašymai turi būti pateikti ne vėliau kaip iki einamųjų metų <text:s/>rugpjūčio 15 d. Paramos gavėjas</text:span><text:span text:style-name="T105">, pavėlavęs pateikti mokėjimo prašymą dėl svarbios priežasties (nenugalima jėga, liga), gali jį pateikti iki einamųjų metų <text:s/></text:span><text:span text:style-name="T106">rugpjūčio 29<text:s/></text:span><text:span text:style-name="T107">d. kartu su prašymu jį priimti ir vėlavimo priežasties pagrindimo dokumentais. Agentūra, pripažinusi vėlavimo priežastį pateisinama (t. y. kad pareiškėjas dėl svarbios priežasties (nenugalima jėga, liga) negalėjo pateikti mokėjimo prašymo iki einamųjų metų<text:s/></text:span><text:span text:style-name="T108">rugpjūčio 29 d</text:span><text:span text:style-name="T109">.),<text:s/></text:span><text:soft-page-break/><text:span text:style-name="T110">priima rašytinį sprendimą dėl pavėluotai pateikto mokėjimo prašymo priėmimo.<text:s/></text:span><text:span text:style-name="T111">Mokėjimo prašymai, pateikti po rugpjūčio 29 d., nepriimami.</text:span><text:span text:style-name="T112">“</text:span></text:p>
      <text:p text:style-name="P113"><text:span text:style-name="T114">13</text:span><text:span text:style-name="T115">. Pakeičiu 89 punktą ir jį išdėstau taip:</text:span></text:p>
      <text:p text:style-name="P116"><text:span text:style-name="T117">„</text:span><text:span text:style-name="T118">89</text:span><text:span text:style-name="T119">. Avanso mokėjimo prašymus ir mokėjimo prašymus kartu su reikalaujamais priedais iš paramos gavėjų priima ir registruoja Agentūra.</text:span><text:span text:style-name="T120">“</text:span></text:p>
      <text:p text:style-name="P121"><text:span text:style-name="T122">14</text:span><text:span text:style-name="T123">. Pakeičiu 104.4 papunktį ir jį išdėstau taip:</text:span></text:p>
      <text:p text:style-name="P124"><text:span text:style-name="T125">„</text:span><text:span text:style-name="T126">104.4</text:span><text:span text:style-name="T127">. jei nustatoma, kad pareiškėjas netvarko buhalterinės apskaitos pagal Lietuvos Respublikos teisės aktų reikalavimus nuo paramos paraiškos pateikimo Agentūrai dienos iki kalendorinių metų, kuriais pateiktas mokėjimo prašymas, pabaigos;</text:span><text:span text:style-name="T128">“</text:span><text:span text:style-name="T129">.</text:span></text:p>
      <text:p text:style-name="P130"/>
      <text:p text:style-name="P131"/>
      <text:p text:style-name="P132"/>
      <text:p text:style-name="P133">Žemės ūkio ministras<text:tab/>Kęstutis Navick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header-left>
        <text:p text:style-name="P3">3</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3T20:21:00Z</meta:creation-date>
    <dc:date>2022-02-03T20:21:00Z</dc:date>
    <meta:template xlink:href="Normal.dotm" xlink:type="simple"/>
    <meta:editing-cycles>1</meta:editing-cycles>
    <meta:editing-duration>PT0S</meta:editing-duration>
    <meta:user-defined meta:name="ContentTypeId">0x010100F18E20FCC51A5141B51CB68D3C2F660D</meta:user-defined>
    <meta:document-statistic meta:page-count="6" meta:paragraph-count="196" meta:word-count="875" meta:character-count="6486" meta:row-count="341" meta:non-whitespace-character-count="5807"/>
  </office:meta>
</office:document-meta>
</file>