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826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margin-right="-0.0159in" fo:text-indent="0.4923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6 D. ĮSAKYMO NR. V-1082 „DĖL 2022–2030 METŲ LIETUVOS RESPUBLIKOS SVEIKATOS APSAUGOS MINISTERIJOS SVEIKATOS IŠSAUGOJIMO IR STIPRINIMO PLĖTROS PROGRAMOS PAŽANGOS PRIEMONĖS NR. 11-001-02-10-01 „GERINTI GRĖSMIŲ BEI RIZIKOS SVEIKATAI VEIKSNIŲ VALDYMĄ“ APRAŠO PATVIRTINIMO</text:span><text:span text:style-name="T15">“ PAKEITIMO</text:span></text:p>
      <text:p text:style-name="P16"/>
      <text:p text:style-name="P17"><text:span text:style-name="T18">2023 m. gegužės<text:s/></text:span><text:span text:style-name="T19">23 d.</text:span><text:span text:style-name="T20"><text:s/>Nr. V-599</text:span></text:p>
      <text:p text:style-name="P21">Vilnius</text:p>
      <text:p text:style-name="P22"/>
      <text:p text:style-name="P23"/>
      <text:p text:style-name="P24"><text:span text:style-name="T25">P a k e i č i u 2022–2030 metų Lietuvos Respublikos sveikatos apsaugos ministerijos sveikatos išsaugojimo ir stiprinimo</text:span><text:span text:style-name="T26"><text:s/></text:span><text:span text:style-name="T27">plėtros programos pažangos priemonės Nr. 11-001-02-10-01</text:span><text:span text:style-name="T28"><text:s/></text:span><text:span text:style-name="T29">„Gerinti grėsmių bei rizikos sveikatai veiksnių valdymą“ aprašą, patvirtintą Lietuvos Respublikos sveikatos apsaugos ministro 2022 m. birželio 16 d. įsakymu Nr. V-1082 „Dėl 2022–2030 metų Lietuvos Respublikos sveikatos apsaugos ministerijos sveikatos išsaugojimo ir stiprinimo plėtros programos pažangos priemonės Nr. 11-001-02-10-01 „Gerinti grėsmių bei rizikos sveikatai veiksnių valdymą“ aprašo patvirtinimo“, ir jį papildau 1 priedu (pridedama).</text:span></text:p>
      <text:p text:style-name="Normal"/>
      <text:p text:style-name="Normal"/>
      <text:p text:style-name="Normal"/>
      <text:p text:style-name="P30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0T05:31:00Z</meta:creation-date>
    <dc:date>2023-05-30T05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4" meta:word-count="135" meta:character-count="1154" meta:row-count="28" meta:non-whitespace-character-count="1033"/>
  </office:meta>
</office:document-meta>
</file>