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6.497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<text:line-break/>2023 M. LAPKRIČIO 15 D. IŠVADOS NR. 250-I-31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<text:s/></text:span><text:span text:style-name="T29">XIV-22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 ir Lietuvos Respublikos Seimo statuto 80 straipsnio 5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3 m. lapkričio 15 d. išvadai Nr. 250-I-31 visiškai tenkinti pareiškėjo peticijoje pateiktą siūlymą p</text:span><text:span text:style-name="T44">anaikinti Lietuvos Respublikos baudžiamojo<text:s/></text:span><text:soft-page-break/><text:span text:style-name="T45">proceso kodekso 428 straipsnio 3 dalies ir 429 straipsnio 3 dalies koliziją, pakeičiant Baudžiamojo proceso kodekso 429 straipsnio 3 dalį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Pavesti Seimo Peticijų komisijai iki 2023 m. gruodžio 31 d. parengti šio nutarimo įgyvendinamojo teisės akto projektą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7T20:11:00Z</meta:creation-date>
    <dc:date>2023-11-27T20:11:00Z</dc:date>
    <meta:print-date>2023-11-23T14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07" meta:row-count="21" meta:non-whitespace-character-count="800"/>
  </office:meta>
</office:document-meta>
</file>