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mbria" style:font-size-complex="12pt" fo:language="en" fo:country="US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indent="0.3937in"/>
      <style:text-properties style:font-size-complex="12pt"/>
    </style:style>
    <style:style style:name="T26" style:parent-style-name="DefaultParagraphFont" style:family="text">
      <style:text-properties style:font-weight-complex="bold" style:font-size-complex="12pt" fo:language="en" fo:country="GB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weight-complex="bold" style:font-size-complex="12pt" fo:language="en" fo:country="GB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weight-complex="bold" style:font-size-complex="12pt" fo:language="en" fo:country="GB"/>
    </style:style>
    <style:style style:name="T31" style:parent-style-name="DefaultParagraphFont" style:family="text">
      <style:text-properties style:font-weight-complex="bold" style:font-size-complex="12pt" fo:language="en" fo:country="GB"/>
    </style:style>
    <style:style style:name="T32" style:parent-style-name="DefaultParagraphFont" style:family="text">
      <style:text-properties style:font-weight-complex="bold"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h>
      <text:p text:style-name="P3"/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 PAKRUOJO RAJONO SAVIVALDYBĖS ADMINISTRACIJOS DIREKTORIAUS 2018M. SAUSIO 12 D. ĮSAKYMO NR. AV-33 „dĖL 2018 METŲ UŽIMTUMO DIDINIMO PROGRAMOS PROJEKTŲ PATVIRTINIMO“ PAKEITIMO</text:p>
      <text:p text:style-name="P10"/>
      <text:p text:style-name="P11">2018 m.<text:s/>rugsėjo d. Nr. AV-</text:p>
      <text:p text:style-name="P12">Pakruojis</text:p>
      <text:p text:style-name="P13"/>
      <text:p text:style-name="P14"><text:span text:style-name="T15">Vadovaudamasi Lietuvos Respublikos užimtumo įstatymo 17 ir 48 straipsniais, Pakruojo rajono savivaldybės tarybos 2017 m. sausio 26 d. sprendimu Nr. T-1 „Dėl Pakruojo rajono savivaldybės tarybos 2016 m. gruodžio 22 d. sprendim</text:span><text:span text:style-name="T16">o Nr. T-344 „Dėl įgaliojimų suteikimo Pakruojo rajono savivaldybės administracijos direktoriui“ pakeitimo“ ir atsižvelgdama į Užimtumo didinimo programos administravimo darbo grupės 2018 m. rugsėjo 24 d. protokolą Nr. VA-10</text:span><text:span text:style-name="T17">,</text:span></text:p>
      <text:p text:style-name="P18"><text:span text:style-name="T19">keičiu</text:span><text:span text:style-name="T20"><text:s/>Pakruojo rajono saviva</text:span><text:span text:style-name="T21">ldybės administracijos direktoriaus 2018 m. sausio 12 d. įsakymu Nr. AV-33 „Dėl 2018 metų užimtumo didinimo programos projektų patvirtinimo“ patvirtintą<text:s/></text:span><text:span text:style-name="T22">2018 metų užimtumo didinimo programos projektų sąrašą<text:s/></text:span><text:span text:style-name="T23">ir jį išdėstau nauja redakcija (pridedama).</text:span></text:p>
      <text:soft-page-break/>
      <text:p text:style-name="P24">Šis įsakymas gali būti skundžiamas Lietuvos Respublikos administracinių bylų teisenos įstatymo nustatyta tvarka.</text:p>
      <text:p text:style-name="P25"/>
      <text:p text:style-name="Normal"/>
      <text:p text:style-name="Normal"><text:span text:style-name="T26">Administracijos direkto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2"/>Erika Kižienė</text:span><text:span text:style-name="T32"><text:line-break/>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6-02T06:55:00Z</meta:creation-date>
    <dc:date>2023-06-02T06:55:00Z</dc:date>
    <meta:print-date>2014-11-26T12:3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0" meta:character-count="1210" meta:row-count="44" meta:non-whitespace-character-count="1077"/>
  </office:meta>
</office:document-meta>
</file>