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letter-spacing="0.0277in" style:language-asian="lt" style:country-asian="LT"/>
    </style:style>
    <style:style style:name="T18" style:parent-style-name="DefaultParagraphFont" style:family="text">
      <style:text-properties fo:letter-spacing="0.0138in"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634in"/>
      <style:text-properties style:language-asian="lt" style:country-asian="LT"/>
    </style:style>
    <style:style style:name="P3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4"/>
      <text:p text:style-name="P5">PAKRUOJO RAJONO SAVIVALDYBĖS TARYBA</text:p>
      <text:p text:style-name="P6"/>
      <text:p text:style-name="P7">SPRENDIMAS</text:p>
      <text:p text:style-name="P8"><text:span text:style-name="T9">DĖL PRITARIMO PROJEKTO „PAKRUOJO RAJONO SPORTO CENTRO PAGRINDINIO PASTATO, ESANČIO STATYBININKŲ G. 3, PAKRUOJO M., REMONTAS“ ĮGYVENDINIMUI</text:span></text:p>
      <text:p text:style-name="P10"/>
      <text:p text:style-name="P11">2017 m. spalio 26 d. Nr. T-277</text:p>
      <text:p text:style-name="P12">Pakruojis</text:p>
      <text:p text:style-name="P13"/>
      <text:p text:style-name="P14"><text:span text:style-name="T15">Vadovaudamasi Lietuvos Respublikos vietos savivaldos įstatymo 16 straipsnio 4 dalimi, Kūno kultūros ir sporto rėmimo fondo 2016 m. rugsėjo 14 d. sprendimu Nr. FTS-1 „Dėl Kūno kultūros ir sporto rėmimo fondo administravimo taisyklių patvirtinimo“ patvirtint</text:span><text:span text:style-name="T16">omis Kūno kultūros ir sporto rėmimo fondo administravimo taisyklėmis, Pakruojo rajono savivaldybės taryba<text:s/></text:span><text:span text:style-name="T17">nusprendžia</text:span><text:span text:style-name="T18">:</text:span></text:p>
      <text:p text:style-name="P19"><text:span text:style-name="T20">1</text:span><text:span text:style-name="T21">.</text:span><text:span text:style-name="T22"><text:tab/>Pritarti projekto „Pakruojo rajono sporto centro pagrindinio pastato, esančio Statybininkų g. 3, Pakruojo m., remontas“ įgyvendini</text:span><text:span text:style-name="T23">mui. <text:s text:c="6"/></text:span></text:p>
      <text:p text:style-name="P24"><text:span text:style-name="T25">2</text:span><text:span text:style-name="T26">.</text:span><text:span text:style-name="T27"><text:tab/>Leisti Pakruojo rajono savivaldybės administracijai (biudžetinė įstaiga, kodas 288733050) rengti dokumentus, reikalingus projekto įgyvendinimui, bei atlikti visas su projekto įgyvendinimu susijusias veiklas.</text:span></text:p>
      <text:p text:style-name="P28"><text:span text:style-name="T29">3</text:span><text:span text:style-name="T30">.</text:span><text:span text:style-name="T31"><text:tab/>Įgalioti Pakruojo rajo</text:span><text:span text:style-name="T32">no savivaldybės administracijos direktorių pasirašyti visus su projekto įgyvendinimu susijusius dokumentus.<text:s/></text:span></text:p>
      <text:p text:style-name="P33"><text:span text:style-name="T34">4</text:span><text:span text:style-name="T35">.</text:span><text:span text:style-name="T36"><text:tab/>Skirti iš savivaldybės biudžeto lėšų 6000,00 Eur prisidėjimui prie projekto įgyvendinimo.</text:span></text:p>
      <text:p text:style-name="P37">Šis sprendimas gali būti skundžiamas Lietuvos Respublikos administracinių bylų teisenos įstatymo nustatyta tvarka.</text:p>
      <text:p text:style-name="P38"/>
      <text:p text:style-name="P39"/>
      <text:p text:style-name="P40"><text:span text:style-name="T41">Savivaldybės meras <text:s text:c="98"/>Saulius Gegieckas <text:s text:c="26"/></text:span></text:p>
      <text:p text:style-name="P42"/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rijus</meta:initial-creator>
    <dc:creator>adlibuser</dc:creator>
    <meta:creation-date>2023-06-01T13:32:00Z</meta:creation-date>
    <dc:date>2023-06-01T13:32:00Z</dc:date>
    <meta:print-date>2017-10-11T06:31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02" meta:character-count="1481" meta:row-count="51" meta:non-whitespace-character-count="1294"/>
  </office:meta>
</office:document-meta>
</file>