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ESTIJOS RESPUBLIKĄ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gegužės 18–19 d. dalyvauti<text:s/></text:span><text:span text:style-name="T42">Baltijos Asamblėjos Rytų partnerystės konferencijoje „Rytų partnerystės šalių stiprinimas atsižvelgiant į naują geopolitinę Europos tikrovę: Baltijos valstybių ir kitų šalių vaidmuo“</text:span><text:span text:style-name="T43"><text:s/>Taline<text:s/></text:span>(Estijos Respublika).</text:p>
        <text:soft-page-break/>
        <text:p text:style-name="P44"><text:span text:style-name="T45">Kartu vyksta<text:s/></text:span>Seimo Pirmininko sekretoriato vadovas Lukas Kornelijus Vaičiakas,<text:span text:style-name="T46"><text:s/>Lietuvos Respublikos<text:s/></text:span>Seimo kanceliarijos Protokolo skyriaus patarėja Eglė Sabalienė ir Informacijos ir komunikacijos departamento Ryšių su visuomene skyriaus fotografė Ilona Šilen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</text:span>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9:35:00Z</meta:creation-date>
    <dc:date>2023-04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1023" meta:row-count="26" meta:non-whitespace-character-count="907"/>
  </office:meta>
</office:document-meta>
</file>