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line-height="105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05%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05%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weight-complex="bold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weight-complex="bold" style:language-asian="ar" style:country-asian="SA"/>
    </style:style>
    <style:style style:name="P34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36" style:parent-style-name="Normal" style:family="paragraph">
      <style:paragraph-properties fo:line-height="105%"/>
      <style:text-properties style:font-name-asian="Calibri" style:font-size-complex="12pt"/>
    </style:style>
    <style:style style:name="P37" style:parent-style-name="Normal" style:family="paragraph">
      <style:paragraph-properties fo:line-height="105%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ŽEMĖS ŪKIO SKYRIAUS RINKLIAVOS ADMINISTRATORIAUS<text:s/></text:span><text:span text:style-name="T9">PAREIGYBĖS</text:span><text:span text:style-name="T10"><text:s/>APRAŠYMO PATVIRTINIMO</text:span></text:p>
      <text:p text:style-name="P11"/>
      <text:p text:style-name="P12">2023 m. <text:s text:c="22"/>d. <text:s/>Nr. AP-</text:p>
      <text:p text:style-name="P13">Pakruojis</text:p>
      <text:p text:style-name="P14"><text:span text:style-name="T15">Vadovaudamasis</text:span><text:span text:style-name="T16"><text:s/>Valstybės ir savivaldybių įstaigų darbuotojų, išskyrus mokytojus, pareigybių aprašymo metodika, patvirtinta Lietuvos Respublikos socialinės apsaugos ir darbo ministro 2017 m. balandžio 12 d. įsakymu Nr. A1-177 „Dėl Valstybės ir savivaldybių įstaigų darbuo</text:span><text:span text:style-name="T17">tojų, išskyrus mokytojus, pareigybių aprašymo metodikos patvirtinimo“:</text:span></text:p>
      <text:p text:style-name="P18"><text:span text:style-name="T19">1</text:span><text:span text:style-name="T20">.</text:span><text:span text:style-name="T21"><text:tab/></text:span><text:span text:style-name="T22">Tvirtinu<text:s/></text:span><text:span text:style-name="T23">Žemės ūkio skyriaus rinkliavos administratoriaus pareigybės aprašymą (pridedama)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Pakruojo rajono savivaldybės administracijos direkto</text:span><text:span text:style-name="T30">riaus 2020 m. liepos 31 d. įsakymą Nr. AP-605<text:s/></text:span><text:span text:style-name="T31">„Dėl<text:s/></text:span><text:span text:style-name="T32">Žemės ūkio skyriaus rinkliavos administratoriaus pareigybės aprašymo patvirtinimo“</text:span><text:span text:style-name="T33">.<text:s/></text:span></text:p>
      <text:p text:style-name="P34">Šis įsakymas gali būti skundžiamas Lietuvos Respublikos administracinių bylų teisenos įstatymo nustatyta tvarka.</text:p>
      <text:p text:style-name="P35"/>
      <text:p text:style-name="P36"/>
      <text:p text:style-name="P37"/>
      <text:p text:style-name="Normal"><text:span text:style-name="T38">L.</text:span><text:span text:style-name="T39"><text:s/>e. p. administracijos direktorius <text:s text:c="69"/>Gintaras Mak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24T22:26:00Z</meta:creation-date>
    <dc:date>2023-05-24T22:26:00Z</dc:date>
    <meta:print-date>2023-05-19T12:0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1" meta:character-count="1109" meta:row-count="30" meta:non-whitespace-character-count="987"/>
  </office:meta>
</office:document-meta>
</file>