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Standard" style:family="paragraph">
      <style:paragraph-properties fo:text-align="center"/>
      <style:text-properties fo:font-weight="bold" style:font-weight-asian="bold"/>
    </style:style>
    <style:style style:name="P4" style:parent-style-name="Standard" style:family="paragraph">
      <style:paragraph-properties fo:text-align="center" fo:text-indent="0.3937in"/>
      <style:text-properties fo:font-weight="bold" style:font-weight-asian="bold"/>
    </style:style>
    <style:style style:name="P5" style:parent-style-name="Standard" style:family="paragraph">
      <style:paragraph-properties fo:text-align="center" fo:text-indent="0.3937in"/>
      <style:text-properties fo:font-weight="bold" style:font-weight-asian="bold"/>
    </style:style>
    <style:style style:name="P6" style:parent-style-name="Heading1" style:family="paragraph">
      <style:paragraph-properties fo:text-align="center"/>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P9" style:parent-style-name="Heading1" style:family="paragraph">
      <style:paragraph-properties fo:text-align="center"/>
      <style:text-properties style:font-size-complex="12pt"/>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3" style:parent-style-name="DefaultParagraphFont" style:family="text">
      <style:text-properties style:use-window-font-color="true"/>
    </style:style>
    <style:style style:name="T14" style:parent-style-name="DefaultParagraphFont" style:family="text">
      <style:text-properties style:use-window-font-color="true"/>
    </style:style>
    <style:style style:name="T15" style:parent-style-name="DefaultParagraphFont" style:family="text">
      <style:text-properties style:use-window-font-color="true"/>
    </style:style>
    <style:style style:name="T16" style:parent-style-name="DefaultParagraphFont" style:family="text">
      <style:text-properties style:use-window-font-color="true"/>
    </style:style>
    <style:style style:name="T17" style:parent-style-name="DefaultParagraphFont" style:family="text">
      <style:text-properties style:use-window-font-color="true"/>
    </style:style>
    <style:style style:name="T18" style:parent-style-name="DefaultParagraphFont" style:family="text">
      <style:text-properties style:use-window-font-color="true"/>
    </style:style>
    <style:style style:name="T19" style:parent-style-name="DefaultParagraphFont" style:family="text">
      <style:text-properties style:use-window-font-color="true"/>
    </style:style>
    <style:style style:name="T20" style:parent-style-name="DefaultParagraphFont" style:family="text">
      <style:text-properties style:use-window-font-color="true"/>
    </style:style>
    <style:style style:name="T21" style:parent-style-name="DefaultParagraphFont" style:family="text">
      <style:text-properties style:use-window-font-color="true"/>
    </style:style>
    <style:style style:name="T22" style:parent-style-name="DefaultParagraphFont" style:family="text">
      <style:text-properties style:use-window-font-color="true"/>
    </style:style>
    <style:style style:name="T23" style:parent-style-name="DefaultParagraphFont" style:family="text">
      <style:text-properties style:use-window-font-color="true"/>
    </style:style>
    <style:style style:name="T24" style:parent-style-name="DefaultParagraphFont" style:family="text">
      <style:text-properties style:use-window-font-color="true"/>
    </style:style>
    <style:style style:name="T25" style:parent-style-name="DefaultParagraphFont" style:family="text">
      <style:text-properties style:use-window-font-color="true"/>
    </style:style>
    <style:style style:name="T26" style:parent-style-name="DefaultParagraphFont" style:family="text">
      <style:text-properties style:use-window-font-color="true"/>
    </style:style>
    <style:style style:name="T27" style:parent-style-name="DefaultParagraphFont" style:family="text">
      <style:text-properties style:use-window-font-color="true"/>
    </style:style>
    <style:style style:name="T28" style:parent-style-name="DefaultParagraphFont" style:family="text">
      <style:text-properties style:use-window-font-color="true"/>
    </style:style>
    <style:style style:name="T29" style:parent-style-name="DefaultParagraphFont" style:family="text">
      <style:text-properties style:use-window-font-color="true"/>
    </style:style>
    <style:style style:name="T30" style:parent-style-name="DefaultParagraphFont" style:family="text">
      <style:text-properties style:use-window-font-color="true"/>
    </style:style>
    <style:style style:name="T31" style:parent-style-name="DefaultParagraphFont" style:family="text">
      <style:text-properties style:use-window-font-color="true"/>
    </style:style>
    <style:style style:name="T32" style:parent-style-name="DefaultParagraphFont" style:family="text">
      <style:text-properties style:use-window-font-color="true"/>
    </style:style>
    <style:style style:name="T33" style:parent-style-name="DefaultParagraphFont" style:family="text">
      <style:text-properties style:use-window-font-color="true"/>
    </style:style>
    <style:style style:name="T34" style:parent-style-name="DefaultParagraphFont" style:family="text">
      <style:text-properties fo:letter-spacing="0.0347in"/>
    </style:style>
    <style:style style:name="P35" style:parent-style-name="Standard"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36" style:parent-style-name="DefaultParagraphFont" style:family="text">
      <style:text-properties fo:letter-spacing="0.0347in"/>
    </style:style>
    <style:style style:name="P37" style:parent-style-name="Standard"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P38" style:parent-style-name="Betarpų1"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39" style:parent-style-name="DefaultParagraphFont" style:family="text">
      <style:text-properties style:font-size-complex="10pt" style:language-asian="lt" style:country-asian="LT"/>
    </style:style>
    <style:style style:name="P40" style:parent-style-name="Betarpų1" style:family="paragraph">
      <style:paragraph-properties fo:text-align="justify" fo:margin-right="-0.375in"/>
      <style:text-properties style:font-name-asian="MS Mincho"/>
    </style:style>
    <style:style style:name="P41" style:parent-style-name="Standard" style:family="paragraph">
      <style:paragraph-properties fo:margin-right="-0.057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h text:style-name="Heading2" text:outline-level="2">SPRENDIMAS</text:h>
      <text:h text:style-name="P6" text:outline-level="1"><text:span text:style-name="T7">DĖL PAKRUOJO RAJONO SAVIVALDYBĖS TURTO PERDAVIMO VALDYTI, NAUDOTI IR DISPONUOTI JUO PATIKĖJIMO TEISE<text:s/></text:span><text:bookmark-start text:name="OLE_LINK25"/><text:bookmark-start text:name="OLE_LINK24"/><text:bookmark-start text:name="OLE_LINK14"/><text:bookmark-start text:name="OLE_LINK13"/><text:span text:style-name="T8">UŽDARAJAI AKCINEI BENDROVEI „PAKRUOJO ŠILUMA“</text:span><text:bookmark-end text:name="OLE_LINK25"/><text:bookmark-end text:name="OLE_LINK24"/></text:h>
      <text:h text:style-name="P9" text:outline-level="1"><text:bookmark-end text:name="OLE_LINK14"/><text:bookmark-end text:name="OLE_LINK13"/><text:s/></text:h>
      <text:p text:style-name="P10">2019 m.<text:s/>kovo<text:s/>1<text:s/>d. Nr. T-38</text:p>
      <text:p text:style-name="P11">Pakruojis</text:p>
      <text:p text:style-name="Standard"/>
      <text:p text:style-name="P12">Vadovaudamasi Lietuvos Respublikos vietos savivaldos įstatymo 6 straipsnio 30 punktu ir 16 straipsnio 2 dalies 26 punktu,<text:s/><text:bookmark-start text:name="OLE_LINK63"/><text:bookmark-start text:name="OLE_LINK62"/><text:bookmark-start text:name="OLE_LINK61"/>Lietuvos Respublikos valstybės ir savivaldybių turto valdymo, naudojimo ir disponavimo juo įstatymo 12 straipsnio 1 ir 3 dalimis<text:bookmark-end text:name="OLE_LINK63"/><text:bookmark-end text:name="OLE_LINK62"/><text:bookmark-end text:name="OLE_LINK61"/>, Pakruojo rajono savivaldybės tarybos 2014 m. spalio 23 d. sprendimu Nr. T-328 „Dėl Pakruojo rajono savivaldybei nuosavybės teise priklausančio turto valdymo, naudojimo<text:s/><text:span text:style-name="T13">ir disponavimo ju</text:span><text:span text:style-name="T14">o tvarkos aprašo patvirtinimo“<text:s/></text:span><text:span text:style-name="T15">ir atsižve</text:span><text:span text:style-name="T16">lgdama į U</text:span><text:span text:style-name="T17">ždarosios akcinės bendrovės „Pakruojo šiluma“<text:s/></text:span><text:bookmark-start text:name="OLE_LINK75"/><text:bookmark-start text:name="OLE_LINK74"/><text:span text:style-name="T18">2019 m. sausio 30<text:s/></text:span><text:span text:style-name="T19">d. raštą Nr. S-33<text:s/></text:span><text:span text:style-name="T20">„Dėl<text:s/></text:span><text:span text:style-name="T21">Pakruojo rajono savivaldybės<text:s/></text:span><text:span text:style-name="T22">turto perdavimo valdyti, naudoti ir disponuoti juo patikėjimo teise“</text:span><text:bookmark-end text:name="OLE_LINK75"/><text:bookmark-end text:name="OLE_LINK74"/><text:span text:style-name="T23">,</text:span><text:bookmark-start text:name="OLE_LINK71"/><text:bookmark-start text:name="OLE_LINK70"/><text:span text:style-name="T24"><text:s/>į<text:s/></text:span><text:span text:style-name="T25">Pakruojo r. Linkuvos gimnazijos<text:s/></text:span><text:span text:style-name="T26">2019 m. sausio<text:s/></text:span><text:span text:style-name="T27">30<text:s/></text:span><text:span text:style-name="T28">d.<text:s/></text:span><text:span text:style-name="T29">raštą Nr.<text:s/></text:span><text:span text:style-name="T30">SD-18-(1.16.)<text:s/></text:span><text:span text:style-name="T31">„</text:span><text:span text:style-name="T32">Dėl sutikimo perduoti Pakruojo rajono savivaldybei nuosavybės teise priklausantį turtą</text:span><text:span text:style-name="T33">“,</text:span><text:bookmark-start text:name="OLE_LINK84"/><text:bookmark-start text:name="OLE_LINK83"/><text:s/>į<text:s/>Pakruojo rajono savivaldybės tarybos 2019 m.<text:s/>kovo<text:s/>1<text:s/>d. sprendimą Nr. T-36<text:s/>„<text:bookmark-end text:name="OLE_LINK71"/><text:bookmark-end text:name="OLE_LINK70"/>Dėl 2016 m. gegužės 23 d. pirkimo–pardavimo išsimokėtinai sutarties Nr. SA-8-16-04 nutraukimo“, į Pakruojo rajono savivaldybės tarybos 2019 m.<text:s/>kovo<text:s/>1<text:s/>d. sprendimą Nr. T-37<text:s/>„Dėl 2016 m. gegužės 23 d. Pakruojo rajono savivaldybės ilgalaikio materialiojo turto (Pakruojo r. Linkuvos gimnazijos pastato-katilinės) nuomos sutarties Nr. SA-2-16-09 nutraukimo“<text:bookmark-end text:name="OLE_LINK84"/><text:bookmark-end text:name="OLE_LINK83"/>, Pakruojo rajono savivaldybės taryba<text:s/><text:span text:style-name="T34">nusprendžia:</text:span></text:p>
      <text:p text:style-name="P35"><text:span text:style-name="T36">1.</text:span>Perduoti Pakruojo rajono savivaldybei nuosavybės teise priklausantį turtą<text:s/><text:bookmark-start text:name="OLE_LINK66"/><text:bookmark-start text:name="OLE_LINK65"/><text:bookmark-start text:name="OLE_LINK64"/>–<text:s/><text:bookmark-start text:name="OLE_LINK82"/><text:bookmark-start text:name="OLE_LINK81"/>pastato-katilinės<text:s/>(unikalus Nr. 4400-0739-0058<text:bookmark-end text:name="OLE_LINK82"/><text:bookmark-end text:name="OLE_LINK81"/>, adresas: Gimnazijos g. 32, Linkuva, Pakruojo r. sav., pastatas šiuo metu patikėjimo teise valdomas<text:s/><text:bookmark-start text:name="OLE_LINK73"/><text:bookmark-start text:name="OLE_LINK72"/>Pakruojo r. Linkuvos gimnazijos<text:bookmark-end text:name="OLE_LINK73"/><text:bookmark-end text:name="OLE_LINK72"/>)<text:s/>patalpas, kurios plane pažymėtos simboliais<text:s/>1–3, 1–4 (bendras patalpų plotas<text:s/>91,28 kv. m), vandens šildymo katilą (galia – 950 kW), vandens šildymo katilą (galia – 200 kW),<text:s/><text:bookmark-start text:name="OLE_LINK92"/><text:bookmark-start text:name="OLE_LINK91"/>ekonomaizerį su dūmsiurbe ir ciklonu<text:bookmark-end text:name="OLE_LINK92"/><text:bookmark-end text:name="OLE_LINK91"/>, biokuro<text:s/><text:bookmark-start text:name="OLE_LINK94"/><text:bookmark-start text:name="OLE_LINK93"/>granulių padavimo transporterį<text:bookmark-end text:name="OLE_LINK94"/><text:bookmark-end text:name="OLE_LINK93"/>, biokuro užkrovimo į katilą įrangą, dūmų šalinimo įrangą,<text:s/>šilumos reguliavimo (apskaitos) modulį (3 vnt.)<text:bookmark-end text:name="OLE_LINK66"/><text:bookmark-end text:name="OLE_LINK65"/><text:bookmark-end text:name="OLE_LINK64"/><text:s/>–<text:s/><text:bookmark-start text:name="OLE_LINK90"/><text:bookmark-start text:name="OLE_LINK89"/>valdyti, naudoti ir disponuoti juo patikėjimo teise Uždarajai akcinei bendrovei „Pakruojo šiluma“ (uždaroji akcinė bendrovė, kodas 167909640)<text:s/>15<text:s/>(penkiolikai) metų<text:s/><text:bookmark-start text:name="OLE_LINK69"/><text:bookmark-start text:name="OLE_LINK68"/><text:bookmark-start text:name="OLE_LINK67"/>savarankiškajai savivaldybės funkcijai (šilumos tiekimo organizavimas) įgyvendinti.<text:bookmark-start text:name="OLE_LINK22"/><text:bookmark-start text:name="OLE_LINK21"/><text:bookmark-end text:name="OLE_LINK69"/><text:bookmark-end text:name="OLE_LINK68"/><text:bookmark-end text:name="OLE_LINK67"/></text:p>
      <text:p text:style-name="P37"><text:bookmark-end text:name="OLE_LINK90"/><text:bookmark-end text:name="OLE_LINK89"/>2. Įgalioti Pakruojo rajono savivaldybės administracijos direktorių Pakruojo rajono savivaldybės vardu pasirašyti dokumentus, reikalingus šio sprendimo 1 punkte nurodyto turto perdavimui.<text:bookmark-end text:name="OLE_LINK22"/><text:bookmark-end text:name="OLE_LINK21"/></text:p>
      <text:p text:style-name="P38"><text:span text:style-name="T39">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40"/>
      <text:p text:style-name="P41">Savivaldybės meras <text:s text:c="2"/><text:tab/><text:tab/><text:tab/><text:tab/><text:tab/><text:s text:c="2"/>Saulius Gegieckas<text:s text:c="6"/><text:tab/><text:tab/><text:tab/><text:s text:c="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Standard" style:next-style-name="Textbody"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fo:color="#000000"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odyTextIndent3" style:display-name="Body Text Indent 3" style:family="paragraph" style:parent-style-name="Standard">
      <style:paragraph-properties fo:text-indent="0.3937in"/>
      <style:text-properties style:font-name="TimesLT" style:font-size-complex="10pt" style:language-asian="lt" style:country-asian="L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Betarpų1" style:display-name="Be tarpų1" style:family="paragraph">
      <style:paragraph-properties fo:widows="2" fo:orphans="2"/>
      <style:text-properties style:font-name="Times New Roman" fo:font-size="12pt" style:font-size-asian="12pt" style:font-size-complex="12pt" style:language-asian="en" style:country-asian="US" fo:hyphenate="false"/>
    </style:style>
    <style:style style:name="NoSpacing" style:display-name="No Spacing" style:family="paragraph">
      <style:paragraph-properties fo:widows="2" fo:orphans="2"/>
      <style:text-properties style:font-name="Times New Roman" style:font-name-asian="Times New Roman" fo:font-size="12pt" style:font-size-asian="12pt" style:font-size-complex="12pt"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Antraštė1Diagrama" style:display-name="Antraštė 1 Diagrama" style:family="text" style:parent-style-name="DefaultParagraphFon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Antraštė2Diagrama" style:display-name="Antraštė 2 Diagrama"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style>
    <style:style style:name="Pagrindiniotekstoįtrauka3Diagrama" style:display-name="Pagrindinio teksto įtrauka 3 Diagrama" style:family="text" style:parent-style-name="DefaultParagraphFont">
      <style:text-properties style:font-name="TimesLT" style:font-name-complex="Times New Roman" fo:font-size="10pt" style:font-size-asian="10pt" style:font-size-complex="10pt" fo:language="en" fo:country="US" style:language-asian="lt" style:country-asian="LT"/>
    </style:style>
    <style:style style:name="AntraštėsDiagrama" style:display-name="Antraštės Diagrama" style:family="text" style:parent-style-name="DefaultParagraphFont">
      <style:text-properties style:font-name="Times New Roman" style:font-name-complex="Times New Roman"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BodyTextChar" style:display-name="Body Text Char" style:family="tex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NoSpacingChar" style:display-name="No Spacing Char" style:family="text">
      <style:text-properties style:font-name="Times New Roman" fo:font-size="12pt" style:font-size-asian="12pt" style:font-size-complex="12pt" style:language-asian="en" style:country-asian="US" style:language-complex="ar" style:country-complex="SA"/>
    </style:style>
    <style:style style:name="DebesėliotekstasDiagrama" style:display-name="Debesėlio tekstas Diagrama" style:family="text" style:parent-style-name="DefaultParagraphFont">
      <style:text-properties style:font-name="Segoe UI" style:font-name-complex="Segoe UI" fo:font-size="9pt" style:font-size-asian="9pt" style:font-size-complex="9pt" style:language-asian="en" style:country-asian="US"/>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text:display-levels="3">
        <style:list-level-properties fo:text-align="end" text:space-before="1.75in" text:min-label-width="0.125in"/>
      </text:list-level-style-number>
      <text:list-level-style-number text:level="4" style:num-suffix="." style:num-format="1" text:display-levels="4">
        <style:list-level-properties text:space-before="2.125in" text:min-label-width="0.25in"/>
      </text:list-level-style-number>
      <text:list-level-style-number text:level="5" style:num-suffix="." style:num-format="a" style:num-letter-sync="true" text:display-levels="5">
        <style:list-level-properties text:space-before="2.625in" text:min-label-width="0.25in"/>
      </text:list-level-style-number>
      <text:list-level-style-number text:level="6" style:num-suffix="." style:num-format="i" text:display-levels="6">
        <style:list-level-properties fo:text-align="end" text:space-before="3.25in" text:min-label-width="0.125in"/>
      </text:list-level-style-number>
      <text:list-level-style-number text:level="7" style:num-suffix="." style:num-format="1" text:display-levels="7">
        <style:list-level-properties text:space-before="3.625in" text:min-label-width="0.25in"/>
      </text:list-level-style-number>
      <text:list-level-style-number text:level="8" style:num-suffix="." style:num-format="a" style:num-letter-sync="true" text:display-levels="8">
        <style:list-level-properties text:space-before="4.125in" text:min-label-width="0.25in"/>
      </text:list-level-style-number>
      <text:list-level-style-number text:level="9" style:num-suffix="." style:num-format="i" text:display-levels="9">
        <style:list-level-properties fo:text-align="end" text:space-before="4.75in" text:min-label-width="0.125in"/>
      </text:list-level-style-number>
    </text:list-style>
    <text:list-style style:name="WWNum2" style:display-name="WWNum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text:display-levels="3">
        <style:list-level-properties fo:text-align="end" text:space-before="1.7187in" text:min-label-width="0.125in"/>
      </text:list-level-style-number>
      <text:list-level-style-number text:level="4" style:num-suffix="." style:num-format="1" text:display-levels="4">
        <style:list-level-properties text:space-before="2.0937in" text:min-label-width="0.25in"/>
      </text:list-level-style-number>
      <text:list-level-style-number text:level="5" style:num-suffix="." style:num-format="a" style:num-letter-sync="true" text:display-levels="5">
        <style:list-level-properties text:space-before="2.5937in" text:min-label-width="0.25in"/>
      </text:list-level-style-number>
      <text:list-level-style-number text:level="6" style:num-suffix="." style:num-format="i" text:display-levels="6">
        <style:list-level-properties fo:text-align="end" text:space-before="3.2187in" text:min-label-width="0.125in"/>
      </text:list-level-style-number>
      <text:list-level-style-number text:level="7" style:num-suffix="." style:num-format="1" text:display-levels="7">
        <style:list-level-properties text:space-before="3.5937in" text:min-label-width="0.25in"/>
      </text:list-level-style-number>
      <text:list-level-style-number text:level="8" style:num-suffix="." style:num-format="a" style:num-letter-sync="true" text:display-levels="8">
        <style:list-level-properties text:space-before="4.0937in" text:min-label-width="0.25in"/>
      </text:list-level-style-number>
      <text:list-level-style-number text:level="9" style:num-suffix="." style:num-format="i" text:display-levels="9">
        <style:list-level-properties fo:text-align="end" text:space-before="4.7187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artotojas</meta:initial-creator>
    <dc:creator>adlibuser</dc:creator>
    <meta:creation-date>2019-03-15T23:26:00Z</meta:creation-date>
    <dc:date>2019-03-15T23:26:00Z</dc:date>
    <meta:print-date>2019-01-30T09:32:00Z</meta:print-date>
    <meta:template xlink:href="Normal.dotm" xlink:type="simple"/>
    <meta:editing-cycles>2</meta:editing-cycles>
    <meta:editing-duration>PT0S</meta:editing-duration>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9" meta:word-count="428" meta:character-count="3199" meta:row-count="60" meta:non-whitespace-character-count="2800"/>
  </office:meta>
</office:document-meta>
</file>