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3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9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master-page-name="MPF1" style:family="paragraph">
      <style:paragraph-properties fo:break-before="page" style:vertical-align="middle" fo:text-indent="3.5437in" style:page-number="1"/>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style:vertical-align="middle" fo:text-indent="3.5437in"/>
      <style:text-properties fo:color="#000000" fo:letter-spacing="-0.0027in" style:font-size-complex="12pt" style:language-asian="en" style:country-asian="GB"/>
    </style:style>
    <style:style style:name="P66" style:parent-style-name="Normal" style:family="paragraph">
      <style:paragraph-properties style:vertical-align="middle" fo:text-indent="3.5437in"/>
    </style:style>
    <style:style style:name="T67" style:parent-style-name="DefaultParagraphFont" style:family="text">
      <style:text-properties fo:color="#000000" fo:letter-spacing="-0.0027in" style:font-size-complex="12pt" style:language-asian="en" style:country-asian="GB"/>
    </style:style>
    <style:style style:name="P68" style:parent-style-name="Normal" style:family="paragraph">
      <style:paragraph-properties style:vertical-align="middle" fo:text-indent="3.5437in"/>
      <style:text-properties fo:color="#000000" style:language-asian="en" style:country-asian="GB"/>
    </style:style>
    <style:style style:name="P69" style:parent-style-name="Normal" style:family="paragraph">
      <style:paragraph-properties style:vertical-align="middle" style:line-height-at-least="0.2013in" fo:text-indent="3.5437in"/>
      <style:text-properties fo:color="#000000" fo:font-size="13.5pt" style:font-size-asian="13.5pt" style:font-size-complex="13.5pt" style:language-asian="en" style:country-asian="GB"/>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complex="en" style:country-complex="US"/>
    </style:style>
    <style:style style:name="P72" style:parent-style-name="Normal" style:family="paragraph">
      <style:paragraph-properties fo:widows="0" fo:orphans="0"/>
      <style:text-properties fo:font-weight="bold" style:font-weight-asian="bold" style:font-size-complex="12pt" style:language-complex="en" style:country-complex="U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complex="en" style:country-complex="US"/>
    </style:style>
    <style:style style:name="T75" style:parent-style-name="DefaultParagraphFont" style:family="text">
      <style:text-properties fo:font-weight="bold" style:font-weight-asian="bold" style:font-size-complex="12pt" style:language-complex="en" style:country-complex="U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complex="en" style:country-complex="US"/>
    </style:style>
    <style:style style:name="P78"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79" style:parent-style-name="Normal" style:family="paragraph">
      <style:paragraph-properties fo:text-align="justify" fo:text-indent="0.3902in">
        <style:tab-stops>
          <style:tab-stop style:type="left" style:position="0.6472in"/>
        </style:tab-stops>
      </style:paragraph-properties>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2in"/>
    </style:style>
    <style:style style:name="T86" style:parent-style-name="DefaultParagraphFont" style:family="text">
      <style:text-properties fo:letter-spacing="-0.0027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89" style:parent-style-name="DefaultParagraphFont" style:family="text">
      <style:text-properties fo:letter-spacing="0.0256in"/>
    </style:style>
    <style:style style:name="P90" style:parent-style-name="Normal" style:family="paragraph">
      <style:paragraph-properties fo:text-align="justify" fo:text-indent="0.3902in">
        <style:tab-stops>
          <style:tab-stop style:type="left" style:position="0.6868in"/>
        </style:tab-stops>
      </style:paragraph-properties>
    </style:style>
    <style:style style:name="T91" style:parent-style-name="DefaultParagraphFont" style:family="text">
      <style:text-properties style:font-size-complex="12pt" style:language-complex="en" style:country-complex="US"/>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fo:letter-spacing="-0.0034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34in"/>
    </style:style>
    <style:style style:name="T97" style:parent-style-name="DefaultParagraphFont" style:family="text">
      <style:text-properties fo:letter-spacing="-0.002in"/>
    </style:style>
    <style:style style:name="P98" style:parent-style-name="Normal" style:family="paragraph">
      <style:paragraph-properties fo:text-align="justify" fo:text-indent="0.3902in">
        <style:tab-stops>
          <style:tab-stop style:type="left" style:position="0.6472in"/>
        </style:tab-stops>
      </style:paragraph-properties>
    </style:style>
    <style:style style:name="T99" style:parent-style-name="DefaultParagraphFont" style:family="text">
      <style:text-properties style:font-size-complex="12pt" style:language-complex="en" style:country-complex="US"/>
    </style:style>
    <style:style style:name="T100" style:parent-style-name="DefaultParagraphFont" style:family="text">
      <style:text-properties style:font-size-complex="12pt" style:language-complex="en" style:country-complex="US"/>
    </style:style>
    <style:style style:name="T101" style:parent-style-name="DefaultParagraphFont" style:family="text">
      <style:text-properties fo:letter-spacing="-0.0034in"/>
    </style:style>
    <style:style style:name="T102" style:parent-style-name="DefaultParagraphFont" style:family="text">
      <style:text-properties fo:letter-spacing="-0.002in"/>
    </style:style>
    <style:style style:name="P103" style:parent-style-name="Normal" style:family="paragraph">
      <style:paragraph-properties fo:text-align="justify" fo:text-indent="0.3902in">
        <style:tab-stops>
          <style:tab-stop style:type="left" style:position="0.6666in"/>
        </style:tab-stops>
      </style:paragraph-properties>
    </style:style>
    <style:style style:name="T104" style:parent-style-name="DefaultParagraphFont" style:family="text">
      <style:text-properties style:font-size-complex="12pt" style:language-complex="en" style:country-complex="US"/>
    </style:style>
    <style:style style:name="T105" style:parent-style-name="DefaultParagraphFont" style:family="text">
      <style:text-properties style:font-size-complex="12pt" style:language-complex="en" style:country-complex="US"/>
    </style:style>
    <style:style style:name="P106" style:parent-style-name="Normal" style:family="paragraph">
      <style:paragraph-properties fo:text-align="justify" fo:line-height="0.1881in" fo:text-indent="0.3902in">
        <style:tab-stops>
          <style:tab-stop style:type="left" style:position="0.6465in"/>
        </style:tab-stops>
      </style:paragraph-properties>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name="T109" style:parent-style-name="DefaultParagraphFont" style:family="text">
      <style:text-properties fo:letter-spacing="-0.0069in"/>
    </style:style>
    <style:style style:name="P110" style:parent-style-name="Normal" style:family="paragraph">
      <style:paragraph-properties fo:text-align="justify" fo:text-indent="0.3902in">
        <style:tab-stops>
          <style:tab-stop style:type="left" style:position="0.7736in"/>
        </style:tab-stops>
      </style:paragraph-propertie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language-complex="en" style:country-complex="US"/>
    </style:style>
    <style:style style:name="T113" style:parent-style-name="DefaultParagraphFont" style:family="text">
      <style:text-properties fo:letter-spacing="-0.002in"/>
    </style:style>
    <style:style style:name="T114" style:parent-style-name="DefaultParagraphFont" style:family="text">
      <style:text-properties fo:letter-spacing="0.0062in"/>
    </style:style>
    <style:style style:name="P115" style:parent-style-name="Normal" style:family="paragraph">
      <style:paragraph-properties fo:text-align="justify" fo:text-indent="0.3902in">
        <style:tab-stops>
          <style:tab-stop style:type="left" style:position="0.7736in"/>
        </style:tab-stops>
      </style:paragraph-properties>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fo:letter-spacing="-0.002in"/>
    </style:style>
    <style:style style:name="T119" style:parent-style-name="DefaultParagraphFont" style:family="text">
      <style:text-properties fo:letter-spacing="0.0006in"/>
    </style:style>
    <style:style style:name="P120" style:parent-style-name="Normal" style:family="paragraph">
      <style:paragraph-properties fo:text-align="justify" fo:text-indent="0.3902in">
        <style:tab-stops>
          <style:tab-stop style:type="left" style:position="0.8in"/>
        </style:tab-stops>
      </style:paragraph-properties>
    </style:style>
    <style:style style:name="T121" style:parent-style-name="DefaultParagraphFont" style:family="text">
      <style:text-properties style:font-size-complex="12pt" style:language-complex="en" style:country-complex="US"/>
    </style:style>
    <style:style style:name="T122" style:parent-style-name="DefaultParagraphFont" style:family="text">
      <style:text-properties style:font-size-complex="12pt" style:language-complex="en" style:country-complex="US"/>
    </style:style>
    <style:style style:name="T123" style:parent-style-name="DefaultParagraphFont" style:family="text">
      <style:text-properties fo:letter-spacing="-0.0034in"/>
    </style:style>
    <style:style style:name="T124" style:parent-style-name="DefaultParagraphFont" style:family="text">
      <style:text-properties fo:letter-spacing="0.0069in"/>
    </style:style>
    <style:style style:name="P125" style:parent-style-name="Normal" style:family="paragraph">
      <style:paragraph-properties fo:text-align="justify" fo:text-indent="0.3902in"/>
    </style:style>
    <style:style style:name="P126" style:parent-style-name="Normal" style:family="paragraph">
      <style:paragraph-properties fo:text-align="justify" fo:text-indent="0.3902in">
        <style:tab-stops>
          <style:tab-stop style:type="left" style:position="0.7902in"/>
        </style:tab-stops>
      </style:paragraph-propertie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881in" fo:text-indent="0.3902in">
        <style:tab-stops>
          <style:tab-stop style:type="left" style:position="0.7673in"/>
        </style:tab-stops>
      </style:paragraph-properties>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fo:letter-spacing="-0.002in"/>
    </style:style>
    <style:style style:name="T141" style:parent-style-name="DefaultParagraphFont" style:family="text">
      <style:text-properties fo:letter-spacing="0.0097in"/>
    </style:style>
    <style:style style:name="P142" style:parent-style-name="Normal" style:family="paragraph">
      <style:paragraph-properties fo:text-align="justify" fo:text-indent="0.3902in">
        <style:tab-stops>
          <style:tab-stop style:type="left" style:position="0.6937in"/>
        </style:tab-stops>
      </style:paragraph-properties>
    </style:style>
    <style:style style:name="T143" style:parent-style-name="DefaultParagraphFont" style:family="text">
      <style:text-properties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fo:letter-spacing="-0.002in"/>
    </style:style>
    <style:style style:name="P146" style:parent-style-name="Normal" style:family="paragraph">
      <style:paragraph-properties fo:widows="0" fo:orphans="0" fo:text-align="justify" fo:text-indent="0.3902in"/>
    </style:style>
    <style:style style:name="P147" style:parent-style-name="Normal" style:family="paragraph">
      <style:paragraph-properties fo:widows="0" fo:orphans="0" fo:text-align="center">
        <style:tab-stops>
          <style:tab-stop style:type="left" style:position="3.1444in"/>
        </style:tab-stops>
      </style:paragraph-properties>
    </style:style>
    <style:style style:name="T148" style:parent-style-name="DefaultParagraphFont" style:family="text">
      <style:text-properties fo:font-weight="bold" style:font-weight-asian="bold" style:font-weight-complex="bold" style:font-size-complex="12pt" style:language-complex="en" style:country-complex="US"/>
    </style:style>
    <style:style style:name="T149" style:parent-style-name="DefaultParagraphFont" style:family="text">
      <style:text-properties fo:font-weight="bold" style:font-weight-asian="bold" style:font-weight-complex="bold" style:font-size-complex="12pt" style:language-complex="en" style:country-complex="US"/>
    </style:style>
    <style:style style:name="P150" style:parent-style-name="Normal" style:family="paragraph">
      <style:paragraph-properties fo:widows="0" fo:orphans="0" fo:text-align="center">
        <style:tab-stops>
          <style:tab-stop style:type="left" style:position="3.1444in"/>
        </style:tab-stops>
      </style:paragraph-properties>
    </style:style>
    <style:style style:name="T151" style:parent-style-name="DefaultParagraphFont" style:family="text">
      <style:text-properties fo:font-weight="bold" style:font-weight-asian="bold" style:font-weight-complex="bold" style:font-size-complex="12pt" style:language-complex="en" style:country-complex="US"/>
    </style:style>
    <style:style style:name="T152" style:parent-style-name="DefaultParagraphFont" style:family="text">
      <style:text-properties fo:font-weight="bold" style:font-weight-asian="bold" style:font-weight-complex="bold" fo:letter-spacing="-0.0048in" style:font-size-complex="12pt" style:language-complex="en" style:country-complex="US"/>
    </style:style>
    <style:style style:name="T153" style:parent-style-name="DefaultParagraphFont" style:family="text">
      <style:text-properties fo:font-weight="bold" style:font-weight-asian="bold" style:font-weight-complex="bold" style:font-size-complex="12pt" style:language-complex="en" style:country-complex="US"/>
    </style:style>
    <style:style style:name="P154"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55" style:parent-style-name="Normal" style:family="paragraph">
      <style:paragraph-properties fo:text-align="justify" fo:text-indent="0.3902in">
        <style:tab-stops>
          <style:tab-stop style:type="left" style:position="0.7868in"/>
        </style:tab-stops>
      </style:paragraph-properties>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fo:letter-spacing="0.0062in"/>
    </style:style>
    <style:style style:name="P159" style:parent-style-name="Normal" style:family="paragraph">
      <style:paragraph-properties fo:text-align="justify" fo:text-indent="0.3902in">
        <style:tab-stops>
          <style:tab-stop style:type="left" style:position="0.8666in"/>
        </style:tab-stops>
      </style:paragraph-propertie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2in"/>
    </style:style>
    <style:style style:name="T163" style:parent-style-name="DefaultParagraphFont" style:family="text">
      <style:text-properties fo:letter-spacing="0.0041in"/>
    </style:style>
    <style:style style:name="P164" style:parent-style-name="Normal" style:family="paragraph">
      <style:paragraph-properties fo:text-align="justify" fo:text-indent="0.4923in">
        <style:tab-stops>
          <style:tab-stop style:type="left" style:position="0.9in"/>
        </style:tab-stops>
      </style:paragraph-properties>
    </style:style>
    <style:style style:name="T165" style:parent-style-name="DefaultParagraphFont" style:family="text">
      <style:text-properties fo:letter-spacing="-0.0069in" style:font-size-complex="12pt" style:language-complex="en" style:country-complex="US"/>
    </style:style>
    <style:style style:name="T166" style:parent-style-name="DefaultParagraphFont" style:family="text">
      <style:text-properties fo:letter-spacing="-0.0069in" style:font-size-complex="12pt" style:language-complex="en" style:country-complex="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02in">
        <style:tab-stops>
          <style:tab-stop style:type="left" style:position="1.0236in"/>
        </style:tab-stops>
      </style:paragraph-properties>
      <style:text-properties style:font-size-complex="12pt"/>
    </style:style>
    <style:style style:name="P170" style:parent-style-name="Normal" style:family="paragraph">
      <style:paragraph-properties fo:text-align="justify" fo:line-height="0.1902in">
        <style:tab-stops>
          <style:tab-stop style:type="left" style:position="1.0236in"/>
        </style:tab-stops>
      </style:paragraph-properties>
    </style:style>
    <style:style style:name="T171" style:parent-style-name="DefaultParagraphFont" style:family="text">
      <style:text-properties style:font-size-complex="12pt"/>
    </style:style>
    <style:style style:name="TableColumn173" style:family="table-column">
      <style:table-column-properties style:column-width="1.2888in"/>
    </style:style>
    <style:style style:name="TableColumn174" style:family="table-column">
      <style:table-column-properties style:column-width="3.1736in"/>
    </style:style>
    <style:style style:name="TableColumn175" style:family="table-column">
      <style:table-column-properties style:column-width="1.1069in"/>
    </style:style>
    <style:style style:name="TableColumn176" style:family="table-column">
      <style:table-column-properties style:column-width="1.1208in"/>
    </style:style>
    <style:style style:name="Table172" style:family="table">
      <style:table-properties style:width="6.6902in" fo:margin-left="0in" table:align="left"/>
    </style:style>
    <style:style style:name="TableRow177" style:family="table-row">
      <style:table-row-properties style:min-row-height="0.48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justify" style:vertical-align="baseline"/>
      <style:text-properties fo:hyphenate="false"/>
    </style:style>
    <style:style style:name="T182" style:parent-style-name="DefaultParagraphFont" style:family="text">
      <style:text-properties style:letter-kerning="true" fo:font-size="10pt" style:font-size-asian="10pt" style:language-asian="zh" style:country-asian="C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vertical-align="baseline"/>
      <style:text-properties fo:hyphenate="false"/>
    </style:style>
    <style:style style:name="T185" style:parent-style-name="DefaultParagraphFont" style:family="text">
      <style:text-properties style:letter-kerning="true" fo:font-size="10pt" style:font-size-asian="10pt" style:language-asian="zh" style:country-asian="CN"/>
    </style:style>
    <style:style style:name="P186" style:parent-style-name="Normal" style:family="paragraph">
      <style:paragraph-properties fo:widows="0" fo:orphans="0" fo:text-align="justify" style:vertical-align="baseline"/>
      <style:text-properties fo:hyphenate="false"/>
    </style:style>
    <style:style style:name="T187" style:parent-style-name="DefaultParagraphFont" style:family="text">
      <style:text-properties style:font-name-asian="SimSun" style:letter-kerning="true" fo:font-size="10pt" style:font-size-asian="10pt" style:language-asian="zh" style:country-asian="C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style:letter-kerning="true" fo:font-size="10pt" style:font-size-asian="10pt" style:language-asian="zh" style:country-asian="CN"/>
    </style:style>
    <style:style style:name="P191" style:parent-style-name="Normal" style:family="paragraph">
      <style:paragraph-properties fo:widows="0" fo:orphans="0" fo:text-align="justify" style:vertical-align="baseline"/>
      <style:text-properties fo:hyphenate="false"/>
    </style:style>
    <style:style style:name="T192" style:parent-style-name="DefaultParagraphFont" style:family="text">
      <style:text-properties style:font-name-asian="SimSun" style:letter-kerning="true" fo:font-size="10pt" style:font-size-asian="10pt" style:language-asian="zh" style:country-asian="CN"/>
    </style:style>
    <style:style style:name="TableRow193" style:family="table-row">
      <style:table-row-properties style:min-row-height="0.48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5pt" style:font-size-asian="5pt" style:font-size-complex="5pt"/>
    </style:style>
    <style:style style:name="P196" style:parent-style-name="Normal" style:family="paragraph">
      <style:paragraph-properties fo:widows="0" fo:orphans="0" fo:text-align="justify"/>
    </style:style>
    <style:style style:name="T197" style:parent-style-name="DefaultParagraphFont" style:family="text">
      <style:text-properties style:font-size-complex="12pt" style:language-asian="ja" style:country-asian="JP"/>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ableRow207" style:family="table-row">
      <style:table-row-properties style:min-row-height="0.48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5pt" style:font-size-asian="5pt" style:font-size-complex="5pt"/>
    </style:style>
    <style:style style:name="P210" style:parent-style-name="Normal" style:family="paragraph">
      <style:paragraph-properties fo:widows="0" fo:orphans="0" fo:text-align="justify"/>
    </style:style>
    <style:style style:name="T211" style:parent-style-name="DefaultParagraphFont" style:family="text">
      <style:text-properties style:font-size-complex="12pt" style:language-asian="ja" style:country-asian="JP"/>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ableRow221" style:family="table-row">
      <style:table-row-properties style:min-row-height="0.48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5pt" style:font-size-asian="5pt" style:font-size-complex="5pt"/>
    </style:style>
    <style:style style:name="P224" style:parent-style-name="Normal" style:family="paragraph">
      <style:paragraph-properties fo:widows="0" fo:orphans="0" fo:text-align="justify"/>
    </style:style>
    <style:style style:name="T225" style:parent-style-name="DefaultParagraphFont" style:family="text">
      <style:text-properties style:font-size-complex="12pt" style:language-asian="ja" style:country-asian="JP"/>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justify"/>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style>
    <style:style style:name="TableRow235" style:family="table-row">
      <style:table-row-properties style:min-row-height="0.58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widows="0" fo:orphans="0" fo:text-align="justify"/>
      <style:text-properties style:font-size-complex="12pt" style:language-asian="ja" style:country-asian="JP"/>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language-complex="en" style:country-complex="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justify" style:vertical-align="baseline"/>
      <style:text-properties fo:hyphenate="false"/>
    </style:style>
    <style:style style:name="T243" style:parent-style-name="DefaultParagraphFont" style:family="text">
      <style:text-properties style:font-size-complex="12pt" style:language-complex="en" style:country-complex="US"/>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fo:font-size="10pt" style:font-size-asian="10pt" style:language-complex="en" style:country-complex="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fo:hyphenate="false"/>
    </style:style>
    <style:style style:name="T252" style:parent-style-name="DefaultParagraphFont" style:family="text">
      <style:text-properties style:letter-kerning="true" style:font-size-complex="12pt" style:language-asian="zh" style:country-asian="C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vertical-align="baseline"/>
      <style:text-properties fo:hyphenate="false"/>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4923in">
        <style:tab-stops>
          <style:tab-stop style:type="left" style:position="0.9in"/>
        </style:tab-stops>
      </style:paragraph-properties>
    </style:style>
    <style:style style:name="T257" style:parent-style-name="DefaultParagraphFont" style:family="text">
      <style:text-properties fo:letter-spacing="-0.0069in" style:font-size-complex="12pt" style:language-complex="en" style:country-complex="US"/>
    </style:style>
    <style:style style:name="T258" style:parent-style-name="DefaultParagraphFont" style:family="text">
      <style:text-properties fo:letter-spacing="-0.0069in" style:font-size-complex="12pt" style:language-complex="en" style:country-complex="US"/>
    </style:style>
    <style:style style:name="T259" style:parent-style-name="DefaultParagraphFont" style:family="text">
      <style:text-properties style:font-size-complex="12pt"/>
    </style:style>
    <style:style style:name="T260" style:parent-style-name="DefaultParagraphFont" style:family="text">
      <style:text-properties fo:letter-spacing="-0.0069in" style:font-size-complex="12pt" style:language-complex="en" style:country-complex="US"/>
    </style:style>
    <style:style style:name="T261" style:parent-style-name="DefaultParagraphFont" style:family="text">
      <style:text-properties style:font-size-complex="12pt"/>
    </style:style>
    <style:style style:name="T262" style:parent-style-name="DefaultParagraphFont" style:family="text">
      <style:text-properties fo:letter-spacing="-0.0069in" style:font-size-complex="12pt" style:language-complex="en" style:country-complex="US"/>
    </style:style>
    <style:style style:name="P263" style:parent-style-name="Normal" style:family="paragraph">
      <style:paragraph-properties fo:text-align="justify" fo:text-indent="0.4923in">
        <style:tab-stops>
          <style:tab-stop style:type="left" style:position="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69in" style:font-size-complex="12pt" style:language-complex="en" style:country-complex="US"/>
    </style:style>
    <style:style style:name="P267" style:parent-style-name="Normal" style:family="paragraph">
      <style:paragraph-properties fo:text-align="justify" fo:text-indent="0.4923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69in" style:font-size-complex="12pt" style:language-complex="en" style:country-complex="US"/>
    </style:style>
    <style:style style:name="P271" style:parent-style-name="Normal" style:family="paragraph">
      <style:paragraph-properties fo:text-align="justify" fo:text-indent="0.4923in">
        <style:tab-stops>
          <style:tab-stop style:type="left" style:position="0.9in"/>
        </style:tab-stops>
      </style:paragraph-properties>
    </style:style>
    <style:style style:name="T272" style:parent-style-name="DefaultParagraphFont" style:family="text">
      <style:text-properties fo:letter-spacing="-0.0069in" style:font-size-complex="12pt" style:language-complex="en" style:country-complex="US"/>
    </style:style>
    <style:style style:name="T273" style:parent-style-name="DefaultParagraphFont" style:family="text">
      <style:text-properties fo:letter-spacing="-0.0069in" style:font-size-complex="12pt" style:language-complex="en" style:country-complex="US"/>
    </style:style>
    <style:style style:name="P274" style:parent-style-name="Normal" style:family="paragraph">
      <style:paragraph-properties fo:text-align="justify" fo:text-indent="0.3902in">
        <style:tab-stops>
          <style:tab-stop style:type="left" style:position="0.9in"/>
        </style:tab-stops>
      </style:paragraph-properties>
    </style:style>
    <style:style style:name="P275" style:parent-style-name="Normal" style:family="paragraph">
      <style:paragraph-properties fo:text-align="justify" fo:text-indent="0.3902in">
        <style:tab-stops>
          <style:tab-stop style:type="left" style:position="0.9in"/>
        </style:tab-stops>
      </style:paragraph-properties>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02in">
        <style:tab-stops>
          <style:tab-stop style:type="left" style:position="0.9in"/>
        </style:tab-stops>
      </style:paragraph-properties>
    </style:style>
    <style:style style:name="T280" style:parent-style-name="DefaultParagraphFont" style:family="text">
      <style:text-properties fo:letter-spacing="-0.0069in" style:font-size-complex="12pt" style:language-complex="en" style:country-complex="US"/>
    </style:style>
    <style:style style:name="T281" style:parent-style-name="DefaultParagraphFont" style:family="text">
      <style:text-properties fo:letter-spacing="-0.0069in" style:font-size-complex="12pt" style:language-complex="en" style:country-complex="US"/>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2in"/>
    </style:style>
    <style:style style:name="P285" style:parent-style-name="Normal" style:family="paragraph">
      <style:paragraph-properties fo:text-align="justify" fo:text-indent="0.3902in">
        <style:tab-stops>
          <style:tab-stop style:type="left" style:position="0.877in"/>
        </style:tab-stops>
      </style:paragraph-properties>
    </style:style>
    <style:style style:name="T286" style:parent-style-name="DefaultParagraphFont" style:family="text">
      <style:text-properties fo:color="#C00000"/>
    </style:style>
    <style:style style:name="T287" style:parent-style-name="DefaultParagraphFont" style:family="text">
      <style:text-properties fo:letter-spacing="-0.0034in"/>
    </style:style>
    <style:style style:name="T288" style:parent-style-name="DefaultParagraphFont" style:family="text">
      <style:text-properties fo:letter-spacing="-0.0048in"/>
    </style:style>
    <style:style style:name="P289" style:parent-style-name="Normal" style:family="paragraph">
      <style:paragraph-properties fo:text-align="justify" fo:text-indent="0.3902in">
        <style:tab-stops>
          <style:tab-stop style:type="left" style:position="0.7604in"/>
        </style:tab-stops>
      </style:paragraph-properties>
    </style:style>
    <style:style style:name="T290" style:parent-style-name="DefaultParagraphFont" style:family="text">
      <style:text-properties style:font-size-complex="12pt" style:language-complex="en" style:country-complex="US"/>
    </style:style>
    <style:style style:name="T291" style:parent-style-name="DefaultParagraphFont" style:family="text">
      <style:text-properties style:font-size-complex="12pt" style:language-complex="en" style:country-complex="US"/>
    </style:style>
    <style:style style:name="T292" style:parent-style-name="DefaultParagraphFont" style:family="text">
      <style:text-properties fo:letter-spacing="-0.0013in"/>
    </style:style>
    <style:style style:name="P293" style:parent-style-name="Normal" style:family="paragraph">
      <style:paragraph-properties fo:text-align="justify" fo:text-indent="0.3902in">
        <style:tab-stops>
          <style:tab-stop style:type="left" style:position="0.8902in"/>
        </style:tab-stops>
      </style:paragraph-properties>
    </style:style>
    <style:style style:name="T294" style:parent-style-name="DefaultParagraphFont" style:family="text">
      <style:text-properties style:font-size-complex="12p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fo:letter-spacing="-0.002in"/>
    </style:style>
    <style:style style:name="P297" style:parent-style-name="Normal" style:family="paragraph">
      <style:paragraph-properties fo:text-align="justify" fo:text-indent="0.3902in">
        <style:tab-stops>
          <style:tab-stop style:type="left" style:position="0.9236in"/>
        </style:tab-stops>
      </style:paragraph-propertie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style:font-size-complex="12pt" style:language-complex="en" style:country-complex="US"/>
    </style:style>
    <style:style style:name="P300" style:parent-style-name="Normal" style:family="paragraph">
      <style:paragraph-properties fo:text-align="justify" fo:text-indent="0.3902in">
        <style:tab-stops>
          <style:tab-stop style:type="left" style:position="0.9236in"/>
        </style:tab-stops>
      </style:paragraph-propertie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P303" style:parent-style-name="Normal" style:family="paragraph">
      <style:paragraph-properties fo:text-align="justify" fo:text-indent="0.3902in">
        <style:tab-stops>
          <style:tab-stop style:type="left" style:position="0.8902in"/>
        </style:tab-stops>
      </style:paragraph-propertie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tab-stops>
          <style:tab-stop style:type="left" style:position="0.8902in"/>
        </style:tab-stops>
      </style:paragraph-properties>
      <style:text-properties style:font-size-complex="12pt" style:language-complex="en" style:country-complex="US"/>
    </style:style>
    <style:style style:name="P309" style:parent-style-name="Normal" style:family="paragraph">
      <style:paragraph-properties fo:widows="0" fo:orphans="0" fo:text-align="justify">
        <style:tab-stops>
          <style:tab-stop style:type="left" style:position="0.8902in"/>
        </style:tab-stops>
      </style:paragraph-properties>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en" style:country-complex="US"/>
    </style:style>
    <style:style style:name="TableColumn314" style:family="table-column">
      <style:table-column-properties style:column-width="1.2888in"/>
    </style:style>
    <style:style style:name="TableColumn315" style:family="table-column">
      <style:table-column-properties style:column-width="4.2527in"/>
    </style:style>
    <style:style style:name="TableColumn316" style:family="table-column">
      <style:table-column-properties style:column-width="1.0826in"/>
    </style:style>
    <style:style style:name="Table313" style:family="table">
      <style:table-properties style:width="6.6243in" style:rel-width="99.06%" fo:margin-left="-0.0055in" table:align="left"/>
    </style:style>
    <style:style style:name="TableRow317" style:family="table-row">
      <style:table-row-properties style:min-row-height="0.209in" fo:keep-together="always"/>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Normal" style:family="paragraph">
      <style:paragraph-properties fo:widows="0" fo:orphans="0" style:vertical-align="baseline"/>
      <style:text-properties style:font-name-asian="SimSun" style:letter-kerning="true" fo:font-size="10pt" style:font-size-asian="10pt" style:language-asian="zh" style:country-asian="CN" style:language-complex="en" style:country-complex="US" fo:hyphenate="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widows="0" fo:orphans="0" fo:text-align="justify" style:vertical-align="baseline"/>
      <style:text-properties fo:hyphenate="false"/>
    </style:style>
    <style:style style:name="T322" style:parent-style-name="DefaultParagraphFont" style:family="text">
      <style:text-properties style:font-name-asian="SimSun" style:letter-kerning="true" fo:font-size="10pt" style:font-size-asian="10pt" style:language-asian="zh" style:country-asian="C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widows="0" fo:orphans="0" fo:text-align="justify" style:vertical-align="baseline"/>
      <style:text-properties fo:hyphenate="false"/>
    </style:style>
    <style:style style:name="T325" style:parent-style-name="DefaultParagraphFont" style:family="text">
      <style:text-properties style:font-name-asian="SimSun" style:letter-kerning="true" fo:font-size="10pt" style:font-size-asian="10pt" style:language-asian="zh" style:country-asian="CN"/>
    </style:style>
    <style:style style:name="TableRow326" style:family="table-row">
      <style:table-row-properties style:min-row-height="0.37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justify"/>
    </style:style>
    <style:style style:name="T329" style:parent-style-name="DefaultParagraphFont" style:family="text">
      <style:text-properties style:font-size-complex="12pt" style:language-asian="ja" style:country-asian="JP"/>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widows="0" fo:orphans="0" fo:text-align="justify"/>
    </style:style>
    <style:style style:name="T335" style:parent-style-name="DefaultParagraphFont" style:family="text">
      <style:text-properties style:font-name-asian="SimSun" style:letter-kerning="true" style:font-size-complex="12pt" style:language-asian="zh" style:country-asian="CN"/>
    </style:style>
    <style:style style:name="TableRow336" style:family="table-row">
      <style:table-row-properties style:min-row-height="0.2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style:language-asian="ja" style:country-asian="JP"/>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Normal" style:family="paragraph">
      <style:paragraph-properties fo:widows="0" fo:orphans="0" fo:text-align="justify" fo:text-indent="0.043in"/>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weight-complex="bold" style:letter-kerning="true" style:font-size-complex="12pt" style:language-asian="zh" style:country-asian="CN" style:language-complex="en" style:country-complex="US"/>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SimSun" style:letter-kerning="true" style:font-size-complex="12pt" style:language-asian="zh" style:country-asian="CN"/>
    </style:style>
    <style:style style:name="TableRow347" style:family="table-row">
      <style:table-row-properties style:min-row-height="0.447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size-complex="12pt" style:language-asian="ja" style:country-asian="JP"/>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widows="0" fo:orphans="0" fo:text-align="justify"/>
    </style:style>
    <style:style style:name="T356" style:parent-style-name="DefaultParagraphFont" style:family="text">
      <style:text-properties style:font-name-asian="SimSun" style:letter-kerning="true" style:font-size-complex="12pt" style:language-asian="zh" style:country-asian="CN"/>
    </style:style>
    <style:style style:name="TableRow357" style:family="table-row">
      <style:table-row-properties style:min-row-height="0.188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complex="en" style:country-complex="US"/>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language-complex="en" style:country-complex="US"/>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text-properties style:letter-kerning="true" style:font-size-complex="12pt" style:language-asian="zh" style:country-asian="CN" style:language-complex="en" style:country-complex="US"/>
    </style:style>
    <style:style style:name="P365" style:parent-style-name="Normal" style:family="paragraph">
      <style:paragraph-properties fo:text-align="justify">
        <style:tab-stops>
          <style:tab-stop style:type="left" style:position="0.8902in"/>
        </style:tab-stops>
      </style:paragraph-properties>
      <style:text-properties fo:font-size="10pt" style:font-size-asian="10pt" style:language-complex="en" style:country-complex="US"/>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SimSun" style:letter-kerning="true" style:font-size-complex="12pt" style:language-asian="zh" style:country-asian="CN"/>
    </style:style>
    <style:style style:name="P369" style:parent-style-name="Normal" style:family="paragraph">
      <style:paragraph-properties fo:text-align="justify" fo:text-indent="0.3902in">
        <style:tab-stops>
          <style:tab-stop style:type="left" style:position="0.8902in"/>
        </style:tab-stops>
      </style:paragraph-properties>
    </style:style>
    <style:style style:name="P370" style:parent-style-name="Normal" style:family="paragraph">
      <style:paragraph-properties fo:text-align="justify" fo:text-indent="0.3902in">
        <style:tab-stops>
          <style:tab-stop style:type="left" style:position="0.8902in"/>
        </style:tab-stops>
      </style:paragraph-properties>
    </style:style>
    <style:style style:name="T371" style:parent-style-name="DefaultParagraphFont" style:family="text">
      <style:text-properties style:font-size-complex="12pt" style:language-complex="en" style:country-complex="US"/>
    </style:style>
    <style:style style:name="T372" style:parent-style-name="DefaultParagraphFont" style:family="text">
      <style:text-properties style:font-size-complex="12pt" style:language-complex="en" style:country-complex="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tab-stops>
          <style:tab-stop style:type="left" style:position="0.8902in"/>
        </style:tab-stops>
      </style:paragraph-properties>
    </style:style>
    <style:style style:name="T375" style:parent-style-name="DefaultParagraphFont" style:family="text">
      <style:text-properties style:font-size-complex="12pt" style:language-complex="en" style:country-complex="US"/>
    </style:style>
    <style:style style:name="T376" style:parent-style-name="DefaultParagraphFont" style:family="text">
      <style:text-properties style:font-size-complex="12pt" style:language-complex="en" style:country-complex="US"/>
    </style:style>
    <style:style style:name="T377" style:parent-style-name="DefaultParagraphFont" style:family="text">
      <style:text-properties style:font-size-complex="12pt"/>
    </style:style>
    <style:style style:name="T378" style:parent-style-name="DefaultParagraphFont" style:family="text">
      <style:text-properties fo:letter-spacing="0.0208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tab-stops>
          <style:tab-stop style:type="left" style:position="0.9131in"/>
        </style:tab-stops>
      </style:paragraph-properties>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02in"/>
    </style:style>
    <style:style style:name="P390" style:parent-style-name="Normal" style:family="paragraph">
      <style:paragraph-properties fo:text-align="justify" fo:text-indent="0.3902in">
        <style:tab-stops>
          <style:tab-stop style:type="left" style:position="0.8298in"/>
        </style:tab-stops>
      </style:paragraph-properties>
    </style:style>
    <style:style style:name="T391" style:parent-style-name="DefaultParagraphFont" style:family="text">
      <style:text-properties style:font-size-complex="12pt" style:language-complex="en" style:country-complex="US"/>
    </style:style>
    <style:style style:name="T392" style:parent-style-name="DefaultParagraphFont" style:family="text">
      <style:text-properties style:font-size-complex="12pt" style:language-complex="en" style:country-complex="US"/>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P395" style:parent-style-name="Normal" style:family="paragraph">
      <style:paragraph-properties fo:text-align="justify" fo:text-indent="0.3902in">
        <style:tab-stops>
          <style:tab-stop style:type="left" style:position="0.8298in"/>
        </style:tab-stops>
      </style:paragraph-properties>
    </style:style>
    <style:style style:name="P396" style:parent-style-name="Normal" style:family="paragraph">
      <style:paragraph-properties fo:widows="0" fo:orphans="0" fo:text-align="center" fo:line-height="96%"/>
    </style:style>
    <style:style style:name="T397" style:parent-style-name="DefaultParagraphFont" style:family="text">
      <style:text-properties fo:font-weight="bold" style:font-weight-asian="bold" style:font-weight-complex="bold" style:font-size-complex="12pt" style:language-complex="en" style:country-complex="US"/>
    </style:style>
    <style:style style:name="T398" style:parent-style-name="DefaultParagraphFont" style:family="text">
      <style:text-properties fo:font-weight="bold" style:font-weight-asian="bold" style:font-weight-complex="bold" style:font-size-complex="12pt" style:language-complex="en" style:country-complex="US"/>
    </style:style>
    <style:style style:name="P399" style:parent-style-name="Normal" style:family="paragraph">
      <style:paragraph-properties fo:widows="0" fo:orphans="0" fo:text-align="center" fo:line-height="96%"/>
    </style:style>
    <style:style style:name="T400" style:parent-style-name="DefaultParagraphFont" style:family="text">
      <style:text-properties fo:font-weight="bold" style:font-weight-asian="bold" style:font-weight-complex="bold" style:font-size-complex="12pt" style:language-complex="en" style:country-complex="US"/>
    </style:style>
    <style:style style:name="P40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402" style:parent-style-name="Normal" style:family="paragraph">
      <style:paragraph-properties fo:text-align="justify" fo:text-indent="0.3902in">
        <style:tab-stops>
          <style:tab-stop style:type="left" style:position="0.7902in"/>
        </style:tab-stops>
      </style:paragraph-properties>
    </style:style>
    <style:style style:name="T403" style:parent-style-name="DefaultParagraphFont" style:family="text">
      <style:text-properties style:font-size-complex="12pt" style:language-complex="en" style:country-complex="US"/>
    </style:style>
    <style:style style:name="T404" style:parent-style-name="DefaultParagraphFont" style:family="text">
      <style:text-properties style:font-size-complex="12pt" style:language-complex="en" style:country-complex="US"/>
    </style:style>
    <style:style style:name="T405" style:parent-style-name="DefaultParagraphFont" style:family="text">
      <style:text-properties fo:letter-spacing="0.0006in"/>
    </style:style>
    <style:style style:name="P406" style:parent-style-name="Normal" style:family="paragraph">
      <style:paragraph-properties fo:text-align="justify" fo:line-height="96%" fo:text-indent="0.3902in">
        <style:tab-stops>
          <style:tab-stop style:type="left" style:position="0.7937in"/>
        </style:tab-stops>
      </style:paragraph-properties>
    </style:style>
    <style:style style:name="T407" style:parent-style-name="DefaultParagraphFont" style:family="text">
      <style:text-properties style:font-size-complex="12pt" style:language-complex="en" style:country-complex="US"/>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fo:letter-spacing="0.0013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9104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size="9pt" style:font-size-asian="9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VALSTYBĖS BIUDŽETO LĖŠŲ, SKIRTŲ LIETUVOS RESPUBLIKOS MOKSLO IR STUDIJŲ INSTITUCIJOMS TARPTAUTINĖMS MAINŲ PROGRAMOMS VYKDYTI, NAUDOJIMO TVARKOS APRAŠO PATVIRTINIMO</text:span></text:p>
      <text:p text:style-name="P14"/>
      <text:h text:style-name="P15" text:outline-level="3">2024 m. balandžio 16 d.<text:s/><text:span text:style-name="T16">Nr.<text:s/></text:span><text:span text:style-name="T17">V-413</text:span></text:h>
      <text:p text:style-name="P18">Vilnius</text:p>
      <text:p text:style-name="P19"/>
      <text:p text:style-name="P20"/>
      <text:p text:style-name="P21"><text:span text:style-name="T22">Vadovaudamasi Lietuvos Respublikos mokslo ir studijų įstatymo 82 straipsnio 6 dalimi ir siekdama užtikrinti Lietuvos Respublikos </text:span><text:span text:style-name="T23">mokslo </text:span><text:span text:style-name="T24">ir </text:span><text:span text:style-name="T25">studijų institucijų aktyvų dalyvavimą tarptautinėje aukštojo </text:span><text:span text:style-name="T26">mokslo </text:span><text:span text:style-name="T27">veikloje, gerinti sąlygas akademiniam judumui </text:span><text:span text:style-name="T28">ir </text:span><text:span text:style-name="T29">stiprinti ryšius su užsienio</text:span><text:span text:style-name="T30"> </text:span><text:span text:style-name="T31">lietuviais </text:span><text:span text:style-name="T32">bei atsižvelgdama į 2021 m. gegužės 20 d. Europos Parlamento ir Tarybos reglamentą (ES) Nr. 2021/817, kuriuo nustatoma Europos Sąjungos švietimo bei mokymo, jaunimo ir sporto programa „Erasmus+“ ir panaikinamas reglamentas (ES) Nr. 1228/2013:</text:span></text:p>
      <text:p text:style-name="P33"><text:span text:style-name="T34">1</text:span><text:span text:style-name="T35">. T v i r t i n u Valstybės biudžeto lėšų, skirtų Lietuvos Respublikos mokslo ir studijų institucijoms tarptautinėms mainų programoms vykdyti, naudojimo tvarkos aprašą (pridedama).</text:span></text:p>
      <text:p text:style-name="P36"><text:span text:style-name="T37">2</text:span><text:span text:style-name="T38">. Į g a l i o j u  Švietimo mainų paramos fondą organizuoti tarptautinių mainų programų įgyvendinimą Lietuvoje.</text:span></text:p>
      <text:p text:style-name="P39"><text:span text:style-name="T40">3</text:span><text:span text:style-name="T41">. N u s t a t a u, kad<text:s/></text:span>valstybės biudžeto lėšos, kurios buvo skirtos<text:s/><text:span text:style-name="T42">Lietuvos Respublikos mokslo ir studijų institucijoms<text:s/></text:span>tarptautinėms mainų programoms vykdyti<text:span text:style-name="T43"><text:s/>iki šio įsakymo įsigaliojimo, naudojamos ir atsiskaitoma už jas vadovaujantis valstybės biudžeto lėšų skyrimo metu galiojusiu Valstybės biudžeto lėšų, skirtų Lietuvos Respublikos mokslo ir studijų institucijoms tarptautinėms mainų programoms vykdyti, naudojimo tvarkos aprašu.</text:span></text:p>
      <text:p text:style-name="P44"><text:span text:style-name="T45">3</text:span><text:span text:style-name="T46">. P r i p a ž į s t u netekusiu galios Lietuvos Respublikos švietimo, mokslo ir sporto ministro</text:span><text:span text:style-name="T47"><text:s/>2022 m. kovo 1 d. įsakymą Nr. V-327 „Dėl Valstybės biudžeto lėšų, skirtų Lietuvos </text:span><text:span text:style-name="T48">mokslo ir </text:span><text:span text:style-name="T49">studijų institucijoms tarptautinėms </text:span><text:span text:style-name="T50">mainų </text:span><text:span text:style-name="T51">programoms vykdyti, naudojimo tvarkos aprašo patvirtinimo“ su visais pakeitimais ir papildymais.</text:span></text:p>
      <text:p text:style-name="P52"/>
      <text:p text:style-name="P53"/>
      <text:p text:style-name="P54"/>
      <text:p text:style-name="P55">Socialinės apsaugos ir darbo ministrė,</text:p>
      <text:p text:style-name="P56">laikinai einanti švietimo, mokslo ir</text:p>
      <text:p text:style-name="P57">sporto ministro pareigas <text:tab/><text:tab/><text:tab/>Monika Navickienė</text:p>
      <text:soft-page-break/>
      <text:p text:style-name="P58"><text:span text:style-name="T64">PATVIRTINTA</text:span></text:p>
      <text:p text:style-name="P65">Lietuvos Respublikos švietimo,</text:p>
      <text:p text:style-name="P66"><text:span text:style-name="T67">mokslo ir sporto ministro</text:span></text:p>
      <text:p text:style-name="P68">2024 m. balandžio 16 d.<text:s/>įsakymu Nr.<text:s/>V-413</text:p>
      <text:p text:style-name="P69"/>
      <text:p text:style-name="P70"><text:span text:style-name="T71">VALSTYBĖS BIUDŽETO LĖŠŲ, SKIRTŲ LIETUVOS RESPUBLIKOS MOKSLO IR STUDIJŲ INSTITUCIJOMS TARPTAUTINĖMS MAINŲ PROGRAMOMS VYKDYTI, NAUDO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Valstybės biudžeto lėšų, skirtų Lietuvos Respublikos mokslo<text:s/><text:span text:style-name="T82">ir<text:s/></text:span>studijų institucijoms tarptautinėms mainų programoms vykdyti, naudojimo tvarkos aprašas (toliau – Aprašas) reglamentuoja Lietuvos Respublikos<text:s/><text:span text:style-name="T83">mokslo<text:s/></text:span><text:span text:style-name="T84">ir<text:s/></text:span>studijų institucijoms (toliau – Institucijos), dalyvaujančioms Europos Sąjungos „Erasmus+“ aukštojo<text:s/><text:span text:style-name="T85">mokslo<text:s/></text:span>sektoriaus programos (toliau – „Erasmus+“ programa), Šiaurės ministrų tarybos „Nordplus Higher Education“ programos (toliau – „Nordplus“ programa), tarptautinių studentų praktikų užsienio mokyklose, kuriose mokoma lietuvių kalba arba lietuvių kalbos (toliau – tarptautinės praktikos) <text:s/>akademinio mobilumo veiklose (toliau visos veiklos – tarptautinės mainų programos), skirtų Lietuvos Respublikos valstybės biudžeto<text:s/><text:span text:style-name="T86">lėšų<text:s/></text:span>(toliau – valstybės biudžeto lėšos) naudojimo<text:s/><text:span text:style-name="T87">ir<text:s/></text:span>atsiskaitymo už skirtas<text:s/><text:span text:style-name="T88">lėšas</text:span><text:span text:style-name="T89"><text:s/></text:span>tvarką.</text:p>
      <text:p text:style-name="P90"><text:span text:style-name="T91">2</text:span><text:span text:style-name="T92">.<text:s/></text:span>Valstybės biudžeto lėšos skiriamos Šviet<text:span text:style-name="T93">imo<text:s/></text:span><text:span text:style-name="T94">mainų<text:s/></text:span>paramos fondui (toliau – Fondas) pagal<text:s/><text:span text:style-name="T95">lėšų<text:s/></text:span>naudojimo sutartį su Lietuvos Respublikos švietimo<text:span text:style-name="T96">,<text:s/></text:span><text:span text:style-name="T97">mokslo ir sporto<text:s/></text:span>ministerija (toliau – Ministerija).</text:p>
      <text:p text:style-name="P98"><text:span text:style-name="T99">3</text:span><text:span text:style-name="T100">.<text:s/></text:span>Fondo direktorius įsakymu patvirtina valstybės biudžeto lėšų paskirstymą Institucijoms, atsižvelgęs į Fondo direktoriaus patvirtintos „Erasmus+“ aukštojo mokslo mobilumo projektų atrankos komisijos ( „Erasmus+“ programos veiklų atveju) ar švietimo<text:span text:style-name="T101">,<text:s/></text:span><text:span text:style-name="T102">mokslo ir sporto ministro (tarptautinių praktikų veiklos atveju) patvirtintų komisijų<text:s/></text:span>siūlymus.</text:p>
      <text:p text:style-name="P103"><text:span text:style-name="T104">4</text:span><text:span text:style-name="T105">.<text:s/></text:span>Valstybės biudžeto lėšos Institucijoms pervedamos pasirašius sutartis su Fondu sutartyse nustatyta tvarka.</text:p>
      <text:p text:style-name="P106"><text:span text:style-name="T107">5</text:span><text:span text:style-name="T108">.<text:s/></text:span>Valstybės biudžeto lėšos gali būti skiriamos šioms veiklos<text:span text:style-name="T109"><text:s/></text:span>sritims:</text:p>
      <text:p text:style-name="P110"><text:span text:style-name="T111">5.1</text:span><text:span text:style-name="T112">.<text:s/></text:span>studentų, vykstančių studijuoti arba atlikti praktiką į užsienio valstybės<text:s/><text:span text:style-name="T113">mokslo ir<text:s/></text:span>studijų institucijas arba užsienio įmones pagal „Erasmus+“ programą, absolventų, vykstančių atlikti praktiką į užsienio įmones pagal „Erasmus+“ programą, stipendijoms (toliau – „Erasmus+“ studentų stipendijos)<text:span text:style-name="T114"><text:s/></text:span>mokėti;</text:p>
      <text:p text:style-name="P115"><text:span text:style-name="T116">5.2</text:span><text:span text:style-name="T117">.<text:s/></text:span>studentų, vykstančių studijuoti arba atlikti praktiką į užsienio valstybės<text:s/><text:span text:style-name="T118">mokslo ir<text:s/></text:span>studijų institucijas arba užsienio įmones pagal „Nordplus“ programą, stipendijoms (toliau – „Nordplus“ studentų<text:span text:style-name="T119"><text:s/></text:span>stipendijos) mokėti;</text:p>
      <text:p text:style-name="P120"><text:span text:style-name="T121">5.3</text:span><text:span text:style-name="T122">.<text:s/></text:span>studentų<text:s/><text:span text:style-name="T123">ir<text:s/></text:span>absolventų, vykstančių atlikti tarptautinę praktiką nuo dviejų iki šešių mėnesių, stipendijoms (toliau – tarptautinių praktikų stipendijos)<text:span text:style-name="T124"><text:s/></text:span>mokėti;</text:p>
      <text:p text:style-name="P125"/>
      <text:p text:style-name="P126"><text:span text:style-name="T127">5.4</text:span><text:span text:style-name="T128">.<text:s/></text:span>Institucijų dėstytojų<text:s/><text:span text:style-name="T129">ir<text:s/></text:span>kitų darbuotojų, vykstančių į užsienio valstybių<text:s/><text:span text:style-name="T130">mokslo ir<text:s/></text:span>studijų institucijas<text:s/><text:span text:style-name="T131">ir<text:s/></text:span>(ar) užsienio įmones dėstymo ar mokymosi tikslais,<text:s/><text:span text:style-name="T132">ir<text:s/></text:span>dėstytojų, atvykstančių dėstyti į Institucijas<text:s/><text:span text:style-name="T133">iš<text:s/></text:span>užsienio valstybių įmonių, mokymo ar mokslinių tyrimų centrų pagal „Erasmus+“ programą, dėstytojų, vykstančių į Šiaurės<text:s/><text:span text:style-name="T134">ir<text:s/></text:span>Baltijos valstybių<text:s/><text:span text:style-name="T135">mokslo ir<text:s/></text:span>studijų institucijas dėstymo tikslais pagal „Nordplus“ programą,<text:s/><text:span text:style-name="T136">komandiruočių (toliau – personalo komandiruotės užsienyje) išlaidoms apmokėti;</text:span></text:p>
      <text:p text:style-name="P137"><text:span text:style-name="T138">5.5</text:span><text:span text:style-name="T139">.<text:s/></text:span>tarptautinių<text:s/><text:span text:style-name="T140">mainų<text:s/></text:span>programų veikloms<text:span text:style-name="T141"><text:s/></text:span>organizuoti.</text:p>
      <text:p text:style-name="P142"><text:span text:style-name="T143">6</text:span><text:span text:style-name="T144">.<text:s/></text:span>Institucijų studentai, vykdami studijuoti į užsienį pagal „Erasmus+“ programą arba „Nordplus“ programą, gali gauti valstybės paskolas<text:s/><text:span text:style-name="T145">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146"/>
      <text:p text:style-name="P147"><text:span text:style-name="T148">II</text:span><text:span text:style-name="T149"><text:s/>SKYRIUS</text:span></text:p>
      <text:p text:style-name="P150"><text:span text:style-name="T151">LĖŠŲ</text:span><text:span text:style-name="T152"><text:s/></text:span><text:span text:style-name="T153">NAUDOJIMAS</text:span></text:p>
      <text:p text:style-name="P154"/>
      <text:p text:style-name="P155"><text:span text:style-name="T156">7</text:span><text:span text:style-name="T157">.<text:s/></text:span>Valstybės biudžeto lėšos, skirtos „Erasmus+“ studentų stipendijoms, „Nordplus“ studentų stipendijoms ir tarptautinių praktikų stipendijoms (toliau – studentų stipendijos), naudojamos, laikantis šios<text:span text:style-name="T158"><text:s/></text:span>tvarkos:</text:p>
      <text:p text:style-name="P159"><text:span text:style-name="T160">7.1</text:span><text:span text:style-name="T161">.<text:s/></text:span>valstybės biudžeto lėšos studentų stipendijoms gali būti skiriamos tik toms Institucijoms, kurios įgyvendina „Erasmus+“ programą, „Nordplus“ programą arba tarptautines praktikas vadovaujantis programų reikalavimais<text:s/><text:span text:style-name="T162">ir Aprašo<text:s/></text:span>3 punkte nurodytu Fondo direktoriaus valstybės biudžeto lėšų paskirstymo patvirtinimu, atsižvelgiant į pragyvenimo lygį užsienio valstybėse, į kurias vykstama. Užsienio valstybės skirstomos į keturias<text:span text:style-name="T163"><text:s/></text:span>grupes, kaip nurodyta Aprašo 7.2 papunktyje;</text:p>
      <text:p text:style-name="P164"><text:span text:style-name="T165">7.2</text:span><text:span text:style-name="T166">.<text:s/></text:span>valstybės biudžeto lėšų, skirtų „Erasmus+“ studentų stipendijoms arba tarptautinių praktikų stipendijoms mokėti, skiriama fiksuota suma vienam studentui pagal atitinkamą užsienio valstybių grupę, nurodytą lentelėje Nr. 1.<text:s/><text:span text:style-name="T167">Šie stipendijų dydžiai taikomi nuo „Erasmus+“ programos 2024 m. kvietimo</text:span><text:span text:style-name="T168">;</text:span></text:p>
      <text:p text:style-name="P169"/>
      <text:p text:style-name="P170"><text:span text:style-name="T171">Lentelė Nr. 1. V</text:span>alstybės biudžeto lėšos, skirtos „Erasmus+“ studentų stipendijoms arba tarptautinių praktikų stipendijoms mokėti.</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Grupė</text:p>
          </table:table-cell>
          <table:table-cell table:style-name="TableCell180">
            <text:p text:style-name="P181"><text:span text:style-name="T182">Priimanti šalis</text:span></text:p>
          </table:table-cell>
          <table:table-cell table:style-name="TableCell183">
            <text:p text:style-name="P184"><text:span text:style-name="T185">Stipendija studijoms,</text:span></text:p>
            <text:p text:style-name="P186"><text:span text:style-name="T187">EUR / mėn.</text:span></text:p>
          </table:table-cell>
          <table:table-cell table:style-name="TableCell188">
            <text:p text:style-name="P189"><text:span text:style-name="T190">Stipendija praktikoms,</text:span></text:p>
            <text:p text:style-name="P191"><text:span text:style-name="T192">EUR / mėn.</text:span></text:p>
          </table:table-cell>
        </table:table-row>
        <table:table-row table:style-name="TableRow193">
          <table:table-cell table:style-name="TableCell194">
            <text:p text:style-name="P195"/>
            <text:p text:style-name="P196"><text:span text:style-name="T197">1 grupė</text:span></text:p>
          </table:table-cell>
          <table:table-cell table:style-name="TableCell198">
            <text:p text:style-name="P199"><text:span text:style-name="T200">Airija, Austrija, Belgija, Danija, Islandija, Italija, Lichtenšteinas, Liuksemburgas, Nyderlandai, Norvegija, Prancūzija, Suomija, Švedija, Vokietija. <text:s/>Trečiosios valstybės, kurios nėra asocijuotosios programos valstybės, iš 13 ir 14 regionų.</text:span></text:p>
          </table:table-cell>
          <table:table-cell table:style-name="TableCell201">
            <text:p text:style-name="P202"><text:span text:style-name="T203">674,00</text:span></text:p>
          </table:table-cell>
          <table:table-cell table:style-name="TableCell204">
            <text:p text:style-name="P205"><text:span text:style-name="T206">824,00</text:span></text:p>
          </table:table-cell>
        </table:table-row>
        <table:table-row table:style-name="TableRow207">
          <table:table-cell table:style-name="TableCell208">
            <text:p text:style-name="P209"/>
            <text:p text:style-name="P210"><text:span text:style-name="T211">2 grupė<text:s/></text:span></text:p>
          </table:table-cell>
          <table:table-cell table:style-name="TableCell212">
            <text:p text:style-name="P213"><text:span text:style-name="T214">Čekija, Estija, Graikija, Ispanija, Latvija, Kipras, Malta, Portugalija, Slovakija, Slovėnija. <text:s/></text:span></text:p>
          </table:table-cell>
          <table:table-cell table:style-name="TableCell215">
            <text:p text:style-name="P216"><text:span text:style-name="T217">674,00</text:span></text:p>
          </table:table-cell>
          <table:table-cell table:style-name="TableCell218">
            <text:p text:style-name="P219"><text:span text:style-name="T220">824,00</text:span></text:p>
          </table:table-cell>
        </table:table-row>
        <table:table-row table:style-name="TableRow221">
          <table:table-cell table:style-name="TableCell222">
            <text:p text:style-name="P223"/>
            <text:p text:style-name="P224"><text:span text:style-name="T225">3 grupė</text:span></text:p>
          </table:table-cell>
          <table:table-cell table:style-name="TableCell226">
            <text:p text:style-name="P227"><text:span text:style-name="T228">Bulgarija, Kroatija, Lietuva, Lenkija, Rumunija, Šiaurės Makedonijos Respublika, Serbija, Turkija, Vengrija.</text:span></text:p>
          </table:table-cell>
          <table:table-cell table:style-name="TableCell229">
            <text:p text:style-name="P230"><text:span text:style-name="T231">606,00</text:span></text:p>
          </table:table-cell>
          <table:table-cell table:style-name="TableCell232">
            <text:p text:style-name="P233"><text:span text:style-name="T234">756,00</text:span></text:p>
          </table:table-cell>
        </table:table-row>
        <table:table-row table:style-name="TableRow235">
          <table:table-cell table:style-name="TableCell236">
            <text:p text:style-name="P237"/>
            <text:p text:style-name="P238"/>
            <text:p text:style-name="P239"><text:span text:style-name="T240">Neasocijuotosios programos valstybės<text:s/></text:span></text:p>
          </table:table-cell>
          <table:table-cell table:style-name="TableCell241">
            <text:p text:style-name="P242"><text:span text:style-name="T243">Trečiosios valstybės, kurios nėra asocijuotosios programos valstybės</text:span><text:span text:style-name="T244"><text:s/>(Regionai Nr. 1-12).</text:span></text:p>
            <text:p text:style-name="P245"/>
            <text:p text:style-name="P246"><text:span text:style-name="T247">Trečiosios valstybės, kurios nėra asocijuotosios programos valstybės</text:span><text:span text:style-name="T248"><text:s/></text:span><text:span text:style-name="T249">(Regionai Nr. 1-12), nurodytos Europos Komisijos patvirtintame „Erasmus+“ programos vadove https://erasmus-plius.lt/programa/programos-vadovas/.</text:span></text:p>
          </table:table-cell>
          <table:table-cell table:style-name="TableCell250">
            <text:p text:style-name="P251"><text:span text:style-name="T252">700,00</text:span></text:p>
          </table:table-cell>
          <table:table-cell table:style-name="TableCell253">
            <text:p text:style-name="P254"><text:span text:style-name="T255">700,00</text:span></text:p>
          </table:table-cell>
        </table:table-row>
      </table:table>
      <text:p text:style-name="Normal"/>
      <text:p text:style-name="P256"><text:span text:style-name="T257">7.3</text:span><text:span text:style-name="T258">.<text:s/></text:span><text:span text:style-name="T259">valstybės biudžeto lėšų, skirtų „Erasmus+“ studentų stipendijoms mokėti, skiriama fiksuota suma vienam studentui pagal<text:s/></text:span><text:span text:style-name="T260">trumpalaikio fizinio mobilumo<text:s/></text:span><text:span text:style-name="T261">veiklos laikotarpį:</text:span><text:span text:style-name="T262"><text:s/></text:span></text:p>
      <text:p text:style-name="P263"><text:span text:style-name="T264">7.3.1</text:span><text:span text:style-name="T265">.</text:span><text:span text:style-name="T266"><text:s/>iki 14-tos veiklos dienos 79 EUR per dieną;</text:span></text:p>
      <text:p text:style-name="P267"><text:span text:style-name="T268">7.3.2</text:span><text:span text:style-name="T269">.</text:span><text:span text:style-name="T270"><text:s/>nuo 15-tos iki 30-tos veiklos dienos 56 EUR per dieną;</text:span></text:p>
      <text:p text:style-name="P271"><text:span text:style-name="T272">7.4</text:span><text:span text:style-name="T273">.<text:s/></text:span>studentams, kurie dėl ekonominių, socialinių, kultūrinių, geografinių ar sveikatos priežasčių, migrantų kilmės arba dėl negalios ir mokymosi sunkumų ar kokių kitų priežasčių negali veiksmingai naudotis „Erasmus+“ programos <text:s/>teikiamomis galimybėmis, vykstantiems studijuoti į užsienio valstybes, Institucijos papildomai turi mokėti:</text:p>
      <text:p text:style-name="P274">7.4.1. ilgalaikio mobilumo atveju – 250,00 EUR per mėnesį;<text:s/></text:p>
      <text:p text:style-name="P275">7.4.2. trumpalaikio mobilumo atveju: 100,00 EUR (kai mobilumo trukmė 5–14 dienų), 150,00 EUR (kai mobilumo trukmė 15–30 dienų);</text:p>
      <text:p text:style-name="P276"><text:span text:style-name="T277">7.5</text:span><text:span text:style-name="T278">. studentams, vykstantiems studijuoti ar atlikti praktiką<text:s/></text:span>užsienyje pagal „Erasmus+“ programą arba tarptautines praktikas, apmokamos kelionės išlaidos, kurios apskaičiuojamos pagal Europos Komisijos patvirtintą „Erasmus+“ programos vadovą;<text:s/></text:p>
      <text:p text:style-name="P279"><text:span text:style-name="T280">7.6</text:span><text:span text:style-name="T281">. <text:s/></text:span>studentų mobilumo pagal <text:s/>„Nordplus“ programą atveju valstybės biudžeto lėšos studentų stipendijoms mokamos tik vykstant į šioje programoje dalyvaujančias šalis, padengiant skirtumą tarp „Nordplus“ programos skiriamos stipendijos<text:s/><text:span text:style-name="T282">ir<text:s/></text:span>fiksuoto 7.2<text:s/><text:span text:style-name="T283">ir<text:s/></text:span>7.3 papunkčiuose nurodyto studijų ar praktikos stipendijos<text:span text:style-name="T284"><text:s/></text:span>dydžio;</text:p>
      <text:p text:style-name="P285">7.7<text:span text:style-name="T286">.<text:s/></text:span>užsienio šalių piliečiams, studijuojantiems Institucijose, studijų<text:s/><text:span text:style-name="T287">ir<text:s/></text:span>praktikų stipendijos <text:s text:c="2"/>skiriamos, jei šie piliečiai turi leidimą laikinai arba nuolat gyventi Lietuvos<text:span text:style-name="T288"><text:s/></text:span>Respublikoje.</text:p>
      <text:p text:style-name="P289"><text:span text:style-name="T290">8</text:span><text:span text:style-name="T291">.<text:s/></text:span>Valstybės biudžeto lėšos, skirtos mokslo ir studijų institucijų personalo komandiruotėms užsienyje, naudojamos laikantis šios<text:span text:style-name="T292"><text:s/></text:span>tvarkos:</text:p>
      <text:p text:style-name="P293"><text:span text:style-name="T294">8.1</text:span><text:span text:style-name="T295">.<text:s/></text:span>valstybės biudžeto lėšos gali būti skiriamos tik toms Institucijoms, kurios įgyvendina „Erasmus+“ programą arba „Nordplus“ programą, vadovaujantis programų reikalavimais<text:s/><text:span text:style-name="T296">ir<text:s/></text:span>3 punkte nurodytu Fondo direktoriaus įsakymu;</text:p>
      <text:p text:style-name="P297"><text:span text:style-name="T298">8.2</text:span><text:span text:style-name="T299">.<text:s/></text:span>asmenims, vykstantiems į komandiruotes užsienyje pagal „Erasmus+“ programą, apmokamos kelionės išlaidos, kurios apskaičiuojamos pagal Europos Komisijos patvirtintą „Erasmus+“ programos vadovą;</text:p>
      <text:p text:style-name="P300"><text:span text:style-name="T301">8.3</text:span><text:span text:style-name="T302">.<text:s/></text:span>asmenims, vykstantiems į komandiruotes užsienyje pagal „Erasmus+“ programą, <text:s/>pragyvenimo išlaidos apskaičiuojamos pagal Europos Komisijos patvirtintą „Erasmus+“ programos vadovą, atsižvelgiant į pragyvenimo lygį užsienio valstybėse;</text:p>
      <text:p text:style-name="P303"><text:span text:style-name="T304">8.4</text:span><text:span text:style-name="T305">.</text:span><text:s/>valstybės biudžeto<text:span text:style-name="T306"><text:s/></text:span><text:span text:style-name="T307">lėšų, skirtų komandiruočių užsienyje pragyvenimo išlaidoms apmokėti, skiriama fiksuota suma pagal atitinkamą užsienio valstybių grupę, nurodyta lentelėje Nr. 2. Šie pragyvenimo išlaidų dydžiai taikomi nuo „Erasmus+“ programos 2024 m. kvietimo;</text:span></text:p>
      <text:p text:style-name="P308"/>
      <text:p text:style-name="P309"><text:span text:style-name="T310">Lentelė Nr. 2.<text:s/></text:span><text:span text:style-name="T311">Valstybės biudžeto</text:span><text:span text:style-name="T312"><text:s/>lėšos, skirtos komandiruočių užsienyje pragyvenimo išlaidoms apmokėti.</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Grupė</text:p>
          </table:table-cell>
          <table:table-cell table:style-name="TableCell320">
            <text:p text:style-name="P321"><text:span text:style-name="T322">Priimanti šalis</text:span></text:p>
          </table:table-cell>
          <table:table-cell table:style-name="TableCell323">
            <text:p text:style-name="P324"><text:span text:style-name="T325">Suma dienai, EUR</text:span></text:p>
          </table:table-cell>
        </table:table-row>
        <table:table-row table:style-name="TableRow326">
          <table:table-cell table:style-name="TableCell327">
            <text:p text:style-name="P328"><text:span text:style-name="T329">1 grupė</text:span></text:p>
          </table:table-cell>
          <table:table-cell table:style-name="TableCell330">
            <text:p text:style-name="P331"><text:span text:style-name="T332">Airija, Austrija, Belgija, Danija, Islandija, Italija, Lichtenšteinas, Liuksemburgas, Nyderlandai, Norvegija, Prancūzija, Suomija, Švedija, Vokietija. <text:s/>Trečiosios valstybės, kurios nėra asocijuotosios programos valstybės, iš 13 ir 14 regionų.<text:s/></text:span></text:p>
          </table:table-cell>
          <table:table-cell table:style-name="TableCell333">
            <text:p text:style-name="P334"><text:span text:style-name="T335">190,00</text:span></text:p>
          </table:table-cell>
        </table:table-row>
        <table:table-row table:style-name="TableRow336">
          <table:table-cell table:style-name="TableCell337">
            <text:p text:style-name="P338"><text:span text:style-name="T339">2 grupė<text:s/></text:span></text:p>
          </table:table-cell>
          <table:table-cell table:style-name="TableCell340">
            <text:p text:style-name="P341"><text:span text:style-name="T342">Čekija, Estija, Graikija, Ispanija, Latvija, Kipras, Malta, Portugalija, Slovakija, Slovėnija.</text:span><text:span text:style-name="T343"><text:s/></text:span></text:p>
          </table:table-cell>
          <table:table-cell table:style-name="TableCell344">
            <text:p text:style-name="P345"><text:span text:style-name="T346">170,00</text:span></text:p>
          </table:table-cell>
        </table:table-row>
        <table:table-row table:style-name="TableRow347">
          <table:table-cell table:style-name="TableCell348">
            <text:p text:style-name="P349"><text:span text:style-name="T350">3 grupė</text:span></text:p>
          </table:table-cell>
          <table:table-cell table:style-name="TableCell351">
            <text:p text:style-name="P352"><text:span text:style-name="T353">Bulgarija, Kroatija, Lietuva, Lenkija, Rumunija, Šiaurės Makedonijos Respublika, Serbija, Turkija, Vengrija.<text:s/></text:span></text:p>
          </table:table-cell>
          <table:table-cell table:style-name="TableCell354">
            <text:p text:style-name="P355"><text:span text:style-name="T356">148,00</text:span></text:p>
          </table:table-cell>
        </table:table-row>
        <table:table-row table:style-name="TableRow357">
          <table:table-cell table:style-name="TableCell358">
            <text:p text:style-name="P359">Neasocijuotosios programos valstybės</text:p>
          </table:table-cell>
          <table:table-cell table:style-name="TableCell360">
            <text:p text:style-name="P361"><text:span text:style-name="T362">Trečiosios valstybės, kurios nėra asocijuotosios programos valstybės</text:span><text:span text:style-name="T363"><text:s/>(Regionai Nr. 1-12).</text:span></text:p>
            <text:p text:style-name="P364"/>
            <text:p text:style-name="P365">Trečiosios valstybės, kurios nėra asocijuotosios programos valstybės (Regionai Nr. 1-12), nurodytos Europos Komisijos patvirtintame „Erasmus+“ programos vadove https://erasmus-plius.lt/programa/programos-vadovas/.<text:s/></text:p>
          </table:table-cell>
          <table:table-cell table:style-name="TableCell366">
            <text:p text:style-name="P367"><text:span text:style-name="T368">190,00</text:span></text:p>
          </table:table-cell>
        </table:table-row>
      </table:table>
      <text:p text:style-name="P369"/>
      <text:p text:style-name="P370"><text:span text:style-name="T371">8.5</text:span><text:span text:style-name="T372">.<text:s/></text:span>suma dienai skaičiuojama tokiu būdu: iki 14-os veiklos dienos imtinai – suma vieno<text:s/><text:span text:style-name="T373">dalyvio dienai, kaip nurodyta lentelėje Nr. 2, nuo 15-os iki 60-os veiklos dienos – 70 proc. lentelėje Nr. 2 nurodytos sumos vieno dalyvio dienai;</text:span></text:p>
      <text:p text:style-name="P374"><text:span text:style-name="T375">8.6</text:span><text:span text:style-name="T376">.<text:s/></text:span><text:span text:style-name="T377">dėstytojų mobilumo pagal „Nordplus“ programą atveju valstybės biudžeto lėšos <text:s/>komandiruotėms mokamos tik vykstant į šioje programoje dalyvaujančias šalis,</text:span><text:span text:style-name="T378"><text:s/></text:span><text:span text:style-name="T379">vadovaujantis „Nordplus“ programos numatytais reikalavimais komandiruočių išlaidoms padengti;</text:span></text:p>
      <text:p text:style-name="P380"><text:span text:style-name="T381">8.7</text:span><text:span text:style-name="T382">.<text:s/></text:span><text:span text:style-name="T383">užsienio šalių piliečiams<text:s/></text:span>valstybės biudžeto<text:span text:style-name="T384"><text:s/>lėšos komandiruotėms užsienyje apmokėti skiriamos, jei šie piliečiai dirba pagal darbo sutartis, sudarytas su Institucija,<text:s/></text:span><text:span text:style-name="T385">ir<text:s/></text:span><text:span text:style-name="T386">turi leidimą laikinai arba nuolat gyventi Lietuvos</text:span><text:span text:style-name="T387"><text:s/></text:span><text:span text:style-name="T388">Respublikoje.</text:span></text:p>
      <text:p text:style-name="P389"/>
      <text:p text:style-name="P390"><text:span text:style-name="T391">9</text:span><text:span text:style-name="T392">.<text:s/></text:span>Valstybės biudžeto lėšos, skirtos „Erasmus+“ programos<text:s/><text:span text:style-name="T393">ir<text:s/></text:span>„Nordplus“<text:s/><text:span text:style-name="T394">programos<text:s/></text:span>mobilumo veikloms organizuoti, naudojamos vadovaujantis <text:s/>„Erasmus+“ dotacijos sutartyse, pasirašytose tarp Institucijos ir Fondo, nustatytomis finansinėmis taisyklėmis. Ilgalaikio turto įsigijimas negalimas.<text:s/></text:p>
      <text:p text:style-name="P395"/>
      <text:p text:style-name="P396"><text:span text:style-name="T397">III</text:span><text:span text:style-name="T398"><text:s/>SKYRIUS<text:s/></text:span></text:p>
      <text:p text:style-name="P399"><text:span text:style-name="T400">ATSISKAITYMAS UŽ LĖŠŲ NAUDOJIMĄ</text:span></text:p>
      <text:p text:style-name="P401"/>
      <text:p text:style-name="P402"><text:span text:style-name="T403">10</text:span><text:span text:style-name="T404">.<text:s/></text:span>Asmenys, kuriems skirtos valstybės biudžeto lėšos, dalyvauti tarptautinėse mainų programose, atsiskaito Institucijoms, vadovaudamiesi atitinkamais programų bei sutarčių su Lietuvos Institucijomis<text:span text:style-name="T405"><text:s/></text:span>reikalavimais.</text:p>
      <text:p text:style-name="P406"><text:span text:style-name="T407">11</text:span><text:span text:style-name="T408">.<text:s/></text:span>Dėl valstybės biudžeto lėšų naudojimo Institucijos atsiskaito Fondui, vadovaudamosi sutartyse su Fondu nustatyta<text:span text:style-name="T409"><text:s/></text:span>tvarka,<text:s/><text:span text:style-name="T410">o Fondas – Ministerijai, vadovaudamasis lėšų naudojimo sutartyje su Ministerija nustatyta tvarka.</text:span></text:p>
      <text:p text:style-name="P411"/>
      <text:p text:style-name="P412"><text:span text:style-name="T4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text:tab/></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f73afe6-0b4a-4fff-8390-5b9df75060f4</dc:title>
    <meta:initial-creator>Rinkevičienė Virginija | ŠMSM</meta:initial-creator>
    <dc:creator>adlibuser</dc:creator>
    <meta:creation-date>2024-04-18T06:31:00Z</meta:creation-date>
    <dc:date>2024-04-18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26" meta:word-count="1946" meta:character-count="13014" meta:row-count="92" meta:non-whitespace-character-count="11094"/>
  </office:meta>
</office:document-meta>
</file>