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3.4451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KONTROLIERIAUS ĮSTATYMO NR. VIII-1708 10 STRAIPSNIO PAKEITIMO</text:p>
      <text:p text:style-name="P17"><text:span text:style-name="T18">ĮSTATYMAS</text:span></text:p>
      <text:p text:style-name="P19"/>
      <text:p text:style-name="P20">2017 m. gruodžio 21 d. Nr. XIII-96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ripažinti netekusia galios 10 straipsnio 2 dalį.</text:span></text:p>
        <text:p text:style-name="P31"/>
        <text:p text:style-name="P32"><text:span text:style-name="T33">Skelbiu šį Lietuvos Respublikos Seimo priimtą įstatymą.</text:span></text:p>
        <text:p text:style-name="P34"/>
        <text:p text:style-name="P35"/>
        <text:p text:style-name="P36"/>
        <text:p text:style-name="P37">Respublikos Prezidentė<text:span text:style-name="T3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2T09:24:00Z</meta:creation-date>
    <dc:date>2018-01-02T09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9" meta:character-count="369" meta:row-count="10" meta:non-whitespace-character-count="322"/>
  </office:meta>
</office:document-meta>
</file>