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RUGPJŪČIO 21 D. NUTARIMO NR. 739 „DĖL KŪNO KULTŪROS IR SPORTO RĖMIMO FONDO TARYBOS SUDĖTIES PATVIRTINIMO“ PAKEITIMO</text:span></text:p>
      <text:p text:style-name="P17"/>
      <text:p text:style-name="P18"><text:span text:style-name="T19">2014 m. rugpjūčio 27 d.</text:span><text:span text:style-name="T20"><text:s/>Nr.<text:s/></text:span><text:span text:style-name="T21">820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skirti vietoj Klemenso Rimšelio Edį Urbanavičių – Kūno kultūros ir sporto departamento prie Lietuvos Respublikos Vyriausybės generalinį direktorių į Kūno kultūros ir sporto rėmimo fondo tarybą.</text:span></text:p>
      <text:p text:style-name="P32"><text:span text:style-name="T33">2</text:span><text:span text:style-name="T34">. Pakeisti Lietuvos Respublikos Vyriausybės 2013 m. rugpjūčio 21 d. nutarimą Nr. 739 „Dėl Kūno kultūros ir sporto rėmimo fondo tarybos sudėties patvirtinimo“ ir jį išdėstyti nauja redakcija:</text:span></text:p>
      <text:p text:style-name="P35"/>
      <text:p text:style-name="P36"><text:span text:style-name="T37">„</text:span><text:span text:style-name="T38">LIETUVOS RESPUBLIKOS VYRIAUSYBĖ</text:span></text:p>
      <text:p text:style-name="P39"/>
      <text:p text:style-name="P40">nutarimaS</text:p>
      <text:p text:style-name="P41">DĖL KŪNO KULTŪROS IR SPORTO RĖMIMO FONDO TARYBOS SUDĖTIES PATVIRTINIMO</text:p>
      <text:p text:style-name="P42"/>
      <text:p text:style-name="P43"><text:span text:style-name="T44">Vadovaudamasi Lietuvos Respublikos kūno kultūros ir sporto rėmimo fondo įstatymo 5 straipsnio 2 dalimi,<text:s/></text:span><text:span text:style-name="T45">Lietuvos Respublikos Vyriausybė</text:span><text:span text:style-name="T46"><text:s/>nutaria</text:span><text:span text:style-name="T47">:</text:span></text:p>
      <text:p text:style-name="P48"><text:span text:style-name="T49">Patvirtinti šią Kūno kultūros ir sporto rėmimo fondo tarybos sudėtį:</text:span></text:p>
      <text:p text:style-name="P50">Romualdas Bakutis – Lietuvos tautinio olimpinio komiteto viceprezidentas;</text:p>
      <text:p text:style-name="P51">Albinas Grabnickas – Lietuvos savivaldybių sporto padalinių vadovų asociacijos pirmininkas;</text:p>
      <text:p text:style-name="P52">Rimantas Kveselaitis – Lietuvos tautinio olimpinio komiteto narys;</text:p>
      <text:p text:style-name="P53">Edis Urbanavičius – Kūno kultūros ir sporto departamento prie Lietuvos Respublikos Vyriausybės generalinis direktorius;</text:p>
      <text:p text:style-name="P54"><text:span text:style-name="T55">Algis Bronislavas Vasiliauskas – Lietuvos asociacijos „Sportas visiems“ prezidentas.“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Vidaus reikalų ministras<text:tab/>Dailis Alfonsas Barakausk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8T21:31:00Z</meta:creation-date>
    <dc:date>2019-05-08T21:31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7" meta:character-count="1561" meta:row-count="59" meta:non-whitespace-character-count="1370"/>
  </office:meta>
</office:document-meta>
</file>