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687in"/>
      <style:text-properties style:font-size-complex="12pt"/>
    </style:style>
    <style:style style:name="P12" style:parent-style-name="Normal" style:family="paragraph">
      <style:paragraph-properties fo:text-align="justify" fo:line-height="150%" fo:text-indent="0.62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41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41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4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1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1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4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416in"/>
      <style:text-properties style:font-size-complex="12pt"/>
    </style:style>
    <style:style style:name="P43" style:parent-style-name="Normal" style:family="paragraph">
      <style:paragraph-properties fo:text-align="justify" fo:line-height="150%" fo:text-indent="0.5416in"/>
      <style:text-properties style:font-size-complex="12pt"/>
    </style:style>
    <style:style style:name="P44" style:parent-style-name="Normal" style:family="paragraph">
      <style:paragraph-properties fo:text-align="justify" fo:line-height="150%" fo:text-indent="0.5416in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spalio 17 d. įsakymo nr. įv-417 „dėl geriausio metų kultūros centro premijų įsteigimo ir premijavimo nuostatų patvirtinimo“<text:s/>pakeitimo</text:p>
      <text:p text:style-name="P7"/>
      <text:p text:style-name="P8">2016 m. sausio 15 d. Nr. ĮV-28</text:p>
      <text:p text:style-name="P9">Vilnius</text:p>
      <text:p text:style-name="P10"/>
      <text:p text:style-name="P11"/>
      <text:p text:style-name="P12"><text:span text:style-name="T13">P a k e i č i u Geriausio metų kultūros centro premijavimo nuostatus, patvirtintus Lietuvos Respublikos kultūros ministro 2005 m. spalio 17 d. įsakymu Nr. ĮV-417 „ Dėl Geriausio metų kultūros centro premi</text:span><text:span text:style-name="T14">jų įsteigimo ir premijavimo nuostatų patvirtinimo“:</text:span></text:p>
      <text:p text:style-name="P15"><text:span text:style-name="T16">1</text:span><text:span text:style-name="T17">. Pakeičiu 4 punktą ir jį išdėstau taip:</text:span></text:p>
      <text:p text:style-name="P18"><text:span text:style-name="T19">„</text:span><text:span text:style-name="T20">4</text:span><text:span text:style-name="T21">. Premijos mokamos iš valstybės biudžeto lėšų. Premijų skaičius – 3. Premijų dydis:</text:span></text:p>
      <text:p text:style-name="P22"><text:span text:style-name="T23">4.1</text:span><text:span text:style-name="T24">. aukščiausiosios kategorijos kultūros centrui – 90 bazinių socia</text:span><text:span text:style-name="T25">linių išmokų;<text:s/></text:span></text:p>
      <text:p text:style-name="P26"><text:span text:style-name="T27">4.2</text:span><text:span text:style-name="T28">. pirmosios kategorijos kultūros centrui – 70 bazinių socialinių išmokų;<text:s/></text:span></text:p>
      <text:p text:style-name="P29"><text:span text:style-name="T30">4.3</text:span><text:span text:style-name="T31">. antrosios kategorijos kultūros centrui arba filialui – 50 bazinių socialinių išmokų“.<text:s/></text:span></text:p>
      <text:p text:style-name="P32"><text:span text:style-name="T33">2</text:span><text:span text:style-name="T34">. Pakeičiu 8.2 papunktį ir jį išdėstau taip:</text:span></text:p>
      <text:p text:style-name="P35"><text:span text:style-name="T36">„</text:span><text:span text:style-name="T37"><text:s/></text:span><text:span text:style-name="T38">8.2</text:span><text:span text:style-name="T39">.</text:span><text:span text:style-name="T40"><text:s/></text:span><text:span text:style-name="T41">savivaldybės tarybos sprendimo apie kategorijos suteikimą kultūros centrui kopiją“.</text:span></text:p>
      <text:p text:style-name="P42"/>
      <text:p text:style-name="P43"/>
      <text:p text:style-name="P44"/>
      <text:p text:style-name="P45"><text:span text:style-name="T46">Kultūros ministras</text:span><text:span text:style-name="T47"><text:tab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CLUSadmin</dc:creator>
    <meta:creation-date>2016-01-20T07:02:00Z</meta:creation-date>
    <dc:date>2016-01-20T07:02:00Z</dc:date>
    <meta:print-date>2015-10-02T12:2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52" meta:character-count="1117" meta:row-count="111" meta:non-whitespace-character-count="1002"/>
  </office:meta>
</office:document-meta>
</file>