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text-position="super 66.6%"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6.6%"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6.6%"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text-position="super 66.6%"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text-position="super 66.6%"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color="#000000" style:font-size-complex="12pt" fo:background-color="#FFFFFF"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size="10pt" style:font-size-asian="10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fo:color="#000000" style:font-size-complex="12pt" fo:background-color="#FFFFFF"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center" fo:text-indent="0.043in"/>
      <style:text-properties style:language-asian="lt" style:country-asian="LT"/>
    </style:style>
    <style:style style:name="P48" style:parent-style-name="Normal" style:family="paragraph">
      <style:paragraph-properties fo:text-align="center"/>
      <style:text-properties style:language-asian="lt" style:country-asian="LT"/>
    </style:style>
    <style:style style:name="P49" style:parent-style-name="Normal" style:family="paragraph">
      <style:paragraph-properties fo:text-align="center"/>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8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C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text-position="super 66.6%"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text-position="super 66.6%"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text-position="super 66.6%"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text-position="super 66.6%"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text-position="super 66.6%"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text-position="super 66.6%"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text-position="super 66.6%"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text-position="super 66.6%"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text-position="super 66.6%"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text-position="super 66.6%"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6.6%"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CG Times" style:font-size-complex="12pt" style:language-asian="lt" style:country-asian="LT"/>
    </style:style>
    <style:style style:name="T256" style:parent-style-name="DefaultParagraphFont" style:family="text">
      <style:text-properties style:font-name="CG Times" style:font-size-complex="12pt" style:language-asian="lt" style:country-asian="LT"/>
    </style:style>
    <style:style style:name="T257" style:parent-style-name="DefaultParagraphFont" style:family="text">
      <style:text-properties style:font-name="CG Times" style:text-position="super 66.6%" style:font-size-complex="12pt" style:language-asian="lt" style:country-asian="LT"/>
    </style:style>
    <style:style style:name="T258" style:parent-style-name="DefaultParagraphFont" style:family="text">
      <style:text-properties style:font-name="CG Times" style:font-size-complex="12pt" style:language-asian="lt" style:country-asian="LT"/>
    </style:style>
    <style:style style:name="T259" style:parent-style-name="DefaultParagraphFont" style:family="text">
      <style:text-properties style:font-name="CG Times" style:text-position="super 66.6%" style:font-size-complex="12pt" style:language-asian="lt" style:country-asian="LT"/>
    </style:style>
    <style:style style:name="T260" style:parent-style-name="DefaultParagraphFont" style:family="text">
      <style:text-properties style:font-name="CG Times" style:font-size-complex="12pt" style:language-asian="lt" style:country-asian="LT"/>
    </style:style>
    <style:style style:name="T261" style:parent-style-name="DefaultParagraphFont" style:family="text">
      <style:text-properties style:font-name="CG Times" style:text-position="super 66.6%" style:font-size-complex="12pt" style:language-asian="lt" style:country-asian="LT"/>
    </style:style>
    <style:style style:name="T262" style:parent-style-name="DefaultParagraphFont" style:family="text">
      <style:text-properties style:font-name="CG Times" style:font-size-complex="12pt" style:language-asian="lt" style:country-asian="LT"/>
    </style:style>
    <style:style style:name="T263" style:parent-style-name="DefaultParagraphFont" style:family="text">
      <style:text-properties style:font-name="CG Times" style:text-position="super 66.6%" style:font-size-complex="12pt" style:language-asian="lt" style:country-asian="LT"/>
    </style:style>
    <style:style style:name="T264" style:parent-style-name="DefaultParagraphFont" style:family="text">
      <style:text-properties style:font-name="CG Times" style:font-size-complex="12pt" style:language-asian="lt" style:country-asian="LT"/>
    </style:style>
    <style:style style:name="T265" style:parent-style-name="DefaultParagraphFont" style:family="text">
      <style:text-properties style:font-name="CG Times" fo:font-size="10pt" style:font-size-asian="10pt" style:language-asian="lt" style:country-asian="LT"/>
    </style:style>
    <style:style style:name="T266" style:parent-style-name="DefaultParagraphFont" style:family="text">
      <style:text-properties style:font-name="CG Tim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CG Tim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G Times" fo:font-size="10pt" style:font-size-asian="10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ext-properties style:language-asian="lt" style:country-asian="LT"/>
    </style:style>
    <style:style style:name="P327" style:parent-style-name="Normal" style:family="paragraph">
      <style:paragraph-properties fo:text-align="justify" style:line-height-at-least="0.25in"/>
      <style:text-properties style:language-asian="lt" style:country-asian="LT"/>
    </style:style>
    <style:style style:name="P328" style:parent-style-name="Normal" style:family="paragraph">
      <style:paragraph-properties fo:text-align="justify" style:line-height-at-least="0.25in" fo:text-indent="0.5in"/>
    </style:style>
    <style:style style:name="P329" style:parent-style-name="Normal" style:family="paragraph">
      <style:paragraph-properties fo:text-align="justify"/>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align="justify"/>
      <style:text-properties style:language-asian="lt" style:country-asian="LT"/>
    </style:style>
    <style:style style:name="P341" style:parent-style-name="Normal" style:family="paragraph">
      <style:paragraph-properties fo:text-align="justify" style:line-height-at-least="0.25in" fo:margin-right="-0.296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AZARTINIŲ LOŠIMŲ ĮSTATYMO NR. IX-325 10 STRAIPSNIO ĮSTATYMO PAKEITIMO PROJEKTO NR.<text:s/></text:span><text:span text:style-name="T20">XIVP-3481</text:span><text:span text:style-name="T21">,<text:s/></text:span><text:span text:style-name="T22">LIETUVOS RESPUBLIKOS AZARTINIŲ LOŠIMŲ įstatymo Nr. IX-325 7</text:span><text:span text:style-name="T23">3</text:span><text:span text:style-name="T24">, 10 ir 20 straipsnių PAKEITIMO ĮSTATYMO PROJEKTO NR.<text:s/></text:span><text:span text:style-name="T25">XIVP-3521,<text:s/></text:span><text:span text:style-name="T26">LIETUVOS RESPUBLIKOS AZARTINIŲ LOŠIMŲ ĮSTATYMO NR. IX-325<text:s/></text:span><text:span text:style-name="T27">10, 10</text:span><text:span text:style-name="T28">1</text:span><text:span text:style-name="T29"><text:s/>16</text:span><text:span text:style-name="T30">1</text:span><text:span text:style-name="T31">, 19, 20, 20</text:span><text:span text:style-name="T32">1</text:span><text:span text:style-name="T33"><text:s/>IR 20</text:span><text:span text:style-name="T34">4</text:span><text:span text:style-name="T35"> STRAIPSNI</text:span><text:span text:style-name="T36">Ų PAKEITIMO</text:span><text:span text:style-name="T37"><text:s/>ĮSTATYMO PROJEKTO NR. XIVP-3528</text:span><text:span text:style-name="T38">, LIETUVOS RESPUBLIKOS</text:span><text:span text:style-name="T39"><text:s/></text:span><text:span text:style-name="T40">LOTERIJŲ IR LOŠIMŲ MOKESČIO</text:span><text:span text:style-name="T41"><text:s/>ĮSTATYMO NR. IX-326</text:span><text:span text:style-name="T42"><text:s/></text:span><text:span text:style-name="T43">4 STRAIPSNI</text:span><text:span text:style-name="T44">O PAKEITIMO</text:span><text:span text:style-name="T45"><text:s/>ĮSTATYMO PROJEKTO NR. XIVP-3529</text:span></text:p>
      <text:p text:style-name="P46"/>
      <text:p text:style-name="P47">2024 m. birželio 5 d. Nr. 432</text:p>
      <text:p text:style-name="P48">Vilnius</text:p>
      <text:p text:style-name="P49"/>
      <text:p text:style-name="P50"><text:span text:style-name="T51">Vadovaudamasi Lietuvos Respublikos Seimo statuto 138 straipsnio 3 dalimi ir atsižvelgdama į Lietuvos Respublikos Seimo valdybos 2024 m. kovo 20 d. sprendimo Nr. SV-S-1329 „Dėl įstatymų projektų išvadų“<text:s/></text:span><text:span text:style-name="T52">1.9, 1.11, 1.12 ir 1.13 papunkčius</text:span><text:span text:style-name="T53">, Lietuvos Respublikos Vyriausybė<text:s/></text:span><text:span text:style-name="T54">nutari</text:span><text:span text:style-name="T55">a:</text:span></text:p>
      <text:p text:style-name="P56"><text:span text:style-name="T57">1</text:span><text:span text:style-name="T58">. Iš esmės pritarti<text:s/></text:span><text:span text:style-name="T59">Lietuvos</text:span><text:span text:style-name="T60"><text:s/>Respublikos<text:s/></text:span><text:span text:style-name="T61">azartinių lošimų įstatymo Nr. IX-325 10</text:span><text:span text:style-name="T62"> </text:span><text:span text:style-name="T63">straipsnio pakeitimo įstatymo projektui Nr. XIVP-3481</text:span><text:span text:style-name="T64"><text:s/>(toliau – Projektas Nr.<text:s/></text:span><text:span text:style-name="T65">XIVP-3481</text:span><text:span text:style-name="T66">), tačiau, siekiant<text:s/></text:span><text:soft-page-break/><text:span text:style-name="T67">užtikrinti tinkamą siūlomų nuostatų įgyvendinimą</text:span><text:span text:style-name="T68"><text:s/></text:span><text:span text:style-name="T69">praktikoje</text:span><text:span text:style-name="T70"><text:s/>ir įvertinus siūlomo nustatyti teisinio reguliavimo galimą poveikį susijusiems verslams, siūlyti Lietuvos Respublikos Seimui<text:s/></text:span><text:span text:style-name="T71">tobulinti Projekto Nr. XIVP-3481 teisinio reguliavimo priemones pagal šias pastabas ir pasiūlymus</text:span><text:span text:style-name="T72">:<text:s/></text:span></text:p>
      <text:p text:style-name="P73"><text:span text:style-name="T74">1.1</text:span><text:span text:style-name="T75">. atsižvelgiant į tai, kad lažybų azartiškumas mažesnis, t. y. laiko tarpas tarp atlikto statymo ir rezultato yra ilgesnis nei kitų lošimų metu, įvertinti galimybę leisti skelbti lažybų reklamą ir informaciją apie lažybas organizuojančios bendrovės sporto renginių, sporto organizacijų ir sportininkų rėmimą, kiek tai neprieštarauja Lietuvos Respublikos azartinių lošimų įstatymo 10 straipsnio 9, 9</text:span><text:span text:style-name="T76">1</text:span><text:span text:style-name="T77"><text:s/>ir 9</text:span><text:span text:style-name="T78">2</text:span><text:span text:style-name="T79"><text:s/>dalyse nustatytiems reikalavimams. Tačiau:</text:span></text:p>
      <text:p text:style-name="P80"><text:span text:style-name="T81">1.1.1</text:span><text:span text:style-name="T82">. riboti televizijoje, radijuje ir internete transliuojamos lažybų reklamos dažnį ir trukmę (intarpus), nustatant, kokios viso reklaminiams intarpams skirto laiko dalies ši reklama neturėtų viršyti;</text:span></text:p>
      <text:p text:style-name="P83"><text:span text:style-name="T84">1.1.2</text:span><text:span text:style-name="T85">. nustatyti, kad interneto svetainėse lažybas organizuojančių bendrovių reklama negali būti pateikiama iškylančių langų pavidalu (reklama, kuri uždengia visą ar dalį svetainės turinio, langai, kurie neleidžia pasiekti puslapio turinio pirmiau neatsakius į juose esančią užklausą ir pan.), ir riboti statinei lažybų reklamai su nuoroda į lažybas organizuojančių bendrovių interneto svetaines skiriamą reklaminį plotą;</text:span></text:p>
      <text:p text:style-name="P86"><text:span text:style-name="T87">1.1.3</text:span><text:span text:style-name="T88">. nustatyti, kad skelbiant lažybų reklamą negali būti jokių informacijos, technologinių ar asociatyvių (vizualių) sąsajų su lažybas organizuojančios bendrovės organizuojamais kitų rūšių lošimais, prekių ženklu, interneto svetaine ir pan.;</text:span></text:p>
      <text:p text:style-name="P89"><text:span text:style-name="T90">1.1.4</text:span><text:span text:style-name="T91">. siekiant mažinti įsitraukimą į lažybas, taip pat didesnės atskirties tarp lažybų ir lošimų lošimo automatais, nustatyti draudimą lažybose naudoti lažybų įrenginius ir siūlyti lažintis dėl realiuoju laiku specialiai kuriamų įvykių, skirtų lažyboms;</text:span></text:p>
      <text:p text:style-name="P92"><text:span text:style-name="T93">1.2</text:span><text:span text:style-name="T94">. tikslinti<text:s/></text:span><text:span text:style-name="T95">Projekto Nr. XIVP-3481 1 straipsniu keičiamo Azartinių lošimų įstatymo 10 straipsnio 9 dalies 1 punktą,</text:span><text:span text:style-name="T96"><text:s/>detalizuojant,<text:s/></text:span><text:span text:style-name="T97">koks atstumas nuo įėjimo į lošimų organizavimo vietą būtų laikomas esančiu prie pat įėjimo į lošimų organizavimo vietą,</text:span><text:span text:style-name="T98"><text:s/>arba tokios vertinamojo pobūdžio formuluotės atsisakyti;</text:span></text:p>
      <text:p text:style-name="P99"><text:span text:style-name="T100">1.3</text:span><text:span text:style-name="T101">. papildyti<text:s/></text:span><text:span text:style-name="T102">Projektą Nr. XIVP-3481 straipsniu, kuriuo būtų keičiama</text:span><text:span text:style-name="T103"><text:s/>Azartinių lošimų įstatymo 10 straipsnio 19 dalis</text:span><text:span text:style-name="T104"><text:s/>– papildoma nuostata dėl informacijos, kuri nelaikoma įtikinėjimo veiksmais ar skatinamosiomis priemonėmis<text:s/></text:span><text:span text:style-name="T105">ir kuri</text:span><text:span text:style-name="T106"><text:s/>gali būti skelbiama lošimų organizavimo vietoje ir (ar)<text:s/></text:span><text:span text:style-name="T107">nuotolinius lošimus organizuojančios bendrovės interneto svetainėje, sąrašo sudarymo ir ją išdėstyti taip:<text:s/></text:span></text:p>
      <text:p text:style-name="P108"><text:span text:style-name="T109">„</text:span><text:span text:style-name="T110">19</text:span><text:span text:style-name="T111">.<text:s/></text:span><text:span text:style-name="T112">Lietuvos Respublikoje draudžiama skatinti dalyvauti lošimuose – bet kuria forma ir bet kokiomis priemonėmis skleisti<text:s/></text:span><text:span text:style-name="T113">informaciją ar atlikti įtikinėjimo veiksmus, skatinančius dalyvauti lošimuose ar nuotoliniuose lošimuose.</text:span><text:span text:style-name="T114"><text:s/>Skatinimu dalyvauti lošimuose nėra laikoma:</text:span></text:p>
      <text:p text:style-name="P115"><text:span text:style-name="T116">1</text:span><text:span text:style-name="T117">) reklamos, atitinkančios šio straipsnio 9, 9</text:span><text:span text:style-name="T118">1</text:span><text:span text:style-name="T119"><text:s/>ir 9</text:span><text:span text:style-name="T120">2</text:span><text:span text:style-name="T121"><text:s/>dalyse nustatytus reikalavimus, skelbimas;</text:span></text:p>
      <text:p text:style-name="P122"><text:span text:style-name="T123">2</text:span><text:span text:style-name="T124">) lošimų organizavimo reglamento, organizuojamų nuotolinių lošimų pasiūlos be papildomos rašytinės, vaizdinės ar garsinės informacijos skelbimas, šio straipsnio 20 dalyje, šio įstatymo<text:s/></text:span><text:span text:style-name="T125">20</text:span><text:span text:style-name="T126">1</text:span><text:span text:style-name="T127"><text:s/>straipsnio 3 dalyje, 20</text:span><text:span text:style-name="T128">3</text:span><text:span text:style-name="T129"> straipsnio 2, 4, 5</text:span><text:span text:style-name="T130"><text:s/>dalyse,<text:s/></text:span><text:span text:style-name="T131">20</text:span><text:span text:style-name="T132">6</text:span><text:span text:style-name="T133"> straipsnyje</text:span><text:span text:style-name="T134"><text:s/>nurodytos informacijos skelbimas,</text:span><text:span text:style-name="T135"><text:s/>kai ši informacija pateikiama interneto svetainėse, kuriose organizuojami nuotoliniai lošimai;</text:span></text:p>
      <text:p text:style-name="P136"><text:span text:style-name="T137">3</text:span><text:span text:style-name="T138">)</text:span><text:span text:style-name="T139"><text:s/>lošimų organizavimo reglamento, šio įstatymo 19<text:s/></text:span><text:span text:style-name="T140">straipsnio 2</text:span><text:span text:style-name="T141"><text:s/>dalyje nurodytos informacijos skelbimas ir organizuojamų lažybų pasiūlos be papildomos rašytinės, vaizdinės ar garsinės informacijos skelbimas lošimų organizavimo vietose.“;</text:span></text:p>
      <text:p text:style-name="P142"><text:span text:style-name="T143">1.4</text:span><text:span text:style-name="T144">. pateikti Projekto Nr.<text:s/></text:span><text:span text:style-name="T145">XIVP-3481 1 straipsniu keičiamo Azartinių lošimų įstatymo 10 straipsnio 9 dalies 3 punkte vartojamo termino<text:s/></text:span><text:span text:style-name="T146">„lošimų verslo specialistai (profesionalai)“ paaiškinimą, kad būtų suprantama,</text:span><text:span text:style-name="T147"><text:s/></text:span><text:span text:style-name="T148">kokiems asmenims skirtuose leidiniuose skelbiama informacija apie lošimus nebus laikoma reklama</text:span><text:span text:style-name="T149">;</text:span></text:p>
      <text:p text:style-name="P150"><text:span text:style-name="T151">1.5</text:span><text:span text:style-name="T152">. papildyti Projektą Nr.<text:s/></text:span><text:span text:style-name="T153">XIVP-3481 baigiamosiomis nuostatomis, kad<text:s/></text:span><text:span text:style-name="T154">iki įstatymo įsigaliojimo dienos lošimų organizatorių ir kitų asmenų sudarytos viešų renginių, veiklų, fizinių ir (ar) juridinių asmenų rėmimo sutartys, įsigaliojus šiam įstatymui, gali būti vykdomos ta apimtimi, kiek tai neprieštarauja šio įstatymo nuostatoms;</text:span></text:p>
      <text:p text:style-name="P155"><text:span text:style-name="T156">1.6</text:span><text:span text:style-name="T157">. tikslinti Projekto Nr. XIVP-3481 2 straipsnį, atsižvelgiant į Lietuvos Respublikos teisėkūros pagrindų įstatymo 20 straipsnio 4 dalies nuostatas, kuriose numatoma, kad teisės aktai, keičiantys ar nustatantys naują ūkio subjektų veiklos ar jos priežiūros teisinį reguliavimą, paprastai turėtų įsigalioti gegužės 1 d. arba lapkričio 1 d., tačiau visais atvejais ne anksčiau kaip po trijų mėnesių nuo jų oficialaus paskelbimo dienos;</text:span></text:p>
      <text:p text:style-name="P158"><text:span text:style-name="T159">1.7</text:span><text:span text:style-name="T160">.<text:s/></text:span><text:span text:style-name="T161">draudimas reklamuoti lošimus, kaip ir Azartinių lošimų įstatymo</text:span><text:span text:style-name="T162"><text:s/>10 straipsnio 19 dalyje nustatytas draudimas skatinti dalyvauti lošimuose,</text:span><text:span text:style-name="T163"><text:s/>yra informacinės visuomenės paslaugų laisvės ribojimas, todėl, atsižvelgiant į tai, kad 2015 m. rugsėjo 9 d. Europos Parlamento ir Tarybos direktyva (ES) 2015/1535, kuria nustatoma informacijos apie techninius reglamentus ir informacinės visuomenės paslaugų taisykles teikimo tvarka, taikytina ir informacinės visuomenės paslaugoms, Projektas Nr.<text:s/></text:span><text:span text:style-name="T164">XIVP-3481<text:s/></text:span><text:span text:style-name="T165">turėtų būti notifikuotas Europos Komisijai pagal Informacijos apie techninius reglamentus ir atitikties įvertinimo procedūras teikimo taisykles, patvirtintas<text:s/></text:span><text:span text:style-name="T166">Lietuvos Respublikos Vyriausybės 1999 m. gegužės 20 d. nutarimu Nr. 617 „Dėl Informacijos apie techninius reglamentus ir atitikties įvertinimo procedūras teikimo taisyklių patvirtinimo“. Notifikuojant<text:s/></text:span><text:span text:style-name="T167">Projektą Nr.<text:s/></text:span><text:span text:style-name="T168">XIVP-3481, atkreipti dėmesį į<text:s/></text:span><text:span text:style-name="T169">lošimų reklamos ir skatinimo dalyvauti lošimuose daromą žalą visuomenės sveikatai, ypač pažeidžiamiausioms visuomenės grupėms – nepilnamečiams ir nuo lošimų priklausomiems asmenims.</text:span></text:p>
      <text:p text:style-name="P170"><text:span text:style-name="T171">2</text:span><text:span text:style-name="T172">. Iš esmės pritarti Lietuvos Respublikos azartinių lošimų įstatymo Nr. IX-325 7</text:span><text:span text:style-name="T173">3</text:span><text:span text:style-name="T174">, 10 ir 20 straipsnių pakeitimo įstatymo projekto Nr. XIVP-3521 (toliau – Projektas Nr. XIVP-3521) siekiui – stiprinti probleminio lošimo prevenciją skleidžiant socialinę reklamą, tačiau pasiūlyti Seimui Projekto Nr. XIVP-3521 nesvarstyti, nes:</text:span></text:p>
      <text:p text:style-name="P175"><text:span text:style-name="T176">2.1</text:span><text:span text:style-name="T177">. Lietuvos Respublikos Vyriausybė 2024 m. gegužės 29 d. nutarimu Nr. 398<text:s/></text:span><text:span text:style-name="T178">„</text:span><text:span text:style-name="T179">Dėl<text:s/></text:span><text:span text:style-name="T180">Lietuvos Respublikos azartinių lošimų įstatymo Nr. IX-325 1, 2, 7</text:span><text:span text:style-name="T181">3</text:span><text:span text:style-name="T182">, 10, 10</text:span><text:span text:style-name="T183">1</text:span><text:span text:style-name="T184">, 16, 20, 20</text:span><text:span text:style-name="T185">3</text:span><text:span text:style-name="T186">, 21, 22, 23, 26, 28, 29</text:span><text:span text:style-name="T187">1</text:span><text:span text:style-name="T188">, 29</text:span><text:span text:style-name="T189">2</text:span><text:span text:style-name="T190"><text:s/>straipsnių ir trečiojo skirsnio pavadinimo pakeitimo, Įstatymo papildymo 2</text:span><text:span text:style-name="T191">1</text:span><text:span text:style-name="T192">, 10</text:span><text:span text:style-name="T193">4</text:span><text:span text:style-name="T194">, 15</text:span><text:span text:style-name="T195">1</text:span><text:span text:style-name="T196"><text:s/>straipsniais ir 20</text:span><text:span text:style-name="T197">4</text:span><text:span text:style-name="T198">, 20</text:span><text:span text:style-name="T199">6</text:span><text:span text:style-name="T200"><text:s/>straipsnių pripažinimo netekusiais galios įstatymo projekto pateikimo Lietuvos Respublikos Seimui“<text:s/></text:span><text:span text:style-name="T201">šiai Seimo sesijai pateikė<text:s/></text:span><text:span text:style-name="T202">Lietuvos Respublikos azartinių lošimų įstatymo Nr. IX-325<text:s/></text:span><text:span text:style-name="T203">1,</text:span><text:span text:style-name="T204"><text:s/></text:span><text:span text:style-name="T205">2,<text:s/></text:span><text:span text:style-name="T206">7</text:span><text:span text:style-name="T207">3</text:span><text:span text:style-name="T208">, 10, 10</text:span><text:span text:style-name="T209">1</text:span><text:span text:style-name="T210">, 16, 20, 20</text:span><text:span text:style-name="T211">3</text:span><text:span text:style-name="T212">, 21, 22, 23, 26, 28, 29</text:span><text:span text:style-name="T213">1</text:span><text:span text:style-name="T214">, 29</text:span><text:span text:style-name="T215">2</text:span><text:span text:style-name="T216"> straipsnių ir trečiojo skirsnio pavadinimo pakeitimo, Įstatymo papildymo 2</text:span><text:span text:style-name="T217">1</text:span><text:span text:style-name="T218">,<text:s/></text:span><text:span text:style-name="T219">10</text:span><text:span text:style-name="T220">4</text:span><text:span text:style-name="T221">,<text:s/></text:span><text:span text:style-name="T222">15</text:span><text:span text:style-name="T223">1</text:span><text:span text:style-name="T224"><text:s/></text:span><text:span text:style-name="T225">straipsniais ir 20</text:span><text:span text:style-name="T226">4</text:span><text:span text:style-name="T227">,<text:s/></text:span><text:span text:style-name="T228">20</text:span><text:span text:style-name="T229">6</text:span><text:span text:style-name="T230"><text:s/>straipsnių pripažinimo netekusiais galios įstatymo projektą Nr. XIVP-3843 (toliau – Projektas Nr. XIVP-3843</text:span><text:span text:style-name="T231">)</text:span><text:span text:style-name="T232">, kuriame siūlomos kompleksinės, platesnės apimties probleminio lošimo prevencijos priemonės, be kita ko,<text:s/></text:span><text:span text:style-name="T233">pareiga lošimų organizatoriui<text:s/></text:span><text:span text:style-name="T234">savo veikloje taikyti lošėjų apsaugos priemones,</text:span><text:span text:style-name="T235"><text:s/></text:span><text:span text:style-name="T236">apimančias lošėjų elgesio stebėseną, nesaikingo<text:s/></text:span><text:span text:style-name="T237">lošimo atpažinimą, probleminių lošėjų identifikavimą, o<text:s/></text:span><text:span text:style-name="T238">taikant probleminio lošimo rizikos vertinimą nustačius, kad lošėjo lošimas balansuoja ties probleminio lošimo riba, taikyti intervenciją lošėjo atžvilgiu – informuoti lošėją apie jo probleminį lošimą, būdus ir galimybes gauti pagalbą dėl probleminio lošimo, apriboti savo lošimą, pateikiant prašymą neleisti lošti, ir stabdyti lošėjo lošimą 48 valandoms, t. y. neįleisti lošėjo į lošimų organizatoriui priklausančias lošimų organizavimo vietas, o nuotolinio lošimo atveju – neleisti prisijungti prie lošėjo lošimų sąskaitos;<text:s/></text:span></text:p>
      <text:p text:style-name="P239"><text:span text:style-name="T240">2.2</text:span><text:span text:style-name="T241">.<text:s/></text:span><text:span text:style-name="T242">Projektu Nr. XIVP-3843<text:s/></text:span><text:span text:style-name="T243">siūloma nustatyti<text:s/></text:span><text:span text:style-name="T244">pareigą lošimus organizuojančiai bendrovei Valstybinės mokesčių inspekcijos prie Lietuvos Respublikos finansų ministerijos nustatyta tvarka pranešti jai apie įmokėtas sumas ir išmokėtus laimėjimus, jeigu įmokėtos sumos ir išmokėti laimėjimai viršija Lietuvos Respublikos pinigų plovimo ir teroristų finansavimo prevencijos įstatymo 9 straipsnio 9 dalyje nustatytą dydį, t. y. 1 000 eurų</text:span><text:span text:style-name="T245">;</text:span></text:p>
      <text:p text:style-name="P246"><text:span text:style-name="T247">2.3</text:span><text:span text:style-name="T248">. pagal Azartinių lošimų įstatymo 2 straipsnio 22 dalį, „patologinis potraukis lošti“ yra asmens psichikos sutrikimas, kurį gali patvirtinti tik asmens sveikatos priežiūros įstaigos specialistai, todėl lošimų organizatorius negali būti įpareigotas spręsti, ar asmuo turi tokį potraukį, ar ne, ir stabdyti asmens lošimo;</text:span></text:p>
      <text:p text:style-name="P249"><text:span text:style-name="T250">2.4</text:span><text:span text:style-name="T251">. pagal Lietuvos Respublikos sveikatos sistemos įstatymo 38</text:span><text:span text:style-name="T252">1</text:span><text:span text:style-name="T253"><text:s/>straipsnį, visuomenės sveikatos išsaugojimo ir stiprinimo veiklos, įskaitant socialinės reklamos sklaidą, remiamos Valstybinio visuomenės sveikatos stiprinimo fondo lėšomis, kurias sudaro, be kita ko, dalis įplaukų, gautų iš loterijų ir lošimų mokesčio. Intensyvesnė socialinės reklamos sklaida galėtų būti pasiekiama ne įpareigojant lošimų organizatorius tokią reklamą skleisti, o surenkant daugiau lošimų mokesčio ir dalį jo iš valstybės biudžeto skiriant socialinei reklamai.</text:span></text:p>
      <text:p text:style-name="P254"><text:span text:style-name="T255">3</text:span><text:span text:style-name="T256">. Iš esmės pritarti Lietuvos Respublikos azartinių lošimų įstatymo Nr. IX-325 10, 10</text:span><text:span text:style-name="T257">1</text:span><text:span text:style-name="T258">, 16</text:span><text:span text:style-name="T259">1</text:span><text:span text:style-name="T260">, 19, 20, 20</text:span><text:span text:style-name="T261">1</text:span><text:span text:style-name="T262"><text:s/>ir 20</text:span><text:span text:style-name="T263">4</text:span><text:span text:style-name="T264"> straipsnių pakeitimo įstatymo projekto Nr. XIVP-3528 (toliau – Projektas Nr.</text:span><text:span text:style-name="T265"> </text:span><text:span text:style-name="T266">XIVP-3528)</text:span><text:span text:style-name="T267"><text:s/>siekiui – sumažinti lošimuose dalyvaujančių asmenų priklausomybės formavimosi riziką ir iš to kylančias neigiamas pasekmes asmens, šeimos ir visuomenės gerovei, tačiau pasiūlyti Seimui<text:s/></text:span><text:span text:style-name="T268">Projekto Nr. XIVP-3528<text:s/></text:span><text:span text:style-name="T269">nesvarstyti, nes:</text:span></text:p>
      <text:p text:style-name="P270"><text:span text:style-name="T271">3.1</text:span><text:span text:style-name="T272">. Seime svarstomas Seimo narių pateiktas<text:s/></text:span><text:span text:style-name="T273">Lietuvos Respublikos azartinių lošimų įstatymo Nr. IX-325 10, 10</text:span><text:span text:style-name="T274">1</text:span><text:span text:style-name="T275"><text:s/>ir 20</text:span><text:span text:style-name="T276">1</text:span><text:span text:style-name="T277"><text:s/>straipsnių pakeitimo įstatymo projektas Nr. XIVP-3393, kuriuo siūlomas vienodas visų lošimų dalyvių minimalus amžius būtų 21 metai;</text:span></text:p>
      <text:p text:style-name="P278"><text:span text:style-name="T279">3.2</text:span><text:span text:style-name="T280">. Vyriausybė šiai Seimo sesijai pateikė Projektą Nr. XIVP-3843, kuriuo nustatomas aiškus atsakingo lošimo įgyvendinimo ir kontrolės mechanizmas:</text:span></text:p>
      <text:p text:style-name="P281"><text:span text:style-name="T282">3.2.1</text:span><text:span text:style-name="T283">. pareiga nuotolinius lošimus organizuojančiai bendrovei įdiegti</text:span><text:span text:style-name="T284"><text:s/>nuotolinių lošimų platformą,<text:s/></text:span><text:span text:style-name="T285">kuri užtikrins centralizuotą visų lošėjų, dalyvaujančių šio lošimo organizatoriaus vykdomame nuotoliniame lošime, tapatybės nustatymą ir registravimą, lošėjų veiksmų lošiant, įskaitant lošime praleistą laiką, taip pat lošimų organizatoriaus veiksmų, įgyvendinant atsakingo lošimo užtikrinimo kontrolės sistemos reikalavimus, registravimą</text:span><text:span text:style-name="T286">;<text:s/></text:span></text:p>
      <text:p text:style-name="P287"><text:span text:style-name="T288">3.2.2</text:span><text:span text:style-name="T289">. stebėsena, kaip lošimų organizatorius įgyvendina atsakingo lošimo priemones, kurią vykdys Lošimų priežiūros tarnyba prie Lietuvos Respublikos finansų ministerijos;</text:span></text:p>
      <text:p text:style-name="P290"><text:span text:style-name="T291">3.2.3</text:span><text:span text:style-name="T292">. savikontrolės (apsiribojimo) modelio, kuris naudojamas tarptautinėje lošimų praktikoje, taikymas</text:span><text:span text:style-name="T293">.</text:span></text:p>
      <text:p text:style-name="P294"><text:span text:style-name="T295">4</text:span><text:span text:style-name="T296">.<text:s/></text:span><text:span text:style-name="T297">Iš esmės pritarti Lietuvos Respublikos loterijų ir lošimų mokesčio įstatymo Nr. IX-326 4 straipsnio pakeitimo įstatymo projekto Nr. XIVP-3529 (toliau – Projektas Nr. XIVP-3529) siekiui – didinti loterijų ir lošimų mokesčius, sudarant galimybę į biudžetą surinktas lėšas nukreipti į socialinių reklamų finansavimą ir kitas prevencines priemones, tačiau nepritarti siūlomoms teisinio reguliavimo priemonėms dėl šių priežasčių:</text:span></text:p>
      <text:p text:style-name="P298"><text:span text:style-name="T299">4.1</text:span><text:span text:style-name="T300">. siūlomos teisinio reguliavimo priemonės neatitinka<text:s/></text:span><text:span text:style-name="T301">Teisėkūros pagrindų įstatymo 3 straipsnyje įtvirtintų<text:s/></text:span><text:span text:style-name="T302">proporcingumo principo, reiškiančio, kad<text:s/></text:span><text:span text:style-name="T303">pasirinktos teisinio reguliavimo priemonės turi sudaryti kuo mažesnę administracinę ir kitokią naštą, nevaržyti teisinių santykių subjektų daugiau, negu to reikia teisinio reguliavimo tikslams pasiekti,<text:s/></text:span><text:span text:style-name="T304">ir sistemiškumo principo, reiškiančio</text:span><text:span text:style-name="T305">, kad<text:s/></text:span><text:span text:style-name="T306">teisės normos turi derėti tarpusavyje</text:span><text:span text:style-name="T307">.<text:s/></text:span><text:span text:style-name="T308">Nors Projektu Nr. XIVP-</text:span><text:span text:style-name="T309">3529 siekiama sudaryti galimybę į valstybės biudžetą surinkti daugiau lėšų, tačiau siūloma keisti mokesčio bazės, o ne mokesčio tarifo teisinį reguliavimą. Projektu Nr. XIVP-3529 siūlomos teisinio reguliavimo priemonės nesuderinamos su galiojančiu Azartinių lošimų įstatyme nustatytu teisiniu reguliavimu.</text:span><text:span text:style-name="T310"><text:s/>Azartinių lošimų įstatymo 16 straipsnio 2 dalyje nustatyta, kad<text:s/></text:span><text:span text:style-name="T311">A kategorijos lošimo automatų laimėjimų fondą turi sudaryti ne mažiau kaip 90 procentų, o B kategorijos lošimo automatų – ne mažiau kaip 80 procentų visų įmokų sumos.<text:s/></text:span><text:span text:style-name="T312">Loterijų ir lošimų mokesčio<text:s/></text:span><text:span text:style-name="T313">tarifas</text:span><text:span text:style-name="T314">, taikomas organizuojant lošimus, yra 20 procentų.<text:s/></text:span><text:span text:style-name="T315">Atsižvelgiant į tai, kad Projektu Nr. </text:span><text:span text:style-name="T316">XIVP-3529 siūloma keisti mokesčio bazę, ir į tai, kad 2023 metais A kategorijos lošimo automatais organizuojamų lošimų laimėjimų fondas sudarė 91 procentą visų įmokų sumos, lošimų organizatorius negalėtų vykdyti jam Azartinių lošimų įstatyme nustatytų prievolių dėl laimėjimų išmokėjimo. Toks teisinis reguliavimas, siūlant keisti mokesčio bazę, o ne didinti mokesčio tarifą, neužtikrintų didesnių pajamų surinkimo į valstybės biudžetą. Be to,<text:s/></text:span><text:span text:style-name="T317">Seime<text:s/></text:span><text:span text:style-name="T318">2024 m. gegužės 9 d.<text:s/></text:span><text:span text:style-name="T319">registruotas Seimo nario pasiūlymas dėl Projekto Nr. XIVP-3529, kuriuo siūloma padidinti loterijų ir lošimų mokesčio, kurį moka lošimų organizatorius, tarifą ir kuriam Vyriausybė pritaria</text:span><text:span text:style-name="T320">;</text:span></text:p>
      <text:p text:style-name="P321"><text:span text:style-name="T322">4.2</text:span><text:span text:style-name="T323">. organizuojant lošimus taikoma galiojanti loterijų ir lošimų mokesčio<text:s/></text:span><text:span text:style-name="T324">bazė</text:span><text:span text:style-name="T325"><text:s/>– suma, gauta iš lošėjų statomų sumų, atėmus lošėjams faktiškai išmokėtų laimėjimų sumą, atitinka daugelio Europos valstybių lošimų apmokestinimo praktiką. Tokią praktiką taiko Austrija, Lenkija, Graikija, Ispanija, Italija, Jungtinė Karalystė, Kroatija, Malta, Nyderlandai, Slovėnija, Suomija, Švedija, Šveicarija, Vokietija. Kitose Europos Sąjungos valstybėse taikomas mišrus apmokestinimo modelis, t. y. taikomas fiksuotas lošimo įrenginių mokestis ir mokestis, skaičiuojamas nuo sumos, gautos iš lošėjų statomų sumų, atėmus lošėjams faktiškai išmokėtų laimėjimų sumą.<text:s/></text:span></text:p>
      <text:p text:style-name="P326"/>
      <text:p text:style-name="P327"/>
      <text:p text:style-name="P328"/>
      <text:p text:style-name="P329"><text:span text:style-name="T330">Ministrė Pirmininkė</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Ingrida Šimonytė</text:span></text:p>
      <text:p text:style-name="P339"/>
      <text:p text:style-name="P340">Finansų ministrė<text:tab/><text:tab/><text:tab/><text:tab/><text:tab/><text:tab/><text:tab/><text:tab/>Gintarė Skaistė</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Radvilienė</meta:initial-creator>
    <dc:creator>adlibuser</dc:creator>
    <meta:creation-date>2024-06-06T19:43:00Z</meta:creation-date>
    <dc:date>2024-06-06T19:43:00Z</dc:date>
    <meta:print-date>2017-06-01T05:28:00Z</meta:print-date>
    <meta:template xlink:href="Normal.dotm" xlink:type="simple"/>
    <meta:editing-cycles>2</meta:editing-cycles>
    <meta:editing-duration>PT0S</meta:editing-duration>
    <meta:document-statistic meta:page-count="3" meta:paragraph-count="176" meta:word-count="1919" meta:character-count="14453" meta:row-count="794" meta:non-whitespace-character-count="12710"/>
  </office:meta>
</office:document-meta>
</file>