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text-indent="0.4798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 fo:text-indent="0.3368in"/>
      <style:text-properties fo:font-weight="bold" style:font-weight-asian="bold" fo:text-transform="uppercase"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041in" style:font-size-complex="12pt" style:language-asian="lt" style:country-asian="LT"/>
    </style:style>
    <style:style style:name="T28" style:parent-style-name="DefaultParagraphFont" style:family="text">
      <style:text-properties fo:letter-spacing="0.0041in" style:font-size-complex="12pt" style:language-asian="lt" style:country-asian="LT"/>
    </style:style>
    <style:style style:name="P29" style:parent-style-name="Normal" style:family="paragraph">
      <style:paragraph-properties fo:text-align="justify" fo:text-indent="0.4736in">
        <style:tab-stops>
          <style:tab-stop style:type="left" style:position="0.5in"/>
          <style:tab-stop style:type="left" style:position="0.625in"/>
        </style:tab-stops>
      </style:paragraph-properties>
      <style:text-properties fo:letter-spacing="0.0041in" style:font-size-complex="12pt" style:language-asian="lt" style:country-asian="LT"/>
    </style:style>
    <style:style style:name="P30" style:parent-style-name="Normal" style:family="paragraph">
      <style:paragraph-properties fo:text-align="justify" fo:text-indent="0.4736in">
        <style:tab-stops>
          <style:tab-stop style:type="left" style:position="0.5in"/>
          <style:tab-stop style:type="left" style:position="0.625in"/>
        </style:tab-stops>
      </style:paragraph-properties>
      <style:text-properties fo:letter-spacing="0.0041in" style:font-size-complex="12pt" style:language-asian="lt" style:country-asian="LT"/>
    </style:style>
    <style:style style:name="P31" style:parent-style-name="Normal" style:family="paragraph">
      <style:paragraph-properties fo:text-align="justify" fo:text-indent="0.4736in">
        <style:tab-stops>
          <style:tab-stop style:type="left" style:position="0.5in"/>
          <style:tab-stop style:type="left" style:position="0.625in"/>
        </style:tab-stops>
      </style:paragraph-properties>
      <style:text-properties fo:letter-spacing="0.0041in" style:font-size-complex="12pt" style:language-asian="lt" style:country-asian="LT"/>
    </style:style>
    <style:style style:name="P32" style:parent-style-name="Normal" style:family="paragraph">
      <style:paragraph-properties fo:text-align="justify" fo:text-indent="0.473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fo:letter-spacing="0.0041in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041in" style:font-size-complex="12pt" style:language-asian="lt" style:country-asian="LT"/>
    </style:style>
    <style:style style:name="T39" style:parent-style-name="DefaultParagraphFont" style:family="text">
      <style:text-properties fo:letter-spacing="0.0041in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7728" draw:style-name="a0" draw:name="Paveikslėlis 2" text:anchor-type="paragraph" svg:x="3.05in" svg:y="0.04583in" svg:width="0.59097in" svg:height="0.70347in" style:rel-width="scale" style:rel-height="scale"><draw:image xlink:href="media/image1.emf" xlink:type="simple" xlink:show="embed" xlink:actuate="onLoad"/><svg:title/><svg:desc/></draw:frame></text:span><text:span text:style-name="T3"><text:s text:c="80"/></text:span></text:p>
      <text:p text:style-name="P4"/>
      <text:p text:style-name="P5"/>
      <text:p text:style-name="P6"/>
      <text:p text:style-name="P7"/>
      <text:p text:style-name="P8"/>
      <text:p text:style-name="P9">PAKRUOJO RAJONO SAVIVALDYBĖS</text:p>
      <text:p text:style-name="P10">ADMINISTRACIJOS DIREKTORIUS</text:p>
      <text:p text:style-name="P11"/>
      <text:p text:style-name="P12"><text:span text:style-name="T13">ĮSAKYMAS</text:span></text:p>
      <text:p text:style-name="P14"/>
      <text:p text:style-name="P15">DĖL LAISVĖJE GYVENANČIŲ MEDŽIOJAMŲJŲ GYVŪNŲ PADARYTOS ŽALOS NUOSTOLIŲ SKAIČIAVIMO KOMISIJOS<text:s/>PAKRUOJO RAJONE SUDARYMO</text:p>
      <text:p text:style-name="P16"/>
      <text:p text:style-name="P17">2019 m. kovo <text:s text:c="3"/>d. Nr. AV-</text:p>
      <text:p text:style-name="P18">Pakruojis</text:p>
      <text:p text:style-name="P19"/>
      <text:p text:style-name="P20"><text:span text:style-name="T21">Vadovaudamasi Lietuvos Respublikos medžioklės įstatymo 18 straipsnio 2 dalimi, <text:s/>atsižvelgdama į Lietuvos žemės ūkio konsultavimo tarnybos 2019 m. kovo 1 d. raštą Nr. R3-118(1.9) „Dėl atstovo d</text:span><text:span text:style-name="T22">elegavimo į komisiją“ ir Aplinkos apsaugos departamento prie Aplinkos ministerijos Šiaulių valdybos 2018 m. lapkričio 20 d. raštą Nr. (14.9)-AD5-9534 „Dėl atstovo delegavimo į komisiją“:</text:span></text:p>
      <text:p text:style-name="P23"><text:span text:style-name="T24">1</text:span><text:span text:style-name="T25">.</text:span><text:span text:style-name="T26"><text:tab/><text:s/></text:span><text:span text:style-name="T27">S u d a r a u <text:s/>Laisvėje gyvenančių medžiojamųjų gyvūnų padary</text:span><text:span text:style-name="T28">tų nuostolių skaičiavimo komisiją Pakruojo rajone:</text:span></text:p>
      <text:soft-page-break/>
      <text:p text:style-name="P29">Juozas Pupinis – Pakruojo rajono savivaldybės administracijos Žemės ūkio skyriaus vedėjas, komisijos pirmininkas;</text:p>
      <text:p text:style-name="P30">Asta Dalangauskienė – Lietuvos žemės ūkio konsultavimo tarnybos Pakruojo biuro<text:s/>augalininkystės konsultantė, komisijos narė;</text:p>
      <text:p text:style-name="P31">Jonas Rutkevičius – AAD Šiaulių valdybos Pakruojo aplinkos apsaugos inspekcijos vyriausiasis specialistas, komisijos narys;</text:p>
      <text:p text:style-name="P32"><text:span text:style-name="T33">Seniūnijos, kurios teritorijoje nustatomi nuostoliai, seniūnas, komisijos narys.</text:span></text:p>
      <text:p text:style-name="P34"><text:span text:style-name="T35">2</text:span><text:span text:style-name="T36">.</text:span><text:span text:style-name="T37"><text:tab/><text:s text:c="2"/></text:span><text:span text:style-name="T38">P r i p a ž į s t u <text:s/>netekusiu galios Pakruojo rajono savivaldybės administracijos direktoriaus 2015 m. balandžio 13 d. įsakymą NR. AV-268 „Dėl laisvėje gyvenančių medžiojamųjų gyvūnų padarytos žalos nuostolių skaičiavimo komisijos Pakruojo rajone sudar</text:span><text:span text:style-name="T39">ymo“.</text:span></text:p>
      <text:p text:style-name="P40">Šis įsakymas gali būti skundžiamas Lietuvos Respublikos administracinių bylų teisenos įstatymo nustatyta tvarka.</text:p>
      <text:p text:style-name="P41"/>
      <text:p text:style-name="P42"/>
      <text:p text:style-name="P43"/>
      <text:p text:style-name="P44"/>
      <text:p text:style-name="P45"><text:span text:style-name="T46">Administracijos direktorė <text:s text:c="36"/></text:span><text:span text:style-name="T47"><text:tab/><text:s text:c="43"/>Erika Kižienė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04-12T12:56:00Z</meta:creation-date>
    <dc:date>2022-04-12T12:56:00Z</dc:date>
    <meta:print-date>2019-03-26T09:0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16" meta:character-count="1742" meta:row-count="59" meta:non-whitespace-character-count="1557"/>
  </office:meta>
</office:document-meta>
</file>