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EUROPOS PARLAMENTO ŽALIŲJŲ FRAKCIJOS / EUROPOS LAISVOJO ALJANSO RENGIAMAME SUSITIKIM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/>nario Luko Savicko kelionei<text:span text:style-name="T42"><text:s/>2023 m. gruodžio 7–9 d. dalyvauti<text:s/></text:span>Europos Parlamento Žaliųjų frakcijos / Europos laisvojo aljanso rengiamame susitikime<text:span text:style-name="T43"><text:s/>Europos ateities klausimais Briuselyje (Belgijos Karalystė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8:00Z</meta:creation-date>
    <dc:date>2023-11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553" meta:row-count="40" meta:non-whitespace-character-count="484"/>
  </office:meta>
</office:document-meta>
</file>