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15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together="always" fo:text-align="center" style:vertical-align="middle" fo:line-height="115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middle" fo:line-height="115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middle" fo:line-height="115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middle" fo:line-height="115%" fo:margin-left="-0.0784in">
        <style:tab-stops/>
      </style:paragraph-properties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421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15%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ARKOTIKŲ, TABAKO IR ALKOHOLIO KONTROLĖS DEPARTAMENTO DIREKTORIUS</text:p>
      <text:p text:style-name="P5"/>
      <text:p text:style-name="P6">Į S A K Y M A S</text:p>
      <text:p text:style-name="P7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8"/>
      <text:p text:style-name="P9"><text:span text:style-name="T10">2021 m. rugsėjo 28 d. Nr.<text:s/></text:span>T1-85</text:p>
      <text:p text:style-name="P11">Vilnius</text:p>
      <text:p text:style-name="P12"/>
      <text:p text:style-name="P13"/>
      <text:p text:style-name="P14"><text:span text:style-name="T15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16">1 punkto penkioliktą pastraipą ir ją išdėstau taip:</text:span></text:p>
      <text:p text:style-name="P17"><text:span text:style-name="T18">„</text:span><text:span text:style-name="T19">Aidas Žebrauskas – Lietuvos policijos kriminalistinių tyrimų centro Cheminių tyrimų skyriaus vyriausiasis tyrėjas.“</text:span></text:p>
      <text:p text:style-name="P20"/>
      <text:p text:style-name="P21"/>
      <text:p text:style-name="P22"/>
      <text:p text:style-name="P23"><text:span text:style-name="T24">Direktorius <text:s text:c="14"/></text:span><text:span text:style-name="T25"><text:tab/></text:span><text:span text:style-name="T26"><text:tab/><text:s text:c="69"/>Renaldas Či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 Šiuipienė</meta:initial-creator>
    <dc:creator>adlibuser</dc:creator>
    <meta:creation-date>2021-09-28T19:34:00Z</meta:creation-date>
    <dc:date>2021-09-28T19:34:00Z</dc:date>
    <meta:print-date>2021-09-27T13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7" meta:character-count="924" meta:row-count="41" meta:non-whitespace-character-count="822"/>
  </office:meta>
</office:document-meta>
</file>