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 fo:line-height="125%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 fo:line-height="125%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 fo:line-height="125%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 fo:line-height="125%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30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634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59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166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</text:span><text:span text:style-name="T15"><text:s/></text:span><text:span text:style-name="T16">ŽEMĖS ŪKIO MINISTRO</text:span><text:span text:style-name="T17"><text:s/>2021 M. BIRŽELIO<text:s/></text:span><text:span text:style-name="T18">11 D. ĮSAKYMO<text:s/></text:span><text:span text:style-name="T19">NR.<text:s/></text:span><text:span text:style-name="T20">3</text:span><text:span text:style-name="T21">D-388 „</text:span><text:span text:style-name="T22">DĖL<text:s/></text:span><text:span text:style-name="T23">LIETUVOS RESPUBLIKOS<text:s/></text:span><text:span text:style-name="T24">ŽEMĖS ŪKIO MINISTRO 2006 M. SPALIO 2 D. ĮSAKYMO NR. 3D-384 „DĖL TRAKTORIŲ, SAVAEIGIŲ IR ŽEMĖS ŪKIO MAŠINŲ IR JŲ PRIEKABŲ REGISTRAVIMO TAISYKLIŲ PATVIRTINIMO“ PAKEITIMO“ PAKEITIMO</text:span></text:p>
      <text:p text:style-name="P25"/>
      <text:p text:style-name="P26"/>
      <text:p text:style-name="P27">2021 m. <text:s/>birželio 22 d. Nr. 3D-407</text:p>
      <text:p text:style-name="P28">Vilnius</text:p>
      <text:p text:style-name="P29"/>
      <text:p text:style-name="P30"/>
      <text:p text:style-name="P31"><text:span text:style-name="T32">P a k e i č i u Lietuvos Respublikos<text:s/></text:span>žemės ūkio ministro<text:span text:style-name="T33"><text:s/>2021 m. birželio<text:s/></text:span><text:span text:style-name="T34">11 d. įsakymą<text:s/></text:span><text:span text:style-name="T35">Nr.<text:s/></text:span><text:span text:style-name="T36">3</text:span><text:span text:style-name="T37">D-388 „Dėl Lietuvos Respublikos žemės ūkio ministro 2006 m. spalio 2 d. įsakymo Nr. 3D-384 „Dėl Traktorių, savaeigių ir žemės ūkio mašinų ir jų priekabų registravimo taisyklių patvirtinimo“</text:span><text:span text:style-name="T38"><text:s/>pakeitimo“</text:span><text:span text:style-name="T39"><text:s/>ir<text:s/></text:span><text:span text:style-name="T40">5 punkt</text:span><text:span text:style-name="T41">ą išdėstau taip:</text:span></text:p>
      <text:p text:style-name="P42"><text:span text:style-name="T43">„</text:span><text:span text:style-name="T44">5</text:span><text:span text:style-name="T45">.<text:s/></text:span><text:span text:style-name="T46">Pakeičiu 41.5 papunktį ir jį išdėstau taip:</text:span></text:p>
      <text:p text:style-name="P47"><text:span text:style-name="T48">„41.5. prarandamas registracijos liudijimas ir (arba) valstybinio numerio ženklas. Praradus registracijos liudijimą, išduodamas dublikatas su ankstesne registracijos liudijimo išdavimo data, o registracijos liudijimo skiltyje „Žymos“ įrašomas žodis „Dublikatas“.“</text:span></text:p>
      <text:p text:style-name="P49"/>
      <text:p text:style-name="P50"/>
      <text:p text:style-name="P51">Žemės ūkio ministras<text:s/><text:tab/><text:tab/><text:tab/><text:tab/><text:tab/><text:s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22T19:36:00Z</meta:creation-date>
    <dc:date>2021-06-22T19:36:00Z</dc:date>
    <meta:print-date>2020-01-24T13:1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5" meta:character-count="1062" meta:row-count="27" meta:non-whitespace-character-count="934"/>
  </office:meta>
</office:document-meta>
</file>