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ripažinti netekusiu galios 1 straipsnį.</text:p>
        <text:p text:style-name="P43"/>
        <text:p text:style-name="P44"><text:span text:style-name="T45">2</text:span><text:span text:style-name="T46"><text:s/>straipsnis.</text:span></text:p>
        <text:p text:style-name="P47">Pripažinti netekusiu galios 13 straipsnį.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6T12:01:00Z</meta:creation-date>
    <dc:date>2019-04-16T12:01:00Z</dc:date>
    <meta:print-date>2019-04-12T06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5" meta:character-count="471" meta:row-count="15" meta:non-whitespace-character-count="420"/>
  </office:meta>
</office:document-meta>
</file>