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979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name-asian="Calibri" style:font-size-complex="11pt"/>
    </style:style>
    <style:style style:name="T16" style:parent-style-name="DefaultParagraphFont" style:family="text">
      <style:text-properties style:font-name-asian="Calibri" fo:font-size="10pt" style:font-size-asian="10pt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fo:color="#000000" style:font-size-complex="11pt" fo:background-color="#FFFFFF"/>
    </style:style>
    <style:style style:name="T19" style:parent-style-name="DefaultParagraphFont" style:family="text">
      <style:text-properties style:font-name-asian="Calibri" style:font-size-complex="11pt" fo:background-color="#FFFFFF"/>
    </style:style>
    <style:style style:name="T20" style:parent-style-name="DefaultParagraphFont" style:family="text">
      <style:text-properties style:font-name-asian="Calibri" fo:color="#000000" style:font-size-complex="11pt" fo:background-color="#FFFFFF"/>
    </style:style>
    <style:style style:name="T21" style:parent-style-name="DefaultParagraphFont" style:family="text">
      <style:text-properties style:font-name-asian="Calibri" style:font-weight-complex="bold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fo:letter-spacing="0.0277in" style:font-size-complex="11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<text:span text:style-name="T7">ĮSAKYMAS</text:span></text:p>
      <text:p text:style-name="P8">DĖL LĖŠŲ SKYRIMO RADVILIŠKIO RAJONO SAVIVALDYBĖS KŪNO KULTŪROS IR SPORTO PROGRAMŲ, PROJEKTŲ VYKDYTOJAMS</text:p>
      <text:p text:style-name="P9"/>
      <text:p text:style-name="P10">2020 m. liepos 30 d. Nr.<text:s/>A-984 (8.14)</text:p>
      <text:p text:style-name="P11">Radviliškis<text:s/></text:p>
      <text:p text:style-name="P12"/>
      <text:p text:style-name="P13"/>
      <text:p text:style-name="P14"><text:span text:style-name="T15">Vadovaudamasi Lietuvos Respublikos vietos savivaldos įstatymo 29 straipsnio 8 dalies 2 punktu, Radviliškio rajono savivaldybės tarybos 2015 m. gruodžio 17 d. sprendimu Nr. T-156</text:span><text:span text:style-name="T16"><text:s/></text:span><text:span text:style-name="T17">„</text:span><text:span text:style-name="T18">Dėl Radviliškio rajono savivaldybės kūno kultūros ir sporto<text:s/></text:span><text:span text:style-name="T19">programų, projektų<text:s/></text:span><text:span text:style-name="T20">dalinio finansavimo tvarkos aprašo patvirtinimo</text:span><text:span text:style-name="T21">“ patvirtintu Radviliškio rajono savivaldybės kūno kultūros ir sporto programų, projektų dalinio finansavimo tvarkos aprašu ir atsižvelgdama į Radviliškio rajono savivaldybės kūno kultūros ir sporto programų, projektų dalinio finansavimo komisijos 2020 m. liepos 28 d. posėdžio protokolo Nr. 4</text:span><text:span text:style-name="T22"><text:s/>nutarimą,</text:span></text:p>
      <text:p text:style-name="P23"><text:span text:style-name="T24">skiriu:</text:span></text:p>
      <text:p text:style-name="P25"><text:span text:style-name="T26">1</text:span><text:span text:style-name="T27">. Radviliškio šaudymo klubui „Muškieta“ 2 000 Eur finansavimą „Stendinio šaudymo“ projektui.</text:span></text:p>
      <text:p text:style-name="P28"><text:span text:style-name="T29">2</text:span><text:span text:style-name="T30">. Radviliškio automobilistų klubui „Radvilis“ 4 000 Eur finansavimą „Išbandymas su formule F4“ projektui.</text:span></text:p>
      <text:p text:style-name="P31"><text:span text:style-name="T32">Šis įsaky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Administracijos direktorė<text:s/></text:span><text:span text:style-name="T38"><text:tab/>Jolanta Marg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adlibuser</dc:creator>
    <meta:creation-date>2021-11-05T20:37:00Z</meta:creation-date>
    <dc:date>2021-11-05T20:37:00Z</dc:date>
    <meta:template xlink:href="Normal.dotm" xlink:type="simple"/>
    <meta:editing-cycles>2</meta:editing-cycles>
    <meta:editing-duration>PT0S</meta:editing-duration>
    <meta:document-statistic meta:page-count="1" meta:paragraph-count="7" meta:word-count="164" meta:character-count="1253" meta:row-count="31" meta:non-whitespace-character-count="1096"/>
  </office:meta>
</office:document-meta>
</file>