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margin-right="0.0986in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text-indent="0.4722in">
        <style:tab-stops>
          <style:tab-stop style:type="left" style:position="2.559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722in" fo:background-color="#FFFFFF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2.559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41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42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43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KAI KURIŲ LIETUVOS RESPUBLIKOS SVEIKATOS APSAUGOS MINISTRO ĮSAKYMŲ PRIPAŽINIMO NETEKUSIAIS GALIOS</text:span></text:p>
      <text:p text:style-name="P18"/>
      <text:p text:style-name="P19">2021 m. gruodžio 16 d. Nr. V-2865</text:p>
      <text:p text:style-name="P20">Vilnius</text:p>
      <text:p text:style-name="P21"/>
      <text:p text:style-name="P22"><text:span text:style-name="T23">Pripažįstu</text:span><text:span text:style-name="T24"><text:s/>netekusiais galios:</text:span></text:p>
      <text:p text:style-name="P25"><text:span text:style-name="T26">1</text:span><text:span text:style-name="T27">. Lietuvos Respublikos sveikatos apsaugos ministro<text:s/></text:span><text:span text:style-name="T28">2004 m. gegužės 5 d</text:span><text:span text:style-name="T29">. įsakymą Nr.<text:s/></text:span><text:span text:style-name="T30">V-329</text:span><text:span text:style-name="T31"><text:s/>„Dėl Informavimo apie laikinųjų odontologijos praktikos paslaugų teikimą tvarkos tvirtinimo“ su visais pakeitimais ir papildymais;</text:span></text:p>
      <text:p text:style-name="P32"><text:span text:style-name="T33">2</text:span><text:span text:style-name="T34">. Lietuvos Respublikos sveikatos apsaugos ministro<text:s/></text:span><text:span text:style-name="T35">2004 m. birželio 17 d.</text:span><text:span text:style-name="T36"><text:s/>įsakymą Nr. V-448 „</text:span><text:span text:style-name="T37">Dėl Informavimo apie laikinų medicinos praktikos paslaugų teikimą tvarkos aprašo patvirtinimo</text:span><text:span text:style-name="T38">“.</text:span></text:p>
      <text:p text:style-name="P39"/>
      <text:p text:style-name="P40"/>
      <text:p text:style-name="P41"/>
      <text:p text:style-name="P42"/>
      <text:p text:style-name="P43"><text:span text:style-name="T44">Sveikatos apsaugos ministras<text:s/></text:span><text:span text:style-name="T45"><text:tab/></text:span><text:span text:style-name="T46"><text:tab/><text:s/></text:span><text:span text:style-name="T47"><text:tab/><text:s text:c="21"/>Arūnas Dulk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puraite</meta:initial-creator>
    <dc:creator>adlibuser</dc:creator>
    <meta:creation-date>2021-12-16T20:38:00Z</meta:creation-date>
    <dc:date>2021-12-16T20:38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61" meta:row-count="24" meta:non-whitespace-character-count="669"/>
  </office:meta>
</office:document-meta>
</file>