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 IR JULIAUS SABATAUSKO DALYVAVIMO<text:s/><text:line-break/>14-AJAME EUROPOLO JUNGTINĖS PARLAMENTINĖS KONTROLĖS GRUPĖS POSĖDYJE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1</text:span><text:span text:style-name="T28"><text:s/>d. Nr. SV-S-</text:span><text:span text:style-name="T29">12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us Andrių Mazuronį ir Julių Sabatauską 2024 m. vasario 18–20 d. dalyvauti<text:s/></text:span><text:span text:style-name="T41">14-ajame Europolo Jungtinės parlamentinės kontrolės grupės posėdyje Gente<text:s/></text:span><text:span text:style-name="T42">(Belgijos Karalystė).<text:s/></text:span></text:p>
        <text:p text:style-name="P43"><text:span text:style-name="T44">Kartu vyksta Lietuvos Respublikos Seimo kanceliarijos Nacionalinio saugumo ir gynybos komiteto biuro patarėja (ES) Vilma Greckaitė.<text:s/></text:span></text:p>
        <text:p text:style-name="P45"><text:span text:style-name="T46">2</text:span><text:span text:style-name="T47">. Pavesti Seimo kanceliarijai apmokėti komandiruotės išlaidas</text:span><text:span text:style-name="T48"><text:s/>iš<text:s/></text:span><text:span text:style-name="T49">Seimo komitetų dalyvavimui pirmininkavimo Europos Sąjungos Tarybai parlamentiniuose ir Europos Parlamento rengiamuose susitikimuose skirtų<text:s/></text:span><text:span text:style-name="T50">lėšų</text:span><text:span text:style-name="T51">.</text:span>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31T20:33:00Z</meta:creation-date>
    <dc:date>2024-01-31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24" meta:character-count="881" meta:row-count="61" meta:non-whitespace-character-count="798"/>
  </office:meta>
</office:document-meta>
</file>