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text-indent="0.5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BodyTextIndent" style:family="paragraph">
      <style:paragraph-properties fo:text-align="start" fo:margin-top="0in"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P71" style:parent-style-name="BodyTextIndent" style:family="paragraph">
      <style:paragraph-properties fo:text-align="start" fo:margin-top="0in" fo:margin-left="0in">
        <style:tab-stops>
          <style:tab-stop style:type="left" style:position="-0.1972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olumn79" style:family="table-column">
      <style:table-column-properties style:column-width="0.4833in"/>
    </style:style>
    <style:style style:name="TableColumn80" style:family="table-column">
      <style:table-column-properties style:column-width="2.9368in"/>
    </style:style>
    <style:style style:name="TableColumn81" style:family="table-column">
      <style:table-column-properties style:column-width="3.0291in"/>
    </style:style>
    <style:style style:name="Table78" style:family="table">
      <style:table-properties style:width="6.4493in" fo:margin-left="0in" table:align="left"/>
    </style:style>
    <style:style style:name="TableRow82" style:family="table-row">
      <style:table-row-properties style:min-row-height="0.3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7861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7138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72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7458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7263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7263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2993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368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7263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0444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text-align="center"/>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Header"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Header"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Header"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fo:text-align="center"/>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P202" style:parent-style-name="Header"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20 D. NUTARIMO NR. 711 „DĖL ATLYGINIMO UŽ ĮTARIAMŲJŲ, KALTINAMŲJŲ IR NUTEISTŲJŲ REGISTRO DUOMENŲ IR REGISTRO INFORMACIJOS TEIKIMĄ DYDŽIŲ SĄRAŠO PATVIRTINIMO“ PAKEITIMO</text:span></text:p>
      <text:p text:style-name="P17"/>
      <text:p text:style-name="P18"><text:span text:style-name="T19">2014 m. rugpjūčio 27 d.</text:span><text:span text:style-name="T20"><text:s/>Nr.<text:s/></text:span><text:span text:style-name="T21">81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2 m. birželio 20 d. nutarimą Nr. 711 „Dėl Atlyginimo už Įtariamųjų, kaltinamųjų ir nuteistųjų registro duomenų ir registro informacijos teikimą dydžių są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ĮTARIAMŲJŲ, KALTINAMŲJŲ IR NUTEISTŲJŲ REGISTRO DUOMENŲ IR REGISTRO INFORMACIJOS TEIKIMĄ DYDŽIŲ SĄRAŠO PATVIRTINIMO</text:p>
      <text:p text:style-name="P39"/>
      <text:p text:style-name="P40"/>
      <text:p text:style-name="P41"><text:span text:style-name="T42">Vadovaudamasi Lietuvos Respublikos valstybės informacinių išteklių valdymo įstatymo 29 straipsnio 7 dalimi, Lietuvos Respublikos Vyriausybė n u t a r i a :</text:span></text:p>
      <text:p text:style-name="P43"><text:span text:style-name="T44">Patvirtinti Atlyginimo už Įtariamųjų, kaltinamųjų ir nuteistųjų registro duomenų ir registro informacijos teikimą dydžių sąrašą (pridedama).“</text:span></text:p>
      <text:p text:style-name="P45"><text:span text:style-name="T46">2</text:span><text:span text:style-name="T47">. Šis nutarimas įsigalioja 2015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Vidaus reikalų ministras</text:span><text:span text:style-name="T59"><text:tab/>Dailis Alfonsas Barakauskas</text:span></text:p>
      <text:p text:style-name="P60"/>
      <text:soft-page-break/>
      <text:p text:style-name="P61"><text:span text:style-name="T62">PATVIRTINTA</text:span><text:span text:style-name="T63"><text:line-break/></text:span><text:span text:style-name="T64">Lietuvos Respublikos Vyriausybės</text:span><text:span text:style-name="T65"><text:line-break/>2012 m. birželio 20 d. nutarimu Nr. 711</text:span><text:span text:style-name="T66"><text:line-break/>(Lietuvos Respublikos Vyriausybės</text:span><text:span text:style-name="T67"><text:line-break/></text:span><text:span text:style-name="T68">2014 m. rugpjūčio 27 d.</text:span><text:span text:style-name="T69"><text:s/></text:span><text:span text:style-name="T70">nutarimo Nr.<text:s/></text:span>815<text:line-break/>redakcija)</text:p>
      <text:p text:style-name="P71"/>
      <text:p text:style-name="P72"/>
      <text:p text:style-name="P73"/>
      <text:p text:style-name="P74">ATLYGINIMO UŽ ĮTARIAMŲJŲ, KALTINAMŲJŲ IR NUTEISTŲJŲ REGISTRO DUOMENŲ IR REGISTRO INFORMACIJOS TEIKIMĄ DYDŽIŲ SĄRAŠAS</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Duomenų ir informacijos teikimo būdai</text:p>
            </table:table-cell>
            <table:table-cell table:style-name="TableCell87">
              <text:p text:style-name="P88">Atlyginimo už duomenų vienetą dydis, eurais be pridėtinės vertės mokesčio</text:p>
            </table:table-cell>
          </table:table-row>
        </table:table-header-rows>
        <table:table-row table:style-name="TableRow89">
          <table:table-cell table:style-name="TableCell90">
            <text:p text:style-name="Normal">1.</text:p>
          </table:table-cell>
          <table:table-cell table:style-name="TableCell91">
            <text:p text:style-name="Normal">Informacijos apie Įtariamųjų, kaltinamųjų ir nuteistųjų registro (toliau – Registras) objekto įregistravimo faktą perdavimas automatiniu būdu elektroninių ryšių tinklais</text:p>
          </table:table-cell>
          <table:table-cell table:style-name="TableCell92">
            <text:p text:style-name="P93">1,16</text:p>
          </table:table-cell>
        </table:table-row>
        <table:table-row table:style-name="TableRow94">
          <table:table-cell table:style-name="TableCell95">
            <text:p text:style-name="Normal">2.</text:p>
          </table:table-cell>
          <table:table-cell table:style-name="TableCell96">
            <text:p text:style-name="Normal">Pažymų, parengtų pagal Registro duomenis ir Registro informaciją, teikimas raštu per 10 darbo dienų nuo prašymo gavimo (už vieną pažymą)</text:p>
          </table:table-cell>
          <table:table-cell table:style-name="TableCell97">
            <text:p text:style-name="P98">4,34</text:p>
          </table:table-cell>
        </table:table-row>
        <table:table-row table:style-name="TableRow99">
          <table:table-cell table:style-name="TableCell100">
            <text:p text:style-name="Normal">3.</text:p>
          </table:table-cell>
          <table:table-cell table:style-name="TableCell101">
            <text:p text:style-name="Normal">Pažymų, parengtų pagal Registro duomenis ir Registro informaciją, teikimas raštu skubos tvarka per vieną darbo dieną nuo prašymo gavimo (už vieną pažymą)</text:p>
          </table:table-cell>
          <table:table-cell table:style-name="TableCell102">
            <text:p text:style-name="P103">6,52</text:p>
          </table:table-cell>
        </table:table-row>
        <table:table-row table:style-name="TableRow104">
          <table:table-cell table:style-name="TableCell105">
            <text:p text:style-name="Normal">4.</text:p>
          </table:table-cell>
          <table:table-cell table:style-name="TableCell106">
            <text:p text:style-name="Normal">Išrašų, parengtų pagal Registro duomenis ir Registro informaciją, teikimas raštu per 10 darbo dienų nuo prašymo gavimo (už vieną išrašą)</text:p>
          </table:table-cell>
          <table:table-cell table:style-name="TableCell107">
            <text:p text:style-name="P108">4,34</text:p>
          </table:table-cell>
        </table:table-row>
        <table:table-row table:style-name="TableRow109">
          <table:table-cell table:style-name="TableCell110">
            <text:p text:style-name="Normal">5.</text:p>
          </table:table-cell>
          <table:table-cell table:style-name="TableCell111">
            <text:p text:style-name="Normal">Išrašų, parengtų pagal Registro duomenis ir Registro informaciją, teikimas raštu skubos tvarka per vieną darbo dieną nuo prašymo gavimo (už vieną išrašą)</text:p>
          </table:table-cell>
          <table:table-cell table:style-name="TableCell112">
            <text:p text:style-name="P113">6,52</text:p>
          </table:table-cell>
        </table:table-row>
        <table:table-row table:style-name="TableRow114">
          <table:table-cell table:style-name="TableCell115">
            <text:p text:style-name="Normal">6.</text:p>
          </table:table-cell>
          <table:table-cell table:style-name="TableCell116">
            <text:p text:style-name="Normal">Pažymų, parengtų pagal Registro duomenis ir Registro informaciją ir pasirašytų elektroniniu parašu, teikimas elektroninių ryšių priemonėmis per 10 darbo dienų nuo elektroniniu būdu pateikto prašymo gavimo (už vieną pažymą)</text:p>
          </table:table-cell>
          <table:table-cell table:style-name="TableCell117">
            <text:p text:style-name="P118">4,05</text:p>
          </table:table-cell>
        </table:table-row>
        <table:table-row table:style-name="TableRow119">
          <table:table-cell table:style-name="TableCell120">
            <text:p text:style-name="Normal">7.</text:p>
          </table:table-cell>
          <table:table-cell table:style-name="TableCell121">
            <text:p text:style-name="Normal">Pažymų, parengtų pagal Registro duomenis ir Registro informaciją ir pasirašytų elektroniniu parašu, teikimas elektroninių ryšių priemonėmis skubos tvarka per vieną darbo dieną nuo elektroniniu būdu pateikto prašymo gavimo (už vieną pažymą)</text:p>
          </table:table-cell>
          <table:table-cell table:style-name="TableCell122">
            <text:p text:style-name="P123">6,08</text:p>
          </table:table-cell>
        </table:table-row>
        <text:soft-page-break/>
        <table:table-row table:style-name="TableRow124">
          <table:table-cell table:style-name="TableCell125">
            <text:p text:style-name="Normal">8.</text:p>
          </table:table-cell>
          <table:table-cell table:style-name="TableCell126">
            <text:p text:style-name="Normal">Išrašų, parengtų pagal Registro duomenis ir Registro informaciją ir pasirašytų elektroniniu parašu, teikimas elektroninių ryšių priemonėmis per 10 darbo dienų nuo elektroniniu būdu pateikto prašymo gavimo (už vieną išrašą)</text:p>
          </table:table-cell>
          <table:table-cell table:style-name="TableCell127">
            <text:p text:style-name="P128">4,05</text:p>
          </table:table-cell>
        </table:table-row>
        <table:table-row table:style-name="TableRow129">
          <table:table-cell table:style-name="TableCell130">
            <text:p text:style-name="Normal">9.</text:p>
          </table:table-cell>
          <table:table-cell table:style-name="TableCell131">
            <text:p text:style-name="Normal">Išrašų, parengtų pagal Registro duomenis ir Registro informaciją ir pasirašytų elektroniniu parašu, teikimas elektroninių ryšių priemonėmis skubos tvarka per vieną darbo dieną nuo elektroniniu būdu pateikto prašymo gavimo (už vieną išrašą)</text:p>
          </table:table-cell>
          <table:table-cell table:style-name="TableCell132">
            <text:p text:style-name="P133">6,08</text:p>
          </table:table-cell>
        </table:table-row>
        <table:table-row table:style-name="TableRow134">
          <table:table-cell table:style-name="TableCell135">
            <text:p text:style-name="Normal">10.</text:p>
          </table:table-cell>
          <table:table-cell table:style-name="TableCell136">
            <text:p text:style-name="Normal">Pažymų, parengtų pagal Registro duomenis ir Registro informaciją ir pasirašytų elektroniniu parašu, reikalingų dokumentui, patvirtinančiam jungtinius kompetentingų institucijų tvarkomus duomenis apie viešųjų pirkimų procedūroje dalyvaujantį tiekėją, išduoti, teikimas elektroninių ryšių priemonėmis (už vieną pažymą):</text:p>
          </table:table-cell>
          <table:table-cell table:style-name="TableCell137">
            <text:p text:style-name="P138"/>
          </table:table-cell>
        </table:table-row>
        <table:table-row table:style-name="TableRow139">
          <table:table-cell table:style-name="TableCell140">
            <text:p text:style-name="Normal">10.1.</text:p>
          </table:table-cell>
          <table:table-cell table:style-name="TableCell141">
            <text:p text:style-name="Normal">apie viešųjų pirkimų procedūroje dalyvaujantį tiekėją – fizinį asmenį</text:p>
          </table:table-cell>
          <table:table-cell table:style-name="TableCell142">
            <text:p text:style-name="P143">4,34</text:p>
          </table:table-cell>
        </table:table-row>
        <table:table-row table:style-name="TableRow144">
          <table:table-cell table:style-name="TableCell145">
            <text:p text:style-name="Normal">10.2.</text:p>
          </table:table-cell>
          <table:table-cell table:style-name="TableCell146">
            <text:p text:style-name="Normal">apie viešųjų pirkimų procedūroje dalyvaujantį tiekėją – juridinį asmenį</text:p>
          </table:table-cell>
          <table:table-cell table:style-name="TableCell147">
            <text:p text:style-name="P148">3,19</text:p>
          </table:table-cell>
        </table:table-row>
        <table:table-row table:style-name="TableRow149">
          <table:table-cell table:style-name="TableCell150">
            <text:p text:style-name="Normal">11.</text:p>
          </table:table-cell>
          <table:table-cell table:style-name="TableCell151">
            <text:p text:style-name="Normal">Pažymų, parengtų pagal Registro duomenis ir Registro informaciją, apie juridinį asmenį, dalyvaujantį viešųjų pirkimų procedūroje, teikimas raštu per 10 darbo dienų nuo prašymo gavimo (už vieną pažymą)</text:p>
          </table:table-cell>
          <table:table-cell table:style-name="TableCell152">
            <text:p text:style-name="P153">3,48</text:p>
          </table:table-cell>
        </table:table-row>
        <table:table-row table:style-name="TableRow154">
          <table:table-cell table:style-name="TableCell155">
            <text:p text:style-name="Normal">12.</text:p>
          </table:table-cell>
          <table:table-cell table:style-name="TableCell156">
            <text:p text:style-name="Normal">Pažymų, parengtų pagal Registro duomenis ir Registro informaciją, apie juridinį asmenį, dalyvaujantį viešųjų pirkimų procedūroje, teikimas raštu skubos tvarka per vieną darbo dieną nuo prašymo gavimo (už vieną pažymą)</text:p>
          </table:table-cell>
          <table:table-cell table:style-name="TableCell157">
            <text:p text:style-name="P158">5,21</text:p>
          </table:table-cell>
        </table:table-row>
        <table:table-row table:style-name="TableRow159">
          <table:table-cell table:style-name="TableCell160">
            <text:p text:style-name="Normal">13.</text:p>
          </table:table-cell>
          <table:table-cell table:style-name="TableCell161">
            <text:p text:style-name="Normal">Pažymų, parengtų pagal Registro duomenis ir Registro informaciją, apie juridinį asmenį, dalyvaujantį viešųjų pirkimų procedūroje, pasirašytų elektroniniu parašu, teikimas elektroninių ryšių priemonėmis per 10 darbo dienų nuo elektroniniu būdu pateikto prašymo gavimo (už vieną pažymą)</text:p>
          </table:table-cell>
          <table:table-cell table:style-name="TableCell162">
            <text:p text:style-name="P163">3,19</text:p>
          </table:table-cell>
        </table:table-row>
        <text:soft-page-break/>
        <table:table-row table:style-name="TableRow164">
          <table:table-cell table:style-name="TableCell165">
            <text:p text:style-name="P166">14.</text:p>
          </table:table-cell>
          <table:table-cell table:style-name="TableCell167">
            <text:p text:style-name="P168">Pažymų, parengtų pagal Registro duomenis ir Registro informaciją, apie juridinį asmenį, dalyvaujantį viešųjų pirkimų procedūroje, pasirašytų elektroniniu parašu, teikimas elektroninių ryšių priemonėmis skubos tvarka per vieną darbo dieną nuo elektroniniu būdu pateikto prašymo gavimo (už vieną pažymą)</text:p>
          </table:table-cell>
          <table:table-cell table:style-name="TableCell169">
            <text:p text:style-name="P170">4,78</text:p>
          </table:table-cell>
        </table:table-row>
        <table:table-row table:style-name="TableRow171">
          <table:table-cell table:style-name="TableCell172">
            <text:p text:style-name="Header">15.</text:p>
          </table:table-cell>
          <table:table-cell table:style-name="TableCell173">
            <text:p text:style-name="Header">Pažymų, parengtų pagal Registro duomenis ir Registro informaciją apie fizinio asmens bausmės atlikimo vietą teikimas raštu per 10 darbo dienų nuo prašymo gavimo (už vieną pažymą)</text:p>
          </table:table-cell>
          <table:table-cell table:style-name="TableCell174">
            <text:p text:style-name="P175">2,90</text:p>
          </table:table-cell>
        </table:table-row>
        <table:table-row table:style-name="TableRow176">
          <table:table-cell table:style-name="TableCell177">
            <text:p text:style-name="Header">16.</text:p>
          </table:table-cell>
          <table:table-cell table:style-name="TableCell178">
            <text:p text:style-name="Header">Pažymų, parengtų pagal Registro duomenis ir Registro informaciją, apie fizinio asmens bausmės atlikimo vietą teikimas raštu skubos tvarka per vieną darbo dieną nuo prašymo gavimo (už vieną pažymą)</text:p>
          </table:table-cell>
          <table:table-cell table:style-name="TableCell179">
            <text:p text:style-name="P180">4,34</text:p>
          </table:table-cell>
        </table:table-row>
        <table:table-row table:style-name="TableRow181">
          <table:table-cell table:style-name="TableCell182">
            <text:p text:style-name="Header">17.</text:p>
          </table:table-cell>
          <table:table-cell table:style-name="TableCell183">
            <text:p text:style-name="Header">Pažymų, parengtų pagal Registro duomenis ir Registro informaciją ir pasirašytų elektroniniu parašu, apie fizinio asmens bausmės atlikimo vietą teikimas elektroninių ryšių priemonėmis per 10 darbo dienų nuo elektroniniu būdu pateikto prašymo gavimo (už vieną pažymą)<text:s/></text:p>
          </table:table-cell>
          <table:table-cell table:style-name="TableCell184">
            <text:p text:style-name="P185">2,61</text:p>
          </table:table-cell>
        </table:table-row>
        <table:table-row table:style-name="TableRow186">
          <table:table-cell table:style-name="TableCell187">
            <text:p text:style-name="Header">18.</text:p>
          </table:table-cell>
          <table:table-cell table:style-name="TableCell188">
            <text:p text:style-name="Header">Pažymų, parengtų pagal Registro duomenis ir Registro informaciją ir pasirašytų elektroniniu parašu, apie fizinio asmens bausmės atlikimo vietą teikimas elektroninių ryšių priemonėmis skubos tvarka per vieną darbo dieną nuo elektroniniu būdu pateikto prašymo gavimo (už vieną pažymą)</text:p>
          </table:table-cell>
          <table:table-cell table:style-name="TableCell189">
            <text:p text:style-name="P190">3,91</text:p>
          </table:table-cell>
        </table:table-row>
      </table:table>
      <text:p text:style-name="P191"/>
      <text:p text:style-name="P192"><text:span text:style-name="T193">Pastabos:<text:s/></text:span><text:span text:style-name="T194">1. Pažymos ir išrašai teikiami skubos tvarka, jeigu juos rengiant nereikia patikslinti ar papildyti Registro duomenų ir (arba) Registro informacijos.</text:span></text:p>
      <text:p text:style-name="P195"><text:span text:style-name="T196">2. Jeigu pareiškėjo pageidavimu pažymos ir išrašai siunčiami registruotu paštu, prie atlyginimo dydžio pridedamos registruoto pašto išlaidos.</text:span></text:p>
      <text:p text:style-name="P197"><text:span text:style-name="T198">3. Atlyginimo už pažymos ar išrašo antro ir paskesnio egzemplioriaus teikimą pagal tą patį prašymą dydis – 0,29 euro. Šis atlyginimo dydis netaikomas pažymai ir išrašui, pasirašytiems elektroniniu parašu ir teikiamiems elektroninių ryšių priemonėmis.</text:span></text:p>
      <text:p text:style-name="P199"><text:span text:style-name="T200">4. Jeigu pažymoje apie viešųjų pirkimų procedūroje dalyvaujantį tiekėją (juridinį asmenį) (toliau – tiekėjas)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taskaitos dokumentus, nurodytas 10.2 papunktyje ir 13 punkte atlyginimas už pažymos išdavimą didinamas 3,19 euro, 11 punkte – 3,48 euro, 12 punkte – 5,21 euro, 14 punkte – 4,78 euro atitinkamai už kiekvieną papildomą Registro duomenų vienetą.</text:span></text:p>
      <text:p text:style-name="P201"/>
      <text:p text:style-name="P20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5:05:00Z</meta:creation-date>
    <dc:date>2015-01-03T15:05:00Z</dc:date>
    <meta:print-date>2014-03-25T14:35:00Z</meta:print-date>
    <meta:template xlink:href="Normal" xlink:type="simple"/>
    <meta:editing-cycles>2</meta:editing-cycles>
    <meta:editing-duration>PT0S</meta:editing-duration>
    <meta:document-statistic meta:page-count="4" meta:paragraph-count="110" meta:word-count="1166" meta:character-count="7042" meta:row-count="399" meta:non-whitespace-character-count="5986"/>
  </office:meta>
</office:document-meta>
</file>