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fo:color="#000000" style:letter-kerning="true"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P49" style:parent-style-name="Normal" style:family="paragraph">
      <style:paragraph-properties fo:text-align="justify" fo:line-height="150%" fo:text-indent="0.5in">
        <style:tab-stops>
          <style:tab-stop style:type="left" style:position="0.75in"/>
        </style:tab-stops>
      </style:paragraph-properties>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tab-stops>
          <style:tab-stop style:type="left" style:position="0.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ORO APSAUGOS ĮSTATYMO NR. VIII-1392 10 STRAIPSNIO PAKEITIMO<text:s/></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Pakeisti 10 straipsnio 1 dalį ir ją išdėstyti taip:</text:span></text:p>
        <text:p text:style-name="P38"><text:span text:style-name="T39">„</text:span><text:span text:style-name="T40">1</text:span><text:span text:style-name="T41">.<text:s/></text:span><text:span text:style-name="T42">Lietuvos Respublikos Seimas nustato aplinkos oro apsaugos vystymo kryptis, tvirtindamas Valstybės pažangos strategiją i</text:span><text:span text:style-name="T43">r priimdamas įstatymus. Nacionalinius tarptautiniais ir Europos Sąjungos teisės aktais reguliuojamų oro teršalų išmetamo kiekio mažinimo ir kitus aplinkos oro apsaugos ilgesnės negu 10 metų trukmės tikslus ir uždavinius nustato Seimas nacionalinėse darbotv</text:span><text:span text:style-name="T44">arkėse. Lietuvos Respublikos Vyriausybė Nacionaliniame pažangos plane nustato 10 metų aplinkos oro apsaugos strateginius tikslus ir (arba) pažangos uždavinius. Aplinkos oro apsaugos priemones šiems Nacionaliniame pažangos plane ir nacionalinėse darbotvarkė</text:span><text:span text:style-name="T45">se numatytiems uždaviniams įgyvendinti Vyriausybė suplanuoja nacionalinėse plėtros programose ir nacionalinių darbotvarkių planuose. Šiuose planavimo dokumentuose oro taršos mažinimo (valdymo) priemonės numatomos atsižvelgiant į šio įstatymo 3 straipsnyje<text:s/></text:span><text:span text:style-name="T46">nustatytus aplinkos oro apsaugos prioritetus, taip pat šiuose planavimo dokumentuose gali būti nustatytos savivaldybių, ypač tų, kuriose yra šio įstatymo 2 straipsnio 16 dalyje apibrėžtų aglomeracijų, teritorijose taikytinos aplinkos oro taršos ribojimo ir</text:span><text:span text:style-name="T47"><text:s/>jos neigiamo poveikio aplinkai ir žmonių sveikatai mažinimo priemonės ir iš stacionarių taršos šaltinių į aplinkos orą išmetamo teršalų kiekio mažinimo (valdymo) priemonės.“</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21 m</text:span><text:span text:style-name="T55">. sausio 1 d.</text:span></text:p>
        <text:p text:style-name="P56"/>
        <text:p text:style-name="P57"><text:span text:style-name="T58">Skelbiu šį Lietuvos Respublikos Seimo priimtą įstatymą.</text:span></text:p>
        <text:p text:style-name="P59"/>
        <text:p text:style-name="P60"/>
        <text:p text:style-name="P61"/>
        <text:soft-page-break/>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03:00Z</meta:creation-date>
    <dc:date>2020-12-31T23:03:00Z</dc:date>
    <meta:print-date>2020-06-26T14:48:00Z</meta:print-date>
    <meta:template xlink:href="Normal.dotm" xlink:type="simple"/>
    <meta:editing-cycles>2</meta:editing-cycles>
    <meta:editing-duration>PT0S</meta:editing-duration>
    <meta:document-statistic meta:page-count="2" meta:paragraph-count="18" meta:word-count="212" meta:character-count="1759" meta:row-count="71" meta:non-whitespace-character-count="1565"/>
  </office:meta>
</office:document-meta>
</file>