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 style:language-asian="de" style:country-asian="DE"/>
    </style:style>
    <style:style style:name="P31" style:parent-style-name="Normal" style:family="paragraph">
      <style:paragraph-properties fo:widows="0" fo:orphans="0"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LUOŠTINIŲ KANAPIŲ ĮSTATYMO NR. XII-336 2 STRAIPSNIO PAKEITIMO</text:p>
      <text:p text:style-name="P17"><text:span text:style-name="T18">ĮSTATYMAS</text:span></text:p>
      <text:p text:style-name="P19"/>
      <text:p text:style-name="P20">2018 m. gegužės 31 d. Nr. XIII-1220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io 7 dalį ir ją išdėstyti taip:<text:s/></text:span></text:p>
        <text:p text:style-name="P31"><text:span text:style-name="T32">„</text:span><text:span text:style-name="T33">7</text:span><text:span text:style-name="T34">.<text:s/></text:span><text:span text:style-name="T35">Pluoštinių kanapių importo licencija</text:span><text:span text:style-name="T36"><text:s/>(toliau –<text:s/></text:span><text:span text:style-name="T37">licencija</text:span><text:span text:style-name="T38">)<text:s/></text:span><text:span text:style-name="T39">–</text:span><text:span text:style-name="T40"><text:s/>Kaimo verslo ir rinkų plėtros agentūros<text:s/></text:span><text:span text:style-name="T41">(toliau – Agentūra)<text:s/></text:span><text:span text:style-name="T42">išduodamas dokumentas, kuriuo suteikiama teisė įvežti į Lietuvos Respubliką iš trečiųjų šalių pluoštinių kanapių produktus, nurodytus 2007 m. spalio 22 d. Tarybos reglamento (EB) Nr. 1234/2007, nustatančio bendrą žemės ūkio rinkų organizavimą ir konkrečias</text:span><text:span text:style-name="T43"><text:s/>tam tikriems žemės ūkio produktams taikomas nuostatas (Bendras bendro žemės ūkio rinkų organizavimo reglamentas) (toliau – Reglamentas (EB) Nr. 1234/2007) (OL 2007 L 299, p. 1), 157 straipsnio 1 dalies a, b ir c punktuose ir atitinkančius šiame straipsnyj</text:span><text:span text:style-name="T44">e nurodytus reikalavimus.“</text:span></text:p>
        <text:p text:style-name="P45"/>
        <text:p text:style-name="P46"><text:span text:style-name="T47">2</text:span><text:span text:style-name="T48"><text:s/></text:span><text:span text:style-name="T49"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18 m. spalio 1 d.</text:span></text:p>
        <text:p text:style-name="P54"><text:span text:style-name="T55">2</text:span><text:span text:style-name="T56">. Lietuvos Respublikos Vyriausybė ir Lietuvos Respublikos žemės ūkio minis</text:span><text:span text:style-name="T57">tras iki 2018 m. rugsėjo 30 d. priima šio įstatymo įgyvendinamuosius teisės aktus ir</text:span><text:span text:style-name="T58"><text:s/>atlieka kitus būtinus šio įstatymo nuostatų įgyvendinimo veiksmus</text:span><text:span text:style-name="T59">.<text:s/>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9-30T21:42:00Z</meta:creation-date>
    <dc:date>2018-09-30T21:42:00Z</dc:date>
    <meta:print-date>2018-06-04T07:0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3" meta:character-count="1389" meta:row-count="36" meta:non-whitespace-character-count="1225"/>
  </office:meta>
</office:document-meta>
</file>