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fo:font-size="10pt" style:font-size-asian="10pt"/>
    </style:style>
    <style:style style:name="P3" style:parent-style-name="Normal" style:family="paragraph">
      <style:paragraph-properties fo:text-align="center"/>
      <style:text-properties style:font-name="TimesLT" style:font-name-asian="Calibri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7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0013in" fo:text-indent="0.04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name-complex="TimesL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fo:line-height="150%" fo:margin-left="0.1972in">
        <style:tab-stops/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line-height="150%"/>
    </style:style>
    <style:style style:name="TableColumn30" style:family="table-column">
      <style:table-column-properties style:column-width="3.4916in"/>
    </style:style>
    <style:style style:name="TableColumn31" style:family="table-column">
      <style:table-column-properties style:column-width="3.3513in"/>
    </style:style>
    <style:style style:name="Table29" style:family="table">
      <style:table-properties style:width="6.84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style:font-name-asian="Calibri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847in" svg:height="0.5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valstybės biudžeto lėšų rinkimams organizuoti</text:p>
      <text:p text:style-name="P10"><text:span text:style-name="T11">naudojimo sutarties formos<text:s/></text:span></text:p>
      <text:p text:style-name="P12"/>
      <text:p text:style-name="P13">2017 m. sausio 19 d. Nr. Sp-6</text:p>
      <text:p text:style-name="P14">Vilnius</text:p>
      <text:p text:style-name="P15"/>
      <text:p text:style-name="P16"/>
      <text:p text:style-name="P17"><text:span text:style-name="T18">Lietuvos Respublikos vyriausioji rinkimų<text:s/></text:span><text:span text:style-name="T19">komisija, vadovaudamasi Lietuvos Respublikos vyriausiosios rinkimų komisijos įstatymo 3 straipsnio 2 dalies 6 punktu ir</text:span><text:span text:style-name="T20"><text:s/></text:span><text:span text:style-name="T21">Lietuvos Respublikos savivaldybių tarybų rinkimų įstatymo 20 straipsnio 6 dalimi, n u s p r e n d ž i a:</text:span></text:p>
      <text:p text:style-name="P22">Patvirtinti Valstybės biudžeto lėšų rinkimams organizuoti naudojimo sutarties formą (pridedama).</text:p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Pirmininkas</text:span></text:p>
          </table:table-cell>
          <table:table-cell table:style-name="TableCell35">
            <text:p text:style-name="P36"><text:span text:style-name="T37">Zenonas Vaigauskas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AIŽAUSKAS Darius</meta:initial-creator>
    <dc:creator>adlibuser</dc:creator>
    <meta:creation-date>2017-01-24T13:37:00Z</meta:creation-date>
    <dc:date>2017-01-24T13:37:00Z</dc:date>
    <meta:template xlink:href="Normal.dotm" xlink:type="simple"/>
    <meta:editing-cycles>2</meta:editing-cycles>
    <meta:editing-duration>PT0S</meta:editing-duration>
    <meta:document-statistic meta:page-count="1" meta:paragraph-count="26" meta:word-count="82" meta:character-count="594" meta:row-count="48" meta:non-whitespace-character-count="538"/>
  </office:meta>
</office:document-meta>
</file>