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3.6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tab-stops>
          <style:tab-stop style:type="left" style:position="3.6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ab-stops>
          <style:tab-stop style:type="left" style:position="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ab-stops>
          <style:tab-stop style:type="left" style:position="3.6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tab-stops>
          <style:tab-stop style:type="left" style:position="3.6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5in">
        <style:tab-stops>
          <style:tab-stop style:type="left" style:position="3.6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ab-stops>
          <style:tab-stop style:type="left" style:position="3.6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3.6in"/>
        </style:tab-stops>
      </style:paragraph-properties>
    </style:style>
    <style:style style:name="P80" style:parent-style-name="Normal" style:family="paragraph">
      <style:paragraph-properties fo:text-align="justify" fo:line-height="150%" fo:text-indent="0.5in">
        <style:tab-stops>
          <style:tab-stop style:type="left" style:position="3.6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50%" fo:text-indent="0.5in">
        <style:tab-stops>
          <style:tab-stop style:type="left" style:position="3.6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ab-stops>
          <style:tab-stop style:type="left" style:position="3.6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style:vertical-align="baseline"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style:vertical-align="baseline" fo:line-height="150%" fo:text-indent="0.5in"/>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font-weight="bold" style:font-weight-asian="bold" fo:color="#000000" fo:letter-spacing="0.0013in"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font-weight="bold" style:font-weight-asian="bold"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baselin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text-underline-type="single" style:text-underline-style="solid" style:text-underline-width="auto" style:text-underline-mode="continuous"/>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font-weight="bold" style:font-weight-asian="bold" fo:color="#000000" fo:letter-spacing="0.0013in" style:font-size-complex="12p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text-position="super 66.6%"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margin-left="1.7722in" fo:text-indent="-1.2722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text-position="super 66.6%"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25in" fo:text-indent="0.5in"/>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line-height-at-least="0.25in" fo:text-indent="0.5in"/>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margin-left="3.9375in">
        <style:tab-stops/>
      </style:paragraph-properties>
    </style:style>
    <style:style style:name="T760" style:parent-style-name="DefaultParagraphFont" style:family="text">
      <style:text-properties style:font-name="TimesLT"/>
    </style:style>
    <style:style style:name="P761" style:parent-style-name="Normal" style:family="paragraph">
      <style:paragraph-properties fo:text-align="justify" fo:line-height="115%" fo:text-indent="3.9375in"/>
      <style:text-properties style:font-name="TimesLT"/>
    </style:style>
    <style:style style:name="P762" style:parent-style-name="Normal" style:family="paragraph">
      <style:paragraph-properties fo:text-align="justify" fo:line-height="115%" fo:text-indent="3.9375in"/>
      <style:text-properties style:font-name="TimesLT"/>
    </style:style>
    <style:style style:name="P763" style:parent-style-name="Normal" style:family="paragraph">
      <style:paragraph-properties fo:text-align="justify" style:line-height-at-least="0.25in"/>
      <style:text-properties style:font-name="TimesLT" style:font-name-asian="Calibri" fo:font-weight="bold" style:font-weight-asian="bold" style:font-weight-complex="bold" style:language-asian="lt" style:country-asian="LT"/>
    </style:style>
    <style:style style:name="P764" style:parent-style-name="Normal" style:family="paragraph">
      <style:paragraph-properties fo:text-align="center" style:line-height-at-least="0.25in"/>
    </style:style>
    <style:style style:name="T765" style:parent-style-name="DefaultParagraphFont" style:family="text">
      <style:text-properties style:font-name="TimesLT" fo:font-weight="bold" style:font-weight-asian="bold" fo:language="en" fo:country="US"/>
    </style:style>
    <style:style style:name="T766" style:parent-style-name="DefaultParagraphFont" style:family="text">
      <style:text-properties style:font-name="TimesLT" fo:font-weight="bold" style:font-weight-asian="bold" fo:language="en" fo:country="US"/>
    </style:style>
    <style:style style:name="T767" style:parent-style-name="DefaultParagraphFont" style:family="text">
      <style:text-properties style:font-name="TimesLT" fo:font-weight="bold" style:font-weight-asian="bold" style:font-weight-complex="bold" fo:language="en" fo:country="US" style:language-asian="lt" style:country-asian="LT"/>
    </style:style>
    <style:style style:name="P768" style:parent-style-name="Normal" style:family="paragraph">
      <style:paragraph-properties fo:text-align="center" style:line-height-at-least="0.25in"/>
      <style:text-properties style:font-name="TimesLT" fo:font-weight="bold" style:font-weight-asian="bold" fo:language="en" fo:country="US"/>
    </style:style>
    <style:style style:name="TableColumn770" style:family="table-column">
      <style:table-column-properties style:column-width="0.3951in"/>
    </style:style>
    <style:style style:name="TableColumn771" style:family="table-column">
      <style:table-column-properties style:column-width="1.9527in"/>
    </style:style>
    <style:style style:name="TableColumn772" style:family="table-column">
      <style:table-column-properties style:column-width="3.1847in"/>
    </style:style>
    <style:style style:name="TableColumn773" style:family="table-column">
      <style:table-column-properties style:column-width="0.9555in"/>
    </style:style>
    <style:style style:name="Table769" style:family="table">
      <style:table-properties style:width="6.4881in" fo:margin-left="0.0013in" table:align="left"/>
    </style:style>
    <style:style style:name="TableRow774" style:family="table-row">
      <style:table-row-properties style:min-row-height="0.665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style:font-name="TimesLT" style:font-weight-complex="bold" style:language-asian="lt" style:country-asian="LT"/>
    </style:style>
    <style:style style:name="P777" style:parent-style-name="Normal" style:family="paragraph">
      <style:paragraph-properties fo:text-align="center" fo:line-height="115%"/>
      <style:text-properties style:font-name="TimesLT" style:font-weight-complex="bold"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15%"/>
      <style:text-properties style:font-name="TimesLT" style:font-weight-complex="bold"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style:font-name="TimesLT" style:font-weight-complex="bold"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style:text-properties style:font-name="TimesLT" style:font-weight-complex="bold" style:language-asian="lt" style:country-asian="LT"/>
    </style:style>
    <style:style style:name="TableRow784" style:family="table-row">
      <style:table-row-properties style:min-row-height="0.218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style:font-name="TimesLT" style:font-weight-complex="bold"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line-height="115%"/>
      <style:text-properties style:font-name="TimesLT" style:font-weight-complex="bold"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fo:line-height="115%"/>
      <style:text-properties style:font-name="TimesLT" style:font-weight-complex="bold"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style:font-name="TimesLT" style:font-weight-complex="bold" style:language-asian="lt" style:country-asian="LT"/>
    </style:style>
    <style:style style:name="TableRow793" style:family="table-row">
      <style:table-row-properties style:min-row-height="0.218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text-properties style:font-name="TimesLT" style:font-weight-complex="bold"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15%"/>
      <style:text-properties style:font-name="TimesLT" style:font-weight-complex="bold"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fo:line-height="115%"/>
      <style:text-properties style:font-name="TimesLT" style:font-weight-complex="bold"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style:font-name="TimesLT" style:font-weight-complex="bold" style:language-asian="lt" style:country-asian="LT"/>
    </style:style>
    <style:style style:name="TableRow802" style:family="table-row">
      <style:table-row-properties style:min-row-height="0.218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15%"/>
      <style:text-properties style:font-name="TimesLT" style:font-weight-complex="bold"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line-height="115%"/>
      <style:text-properties style:font-name="TimesLT" style:font-weight-complex="bold"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fo:line-height="115%"/>
      <style:text-properties style:font-name="TimesLT" style:font-weight-complex="bold"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ext-properties style:font-name="TimesLT" style:font-weight-complex="bold" style:language-asian="lt" style:country-asian="LT"/>
    </style:style>
    <style:style style:name="TableRow811" style:family="table-row">
      <style:table-row-properties style:min-row-height="0.468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style:font-name="TimesLT" style:font-weight-complex="bold"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15%"/>
      <style:text-properties style:font-name="TimesLT" style:font-weight-complex="bold"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line-height="115%"/>
      <style:text-properties style:font-name="TimesLT" style:font-weight-complex="bold"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style:font-name="TimesLT" style:font-weight-complex="bold" style:language-asian="lt" style:country-asian="LT"/>
    </style:style>
    <style:style style:name="TableRow820" style:family="table-row">
      <style:table-row-properties style:min-row-height="0.218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style:font-name="TimesLT" style:font-weight-complex="bold"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15%"/>
      <style:text-properties style:font-name="TimesLT" style:font-weight-complex="bold"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15%"/>
      <style:text-properties style:font-name="TimesLT" style:font-weight-complex="bold"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style:font-name="TimesLT" style:font-weight-complex="bold" style:language-asian="lt" style:country-asian="LT"/>
    </style:style>
    <style:style style:name="TableRow829" style:family="table-row">
      <style:table-row-properties style:min-row-height="0.218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style:font-name="TimesLT" style:font-weight-complex="bold"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15%"/>
      <style:text-properties style:font-name="TimesLT" style:font-weight-complex="bold"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line-height="115%"/>
      <style:text-properties style:font-name="TimesLT" style:font-weight-complex="bold"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style:font-name="TimesLT" style:font-weight-complex="bold" style:language-asian="lt" style:country-asian="LT"/>
    </style:style>
    <style:style style:name="TableRow838" style:family="table-row">
      <style:table-row-properties style:min-row-height="0.2187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font-name="TimesLT" style:font-weight-complex="bold"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15%"/>
      <style:text-properties style:font-name="TimesLT" style:font-weight-complex="bold"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fo:line-height="115%"/>
      <style:text-properties style:font-name="TimesLT" style:font-weight-complex="bold"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style:font-name="TimesLT" style:font-weight-complex="bold" style:language-asian="lt" style:country-asian="LT"/>
    </style:style>
    <style:style style:name="TableRow847" style:family="table-row">
      <style:table-row-properties style:min-row-height="0.218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style:font-name="TimesLT" style:font-weight-complex="bold"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15%"/>
      <style:text-properties style:font-name="TimesLT" style:font-weight-complex="bold"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fo:line-height="115%"/>
      <style:text-properties style:font-name="TimesLT" style:font-weight-complex="bold"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style:font-name="TimesLT" style:font-weight-complex="bold" style:language-asian="lt" style:country-asian="LT"/>
    </style:style>
    <style:style style:name="TableRow856" style:family="table-row">
      <style:table-row-properties style:min-row-height="0.218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text-properties style:font-name="TimesLT" style:font-weight-complex="bold"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line-height="115%"/>
      <style:text-properties style:font-name="TimesLT" style:font-weight-complex="bold"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fo:line-height="115%"/>
      <style:text-properties style:font-name="TimesLT" style:font-weight-complex="bold"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style:font-name="TimesLT" style:font-weight-complex="bold" style:language-asian="lt" style:country-asian="LT"/>
    </style:style>
    <style:style style:name="P865" style:parent-style-name="Normal" style:family="paragraph">
      <style:paragraph-properties fo:text-indent="2.3625in"/>
      <style:text-properties style:font-name="TimesLT" style:font-size-complex="12pt" fo:language="en" fo:country="US" style:language-asian="lt" style:country-asian="LT"/>
    </style:style>
    <style:style style:name="P866" style:parent-style-name="Normal" style:family="paragraph">
      <style:paragraph-properties fo:text-indent="2.3625in"/>
    </style:style>
    <style:style style:name="T867" style:parent-style-name="DefaultParagraphFont" style:family="text">
      <style:text-properties style:font-name="TimesLT" style:font-size-complex="12pt" fo:language="en" fo:country="US"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fo:color="#000000" style:language-asian="lt" style:country-asian="LT"/>
    </style:style>
    <style:style style:name="T871" style:parent-style-name="DefaultParagraphFont" style:family="text">
      <style:text-properties fo:font-weight="bold" style:font-weight-asian="bold" style:font-weight-complex="bold" fo:color="#000000" style:language-asian="lt" style:country-asian="LT"/>
    </style:style>
    <style:style style:name="T872" style:parent-style-name="DefaultParagraphFont" style:family="text">
      <style:text-properties fo:font-weight="bold" style:font-weight-asian="bold" style:font-weight-complex="bold" fo:color="#000000"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tyle="italic" style:font-style-asian="italic" style:font-size-complex="12pt"/>
    </style:style>
    <style:style style:name="P916" style:parent-style-name="Normal" style:family="paragraph">
      <style:paragraph-properties fo:line-height="150%"/>
      <style:text-properties fo:font-style="italic" style:font-style-asian="italic" style:font-size-complex="12pt"/>
    </style:style>
    <style:style style:name="P917" style:parent-style-name="Normal" style:family="paragraph">
      <style:paragraph-properties fo:line-height="150%"/>
      <style:text-properties fo:font-style="italic" style:font-style-asian="italic" style:font-size-complex="12pt"/>
    </style:style>
    <style:style style:name="P918" style:parent-style-name="Normal" style:family="paragraph">
      <style:paragraph-properties fo:line-height="150%"/>
    </style:style>
    <style:style style:name="P919" style:parent-style-name="Normal" style:family="paragraph">
      <style:paragraph-properties>
        <style:tab-stops>
          <style:tab-stop style:type="right" style:position="6.4972in"/>
        </style:tab-stops>
      </style:paragraph-properties>
    </style:style>
    <style:style style:name="T920" style:parent-style-name="DefaultParagraphFont" style:family="text">
      <style:text-properties fo:language="en" fo:country="US"/>
    </style:style>
    <style:style style:name="T921" style:parent-style-name="DefaultParagraphFont" style:family="text">
      <style:text-properties fo:text-transform="uppercase"/>
    </style:style>
    <style:style style:name="T9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DOVYBĖS APSAUGOS ĮSTATYMO NR. IX-1183 2, 17, 18, 20, 23, 31, 36, 37, 38, 39, 43, 44, 45, 47, 48, 49, 50, 55, 59, 61, 65, 70 STRAIPSNIŲ, PRIEDO PAKEITIMO, ĮSTATYMO PAPILDYMO 52</text:span><text:span text:style-name="T15">1</text:span><text:span text:style-name="T16"><text:s/>STRAIPSNIU IR 46 STRAIPSNIO PRIPAŽINIMO NETEKUSIU GALIOS</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9</text:span><text:span text:style-name="T26"><text:s/>d. Nr.<text:s/></text:span><text:span text:style-name="T27">XIV-241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5 dalį ir ją išdėstyti taip:</text:span></text:p>
        <text:p text:style-name="P38"><text:span text:style-name="T39">„</text:span><text:span text:style-name="T40">15</text:span><text:span text:style-name="T41">.<text:s/></text:span><text:span text:style-name="T42">Tarnybos pakopa</text:span><text:span text:style-name="T43"><text:s/>–<text:s/></text:span><text:span text:style-name="T44">atsižvelgiant į pareigūno tarnybinės veiklos vertinimą, pagal jo kvalifikaciją, tarnybos patirtį ir tarnybinės veiklos rezultatus nustatoma<text:s/></text:span><text:span text:style-name="T45">pareigūno kvalifikacijos pakopa, kuriai priskiriamas<text:s/></text:span><text:span text:style-name="T46">konkretus</text:span><text:span text:style-name="T47"><text:s/></text:span><text:span text:style-name="T48">pareiginės algos koeficientas<text:s/></text:span><text:span text:style-name="T49">iš atitinkamai pareigybei taikomo pareiginės algos koeficientų intervalo, nustatyto Vadovybės apsaugos tarnybos direktoriaus tvirtinamoje Vadovybės apsaugos tarnyb</text:span><text:span text:style-name="T50">os pareigūnų darbo apmokėjimo sistemoje</text:span><text:span text:style-name="T51">.</text:span><text:span text:style-name="T52">“</text:span></text:p>
        <text:p text:style-name="P53"/>
        <text:p text:style-name="P54"><text:span text:style-name="T55">2</text:span><text:span text:style-name="T56"><text:s/>straipsnis.</text:span><text:span text:style-name="T57"><text:s/></text:span><text:span text:style-name="T58">17 straipsnio pakeitimas</text:span></text:p>
        <text:p text:style-name="P59"><text:span text:style-name="T60">Pakeisti 17 straipsnį ir jį išdėstyti taip:</text:span></text:p>
        <text:p text:style-name="P61"><text:span text:style-name="T62">„</text:span><text:span text:style-name="T63">17</text:span><text:span text:style-name="T64"><text:s/>straipsnis.<text:s/></text:span><text:span text:style-name="T65">Vadovybės apsaugos tarnybos struktūra ir personalas</text:span></text:p>
        <text:p text:style-name="P66"><text:span text:style-name="T67">1</text:span><text:span text:style-name="T68">. Vadovybės apsaugos tarnybos struktūrą<text:s/></text:span><text:span text:style-name="T69">tvirtina Vadovybės apsaugos tarnybos direktorius.</text:span></text:p>
        <text:p text:style-name="P70"><text:span text:style-name="T71">2</text:span><text:span text:style-name="T72">. Vadovybės apsaugos tarnybos personalą sudaro pareigūnai, karjeros valstybės tarnautojai, laikinieji valstybės tarnautojai ir darbuotojai, dirbantys pagal darbo sutartis. Vadovybės apsaugos tarnybos p</text:span><text:span text:style-name="T73">areigybių<text:s/></text:span><text:span text:style-name="T74">sąrašą tvirtina ir pareigybių</text:span><text:span text:style-name="T75"><text:s/></text:span><text:span text:style-name="T76">skaičių nustato<text:s/></text:span><text:span text:style-name="T77">Vadovybės apsaugos tarnybos direktorius</text:span><text:span text:style-name="T78">.“</text:span></text:p>
        <text:p text:style-name="P79"/>
        <text:p text:style-name="P80"><text:span text:style-name="T81">3</text:span><text:span text:style-name="T82"><text:s/>straipsnis.</text:span><text:span text:style-name="T83"><text:s/></text:span><text:span text:style-name="T84">18 straipsnio pakeitimas</text:span></text:p>
        <text:p text:style-name="P85"><text:span text:style-name="T86">Pakeisti 18 straipsnio 7 dalį ir ją išdėstyti taip:</text:span></text:p>
        <text:p text:style-name="P87"><text:span text:style-name="T88">„</text:span><text:span text:style-name="T89">7</text:span><text:span text:style-name="T90">. Asmenys, kurie iki paskyrimo į Vadovybės apsau</text:span><text:span text:style-name="T91">gos tarnybos direktoriaus ar Vadovybės apsaugos tarnybos direktoriaus pavaduotojo pareigas ėjo pareigūno pareigas, pasibaigus Vadovybės apsaugos tarnybos direktoriaus kadencijai ar Vadovybės apsaugos tarnybos direktoriaus pavaduotojų tarnybos einant šias p</text:span><text:span text:style-name="T92">areigas laikotarpiui, jų rašytiniu sutikimu be<text:s/></text:span><text:soft-page-break/><text:span text:style-name="T93">atrankos gali būti paskirti į laisvas pareigūno pareigas, kurias ėjo iki paskyrimo į Vadovybės apsaugos tarnybos direktoriaus ar Vadovybės apsaugos tarnybos direktoriaus pavaduotojo pareigas ir kurioms netaiko</text:span><text:span text:style-name="T94">ma kadencija, o kai šių pareigų nėra, – į kitas lygiavertes ar žemesnes pareigūno pareigas Vadovybės apsaugos tarnyboje, kurioms netaikoma kadencija. Pareigūnui, paskirtam į laisvas pareigūno pareigas, kurias jis ėjo iki paskyrimo į Vadovybės apsaugos tarn</text:span><text:span text:style-name="T95">ybos direktoriaus ar Vadovybės apsaugos tarnybos direktoriaus pavaduotojo pareigas, o kai tokių pareigų nėra, paskirtam į kitas lygiavertes</text:span><text:span text:style-name="T96"><text:s/></text:span><text:span text:style-name="T97">ar žemesnes pareigūno</text:span><text:span text:style-name="T98"><text:s/></text:span><text:span text:style-name="T99">pareigas, nustatoma pareiginė alga pagal<text:s/></text:span><text:span text:style-name="T100">Vadovybės apsaugos tarnybos direktoriaus tvirtinamoje</text:span><text:span text:style-name="T101"><text:s/>Vadovybės apsaugos tarnybos pareigūnų darbo apmokėjimo sistemoje</text:span><text:span text:style-name="T102"><text:s/>(toliau – p</text:span><text:span text:style-name="T103">areigūnų darbo apmokėjimo sistema</text:span><text:span text:style-name="T104">) šiai pareigybei nustatytą aukščiausios tarnybos</text:span><text:span text:style-name="T105"><text:s/></text:span><text:span text:style-name="T106">pakopos pareiginės algos koeficientą. Jeigu šioje dalyje nurodyti asmenys nesutinka būti paskirt</text:span><text:span text:style-name="T107">i į kitas pareigūno pareigas, jie atleidžiami iš tarnybos vadovaujantis šio įstatymo 60 straipsnio 17 punktu.“</text:span></text:p>
        <text:p text:style-name="P108"/>
        <text:p text:style-name="P109"><text:span text:style-name="T110">4</text:span><text:span text:style-name="T111"><text:s/>straipsnis.<text:s/></text:span><text:span text:style-name="T112">20 straipsnio pakeitimas</text:span></text:p>
        <text:p text:style-name="P113"><text:span text:style-name="T114">Pakeisti 20 straipsnio 1 dalies 3 punktą ir jį išdėstyti taip:</text:span></text:p>
        <text:p text:style-name="P115"><text:span text:style-name="T116">„</text:span><text:span text:style-name="T117">3</text:span><text:span text:style-name="T118">) kurie yra politinių<text:s/></text:span><text:span text:style-name="T119">organizacijų</text:span><text:span text:style-name="T120"><text:s/></text:span><text:span text:style-name="T121">nariai;“.</text:span></text:p>
        <text:p text:style-name="P122"/>
        <text:p text:style-name="P123"><text:span text:style-name="T124">5</text:span><text:span text:style-name="T125"><text:s/>straipsnis.<text:s/></text:span><text:span text:style-name="T126">23 straipsnio pakeitimas</text:span></text:p>
        <text:p text:style-name="P127"><text:span text:style-name="T128">Pakeisti 23 straipsnio 6 dalį ir ją išdėstyti taip:</text:span></text:p>
        <text:p text:style-name="P129"><text:span text:style-name="T130">„</text:span><text:span text:style-name="T131">6</text:span><text:span text:style-name="T132">. Karjeros valstybės tarnautojai ir laikinieji valstybės tarnautojai į pareigas Vadovybės apsaugos tarnyboje skiriami<text:s/></text:span><text:span text:style-name="T133">Valstybės tarnybos įstatymo nustatyta tvarka. Karjeros valstybės tarnautojams ir laikiniesiems valstybės tarnautojams, siekiantiems tarnauti ir tarnaujantiems Vadovybės apsaugos tarnyboje, taikomos šio įstatymo 19 straipsnio 3 dalies 5 punkto ir 4 dalies i</text:span><text:span text:style-name="T134">r 20 straipsnio 1 dalies 5 punkto nuostatos.“</text:span></text:p>
        <text:p text:style-name="P135"/>
        <text:p text:style-name="P136"><text:span text:style-name="T137">6</text:span><text:span text:style-name="T138"><text:s/>straipsnis.<text:s/></text:span><text:span text:style-name="T139">31 straipsnio pakeitimas</text:span></text:p>
        <text:p text:style-name="P140"><text:span text:style-name="T141">1</text:span><text:span text:style-name="T142">. Pakeisti 31 straipsnio 1 dalies 1 punktą ir jį išdėstyti taip:</text:span></text:p>
        <text:p text:style-name="P143"><text:span text:style-name="T144">„</text:span><text:span text:style-name="T145">1</text:span><text:span text:style-name="T146">) būti politinių organizacijų nariais, dalyvauti jų veikloje;“.</text:span></text:p>
        <text:p text:style-name="P147"><text:span text:style-name="T148">2</text:span><text:span text:style-name="T149">. Pakeisti 31</text:span><text:span text:style-name="T150"><text:s/>straipsnio 1 dalies 3 punktą ir jį išdėstyti taip:</text:span></text:p>
        <text:p text:style-name="P151"><text:span text:style-name="T152">„</text:span><text:span text:style-name="T153">3</text:span><text:span text:style-name="T154">) dalyvauti politinių organizacijų susirinkimuose, išskyrus atvejus, kai tai būtina atliekant tarnybines pareigas;“.</text:span></text:p>
        <text:p text:style-name="P155"><text:span text:style-name="T156">3</text:span><text:span text:style-name="T157">. Pakeisti 31 straipsnio 2 dalį ir ją išdėstyti taip:</text:span></text:p>
        <text:p text:style-name="P158"><text:span text:style-name="T159">„</text:span><text:span text:style-name="T160">2</text:span><text:span text:style-name="T161">.<text:s/></text:span><text:span text:style-name="T162">Pareigūnams ne</text:span><text:span text:style-name="T163"><text:s/>tarnybos tikslais draudžiama vykti į užsienio valstybes ar teritorijas, kurių sąrašą, įvertinusi Nacionalinio saugumo strategijoje ir kituose planavimo dokumentuose numatytus rizikos veiksnius, pavojus ir grėsmes nacionaliniam saugumui, taip pat kitų naci</text:span><text:span text:style-name="T164">onalinio saugumo užtikrinimo subjektų šiuo tikslu priimtus sprendimus ar suteiktą informaciją, tvirtina Vyriausybė. Atsižvelgdama į rizikos veiksnių, pavojų ir grėsmių nacionaliniam saugumui raidą ir pokyčius Vyriausybė turi teisę nustatyti atvejus (įskait</text:span><text:span text:style-name="T165">ant išimtinius atvejus dėl asmeninių aplinkybių) ir tvarką, pagal kurią pareigūnų vykimas į minėtame sąraše esančias užsienio valstybes ar teritorijas būtų galimas tik turint leidimą arba deklaravus informaciją apie išvykimą.</text:span><text:span text:style-name="T166">“</text:span></text:p>
        <text:p text:style-name="P167"/>
        <text:p text:style-name="P168"><text:span text:style-name="T169">7</text:span><text:span text:style-name="T170"><text:s/>straipsnis.<text:s/></text:span><text:span text:style-name="T171">36<text:s/></text:span><text:span text:style-name="T172">straipsnio pakeitimas</text:span></text:p>
        <text:p text:style-name="P173"><text:span text:style-name="T174">1</text:span><text:span text:style-name="T175">. Pakeisti 36 straipsnio 3 dalį ir ją išdėstyti taip:</text:span></text:p>
        <text:p text:style-name="P176"><text:span text:style-name="T177">„</text:span><text:span text:style-name="T178">3</text:span><text:span text:style-name="T179">. Nuosekliai aukštesnė tarnybos pakopa nustatoma tarnybinės veiklos vertinimo metu pareigūno tarnybinę veiklą įvertinus<text:s/></text:span><text:span text:style-name="T180">kaip viršijančią lūkesčius</text:span><text:span text:style-name="T181">. Nuosekliai aukštesnė ta</text:span><text:span text:style-name="T182">rnybos pakopa taip pat gali būti nustatoma pareigūno tarnybinę veiklą 3 kartus iš eilės įvertinus<text:s/></text:span><text:span text:style-name="T183">kaip atitinkančią lūkesčius</text:span><text:span text:style-name="T184">. Nuosekliai žemesnė tarnybos pakopa nustatoma pareigūno tarnybinę veiklą įvertinus<text:s/></text:span><text:span text:style-name="T185">kaip neatitinkančią lūkesčių</text:span><text:span text:style-name="T186">.“</text:span></text:p>
        <text:p text:style-name="P187"><text:span text:style-name="T188">2</text:span><text:span text:style-name="T189">. Pakei</text:span><text:span text:style-name="T190">sti 36 straipsnio 6 dalį ir ją išdėstyti taip:</text:span></text:p>
        <text:p text:style-name="P191"><text:span text:style-name="T192">„</text:span><text:span text:style-name="T193">6</text:span><text:span text:style-name="T194">. Perkeltam į žemesnes pareigas šio įstatymo 39 straipsnio 4 dalies<text:s/></text:span><text:span text:style-name="T195">1, 2,</text:span><text:span text:style-name="T196"><text:s/></text:span><text:span text:style-name="T197">3,</text:span><text:span text:style-name="T198"><text:s/>4</text:span><text:span text:style-name="T199">,</text:span><text:span text:style-name="T200"><text:s/>5</text:span><text:span text:style-name="T201">, 7 arba</text:span><text:span text:style-name="T202"><text:s/></text:span><text:span text:style-name="T203">8</text:span><text:span text:style-name="T204"> punkte nustatytais pagrindais pareigūnui nustatoma<text:s/></text:span><text:span text:style-name="T205">tokia tarnybos pakopa, kad jo pareiginė alga būtų artimiausia<text:s/></text:span><text:span text:style-name="T206">iki perkeliant į žemesnes pareigas buvusiai pareiginei algai, bet už ją ne didesnė.</text:span><text:span text:style-name="T207"><text:s/></text:span><text:span text:style-name="T208">Perkeltam į žemesnes pareigas šio įstatymo 39 straipsnio 4 dalies</text:span><text:span text:style-name="T209"><text:s/></text:span><text:span text:style-name="T210">6</text:span><text:span text:style-name="T211"><text:s/></text:span><text:span text:style-name="T212">punkte nustatytu pagrindu pareigūnui</text:span><text:span text:style-name="T213"><text:s/></text:span><text:span text:style-name="T214">suteikiama</text:span><text:span text:style-name="T215"><text:s/></text:span><text:span text:style-name="T216">aukščiausioji tarnybos pakopa.</text:span><text:span text:style-name="T217">“</text:span></text:p>
        <text:p text:style-name="P218"/>
        <text:p text:style-name="P219"><text:span text:style-name="T220">8</text:span><text:span text:style-name="T221"><text:s/>straipsnis.</text:span><text:span text:style-name="T222"><text:s/></text:span><text:span text:style-name="T223">37 straipsnio pakeitimas</text:span></text:p>
        <text:p text:style-name="P224"><text:span text:style-name="T225">1</text:span><text:span text:style-name="T226">. Pakeisti 37 straipsnio 4 dalį ir ją išdėstyti taip:</text:span></text:p>
        <text:p text:style-name="P227"><text:span text:style-name="T228">„</text:span><text:span text:style-name="T229">4</text:span><text:span text:style-name="T230">.<text:s/></text:span><text:span text:style-name="T231">Pareigūnų tarnybinė veikla gali būti įvertinta<text:s/></text:span><text:span text:style-name="T232">kaip viršijanti lūkesčius</text:span><text:span text:style-name="T233">,<text:s/></text:span><text:span text:style-name="T234">atitinkanti lūkesčius</text:span><text:span text:style-name="T235"><text:s/>arba<text:s/></text:span><text:span text:style-name="T236">neatitinkanti lūkesčių</text:span><text:span text:style-name="T237">.“</text:span></text:p>
        <text:p text:style-name="P238"><text:span text:style-name="T239">2</text:span><text:span text:style-name="T240">.<text:s/></text:span><text:span text:style-name="T241">Pakeisti 37 straipsnio 5<text:s/></text:span><text:span text:style-name="T242">dalį ir ją išdėstyti taip:</text:span></text:p>
        <text:p text:style-name="P243"><text:span text:style-name="T244">„</text:span><text:span text:style-name="T245">5</text:span><text:span text:style-name="T246">. Jeigu pareigūno tarnybinę veiklą tiesioginis vadovas įvertina<text:s/></text:span><text:span text:style-name="T247">kaip viršijančią lūkesčius</text:span><text:span text:style-name="T248"><text:s/>ar<text:s/></text:span><text:span text:style-name="T249">neatitinkančią lūkesčių</text:span><text:span text:style-name="T250"><text:s/>arba jeigu pareigūno tarnybinė veikla įvertinama<text:s/></text:span><text:span text:style-name="T251">kaip<text:s/></text:span><text:span text:style-name="T252">atitinkanti lūkesčius</text:span><text:span text:style-name="T253"><text:s/></text:span><text:span text:style-name="T254">3 kartus iš eilės, pareigūno ta</text:span><text:span text:style-name="T255">rnybinę veiklą vertina Vadovybės apsaugos tarnybos direktoriaus sudaryta tarnybinės veiklos vertinimo komisija (toliau – veiklos vertinimo komisija). Veiklos vertinimo komisija pareigūno tarnybinę veiklą taip pat vertina tais atvejais, kai pareigūnas nesut</text:span><text:span text:style-name="T256">inka su tiesioginio vadovo vertinimu.“</text:span></text:p>
        <text:p text:style-name="P257"><text:span text:style-name="T258">3</text:span><text:span text:style-name="T259">.<text:s/></text:span><text:span text:style-name="T260">Pakeisti 37 straipsnio 6 dalies nuostatą iki dvitaškio ir ją išdėstyti taip:</text:span></text:p>
        <text:p text:style-name="P261"><text:span text:style-name="T262">„</text:span><text:span text:style-name="T263">6</text:span><text:span text:style-name="T264">. Veiklos vertinimo komisija, įvertinusi pareigūno tarnybinę veiklą<text:s/></text:span><text:span text:style-name="T265">kaip viršijančią lūkesčius</text:span><text:span text:style-name="T266">, Vadovybės apsaugos tarnybos<text:s/></text:span><text:span text:style-name="T267">direktoriui siūlo:“.</text:span></text:p>
        <text:p text:style-name="P268"><text:span text:style-name="T269">4</text:span><text:span text:style-name="T270">.<text:s/></text:span><text:span text:style-name="T271">Pakeisti 37 straipsnio 7 dalį ir ją išdėstyti taip:</text:span></text:p>
        <text:p text:style-name="P272"><text:span text:style-name="T273">„</text:span><text:span text:style-name="T274">7</text:span><text:span text:style-name="T275">. Pareigūno tiesioginis vadovas ar veiklos vertinimo komisija, įvertinę pareigūno tarnybinę veiklą<text:s/></text:span><text:span text:style-name="T276">kaip<text:s/></text:span><text:span text:style-name="T277">atitinkančią lūkesčius</text:span><text:span text:style-name="T278">, Vadovybės apsaugos tarnybos direktoriui<text:s/></text:span><text:span text:style-name="T279">pasiūlymų neteikia ir pareigūno iki tarnybinės veiklos vertinimo buvusi teisinė padėtis nesikeičia. Kai pareigūno tarnybinė veikla įvertinama<text:s/></text:span><text:span text:style-name="T280">kaip<text:s/></text:span><text:span text:style-name="T281">atitinkanti lūkesčius</text:span><text:span text:style-name="T282"><text:s/>3 kartus iš eilės, veiklos vertinimo komisija gali pasiūlyti Vadovybės apsaugos tarnybo</text:span><text:span text:style-name="T283">s direktoriui nustatyti šiam pareigūnui nuosekliai aukštesnę tarnybos pakopą.“</text:span></text:p>
        <text:p text:style-name="P284"><text:span text:style-name="T285">5</text:span><text:span text:style-name="T286">.<text:s/></text:span><text:span text:style-name="T287">Pakeisti 37 straipsnio 8 dalies nuostatą iki dvitaškio ir ją išdėstyti taip:</text:span></text:p>
        <text:p text:style-name="P288"><text:span text:style-name="T289">„</text:span><text:span text:style-name="T290">8</text:span><text:span text:style-name="T291">. Veiklos vertinimo komisija, įvertinusi pareigūno tarnybinę veiklą<text:s/></text:span><text:span text:style-name="T292">kaip neatitinkanč</text:span><text:span text:style-name="T293">ią lūkesčių</text:span><text:span text:style-name="T294">, Vadovybės apsaugos tarnybos direktoriui siūlo:“.</text:span></text:p>
        <text:p text:style-name="P295"/>
        <text:p text:style-name="P296"><text:span text:style-name="T297">9</text:span><text:span text:style-name="T298"><text:s/>straipsnis.<text:s/></text:span><text:span text:style-name="T299">38 straipsnio pakeitimas</text:span></text:p>
        <text:p text:style-name="P300"><text:span text:style-name="T301">Pakeisti 38 straipsnio 5 dalį ir ją išdėstyti taip:</text:span></text:p>
        <text:p text:style-name="P302"><text:span text:style-name="T303">„</text:span><text:span text:style-name="T304">5</text:span><text:span text:style-name="T305">. Pareigūnas, nutraukęs tarnybos sutartį prieš įsipareigotą tarnauti terminą arba atleidžiamas iš tarnybos šio įstatymo 60 straipsnio 1–6 ir 8–12 punktuose nustatytais pagrindais, privalo atlyginti su jo mokymu ar kvalifikacijos tobulinimu susijusias 2 pas</text:span><text:span text:style-name="T306">kutinių tarnybos metų išlaidas, jeigu jos nebuvo atlygintos pagal šio straipsnio 4 dalyje nurodytas sutartis. Nuo šių išlaidų atlyginimo atleidžiamas pareigūnas, kuris negali tęsti tarnybos dėl ligos, netekto<text:s/></text:span><text:span text:style-name="T307">dalyvumo</text:span><text:span text:style-name="T308"><text:s/></text:span><text:span text:style-name="T309">(iki 2023 m. gruodžio 31 d. – darbingu</text:span><text:span text:style-name="T310">mo)</text:span><text:span text:style-name="T311"><text:s/>arba dėl svarbių ir nuo jo valios nepriklausančių<text:s/></text:span><text:span text:style-name="T312">bei</text:span><text:span text:style-name="T313"><text:s/></text:span><text:span text:style-name="T314">nepašalinamų priežasčių.“</text:span></text:p>
        <text:p text:style-name="P315"/>
        <text:p text:style-name="P316"><text:span text:style-name="T317">10</text:span><text:span text:style-name="T318"><text:s/>straipsnis.<text:s/></text:span><text:span text:style-name="T319">39 straipsnio pakeitimas</text:span></text:p>
        <text:p text:style-name="P320"><text:span text:style-name="T321">1</text:span><text:span text:style-name="T322">.<text:s/></text:span><text:span text:style-name="T323">Pakeisti 39 straipsnio 2 dalies 2 punktą ir jį išdėstyti taip:</text:span></text:p>
        <text:p text:style-name="P324"><text:span text:style-name="T325">„</text:span><text:span text:style-name="T326">2</text:span><text:span text:style-name="T327">) veiklos vertinimo komisijai įvertinus pareigū</text:span><text:span text:style-name="T328">no tarnybinę veiklą<text:s/></text:span><text:span text:style-name="T329">kaip viršijančią lūkesčius</text:span><text:span text:style-name="T330">;</text:span><text:span text:style-name="T331">“.</text:span></text:p>
        <text:p text:style-name="P332"><text:span text:style-name="T333">2</text:span><text:span text:style-name="T334">.<text:s/></text:span><text:span text:style-name="T335">Pakeisti 39 straipsnio 4 dalies 5 punktą ir jį išdėstyti taip:</text:span></text:p>
        <text:p text:style-name="P336"><text:span text:style-name="T337">„</text:span><text:span text:style-name="T338">5</text:span><text:span text:style-name="T339">) veiklos vertinimo komisijai įvertinus pareigūno tarnybinę veiklą<text:s/></text:span><text:span text:style-name="T340">kaip neatitinkančią lūkesčių</text:span><text:span text:style-name="T341">;</text:span><text:span text:style-name="T342">“.</text:span></text:p>
        <text:p text:style-name="P343"/>
        <text:p text:style-name="P344"><text:span text:style-name="T345">11</text:span><text:span text:style-name="T346"><text:s/>straipsnis.<text:s/></text:span><text:span text:style-name="T347">43<text:s/></text:span><text:span text:style-name="T348">straipsnio pakeitimas</text:span></text:p>
        <text:p text:style-name="P349"><text:span text:style-name="T350">Pakeisti 43 straipsnio 3 dalį ir ją išdėstyti taip:<text:s/></text:span></text:p>
        <text:p text:style-name="P351"><text:span text:style-name="T352">„</text:span><text:span text:style-name="T353">3</text:span><text:span text:style-name="T354">. Nėščioms, neseniai pagimdžiusioms ir krūtimi maitinančioms pareigūnėms, pareigūnams, auginantiems vaiką (įvaikį) iki 3 metų, pareigūnams, vieniems auginantiems vaiką (įvaikį</text:span><text:span text:style-name="T355">) iki 14 metų arba vaiką (įvaikį) su negalia iki 18 metų, asmenį su negalia slaugantiems pareigūnams galima pavesti dirbti ne pagal darbo grafiką tik jų rašytiniu sutikimu.“</text:span></text:p>
        <text:p text:style-name="P356"/>
        <text:p text:style-name="P357"><text:span text:style-name="T358">12</text:span><text:span text:style-name="T359"><text:s/>straipsnis.<text:s/></text:span><text:span text:style-name="T360">44 straipsnio pakeitimas</text:span></text:p>
        <text:p text:style-name="P361"><text:span text:style-name="T362">Pakeisti 44 straipsnį ir jį i</text:span><text:span text:style-name="T363">šdėstyti taip:</text:span></text:p>
        <text:p text:style-name="P364"><text:span text:style-name="T365">„</text:span><text:span text:style-name="T366">44</text:span><text:span text:style-name="T367"><text:s/>straipsnis.<text:s/></text:span><text:span text:style-name="T368">Pareigūnų darbo užmokestis</text:span></text:p>
        <text:p text:style-name="P369"><text:span text:style-name="T370">1</text:span><text:span text:style-name="T371">. Pareigūno darbo užmokestį sudaro:</text:span></text:p>
        <text:p text:style-name="P372"><text:span text:style-name="T373">1</text:span><text:span text:style-name="T374">) pareiginė alga;</text:span></text:p>
        <text:p text:style-name="P375"><text:span text:style-name="T376">2</text:span><text:span text:style-name="T377">) priedas už tarnybos Lietuvos valstybei metus<text:s/></text:span><text:span text:style-name="T378">(Vadovybės apsaugos tarnybos direktoriui šis priedas neskiriamas)</text:span><text:span text:style-name="T379">;</text:span></text:p>
        <text:p text:style-name="P380"><text:span text:style-name="T381">3</text:span><text:span text:style-name="T382">)</text:span><text:span text:style-name="T383"><text:s/></text:span><text:span text:style-name="T384">mokėjimas už darbą poilsio ir švenčių dienomis, nakties ir viršvalandinį darbą;</text:span></text:p>
        <text:p text:style-name="P385"><text:span text:style-name="T386">4</text:span><text:span text:style-name="T387">)</text:span><text:span text:style-name="T388"><text:s/></text:span><text:span text:style-name="T389">priemokos.</text:span></text:p>
        <text:p text:style-name="P390"><text:span text:style-name="T391">2</text:span><text:span text:style-name="T392">. Pareigūnams už dalyvavimą Europos Sąjungos, tarptautinių organizacijų, užsienio valstybių finansuojamuose paramos teikimo arba Lietuvos vystomojo ben</text:span><text:span text:style-name="T393">dradarbiavimo ir paramos demokratijai projektuose, kuriuose vykdoma su Vadovybės apsaugos tarnybos tikslais ir funkcijomis susijusi veikla (toliau – paramos teikimo projektai), iš Europos Sąjungos, tarptautinių organizacijų, užsienio valstybių lėšų pagal p</text:span><text:span text:style-name="T394">aramos teikimo projektų sutartyse nustatytas sąlygas ir įkainius gali būti mokamos vienkartinės ar periodinės išmokos. Už laiką, kurį pareigūnas dalyvauja šioje dalyje nurodytuose paramos teikimo projektuose ir kurį gauna išmokas iš Europos Sąjungos, tarpt</text:span><text:span text:style-name="T395">autinių organizacijų, užsienio valstybių lėšų, skirtų šiems paramos teikimo projektams įgyvendinti, šio straipsnio 1 dalyje nustatytas darbo užmokestis pareigūnui nemokamas.</text:span></text:p>
        <text:p text:style-name="P396"><text:span text:style-name="T397">3</text:span><text:span text:style-name="T398">. Pareigūnams darbo užmokestis nustatomas pagal pareigūnų darbo apmokėjimo si</text:span><text:span text:style-name="T399">stemą. Pareigūnų darbo apmokėjimo sistemoje</text:span><text:span text:style-name="T400"><text:s/>detalizuojami Vadovybės apsaugos tarnybos pareigybių sąraše esančių pareigybių pareiginės algos koeficientų, viršijančių šio įstatymo priede nustatytuosius minimalius pareiginės algos koeficientus, dydžių nustaty</text:span><text:span text:style-name="T401">mo kriterijai</text:span><text:span text:style-name="T402"><text:s/>(</text:span><text:span text:style-name="T403">pareigūnui<text:s/></text:span><text:span text:style-name="T404">suteiktas tarnybinis rangas, pareigūno išsilavinimas</text:span><text:span text:style-name="T405">, veiklos<text:s/></text:span><text:span text:style-name="T406">sudėtingumas</text:span><text:span text:style-name="T407">, darbo<text:s/></text:span><text:span text:style-name="T408">krūvis</text:span><text:span text:style-name="T409">, atsakomybės<text:s/></text:span><text:span text:style-name="T410">lygis</text:span><text:span text:style-name="T411">, papildomų įgūdžių ar žinių, svarbių einamoms pareigoms,<text:s/></text:span><text:span text:style-name="T412">turėjimas</text:span><text:span text:style-name="T413"><text:s/>ir kita</text:span><text:span text:style-name="T414">), pareiginės algos koeficientų intervalai, prie</text:span><text:span text:style-name="T415">mokų dydžiai,</text:span><text:span text:style-name="T416"><text:s/>priemokų skyrimo kriterijai ir tvarka. Prieš nustatant ar keičiant<text:s/></text:span><text:span text:style-name="T417">pareigūnų<text:s/></text:span><text:span text:style-name="T418">darbo apmokėjimo sistemą, turi būti Darbo kodekso nustatyta tvarka atliktos informavimo ir konsultavimosi procedūros</text:span><text:span text:style-name="T419">.</text:span><text:span text:style-name="T420">“</text:span></text:p>
        <text:p text:style-name="P421"/>
        <text:p text:style-name="P422"><text:span text:style-name="T423">13</text:span><text:span text:style-name="T424"><text:s/>straipsnis.<text:s/></text:span><text:span text:style-name="T425">45 straipsnio pake</text:span><text:span text:style-name="T426">itimas</text:span></text:p>
        <text:p text:style-name="P427"><text:span text:style-name="T428">Pakeisti 45 straipsnį ir jį išdėstyti taip:</text:span></text:p>
        <text:p text:style-name="P429"><text:span text:style-name="T430">„</text:span><text:span text:style-name="T431">45</text:span><text:span text:style-name="T432"><text:s/>straipsnis.<text:s/></text:span><text:span text:style-name="T433">Pareiginė alga</text:span></text:p>
        <text:p text:style-name="P434"><text:span text:style-name="T435">1</text:span><text:span text:style-name="T436">.</text:span><text:span text:style-name="T437"><text:s/></text:span><text:span text:style-name="T438">Pareigūno pareiginė alga nustatoma pagal pareigūno pareigybei nustatytą pareiginės algos koeficientą,<text:s/></text:span><text:span text:style-name="T439">nustatomą atsižvelgiant į šio įstatymo priedą ir pareigūnų<text:s/></text:span><text:span text:style-name="T440">darbo apmokėjimo sistemą.</text:span></text:p>
        <text:p text:style-name="P441"><text:span text:style-name="T442">2</text:span><text:span text:style-name="T443">.</text:span><text:span text:style-name="T444"><text:s/></text:span><text:span text:style-name="T445">Pareigūno p</text:span><text:span text:style-name="T446">areiginės algos koeficiento vienetas yra<text:s/></text:span><text:span text:style-name="T447">Lietuvos Respublikos pareiginės algos (atlyginimo) bazinio dydžio nustatymo ir asignavimų darbo užmokesčiui perskaičiavimo įstatyme</text:span><text:span text:style-name="T448"><text:s/>nustatytas</text:span><text:span text:style-name="T449"><text:s/></text:span><text:span text:style-name="T450">pareiginės algos (atlyginimo</text:span><text:span text:style-name="T451">) bazinis dydis (toliau – bazinis dydis)</text:span><text:span text:style-name="T452">.</text:span></text:p>
        <text:p text:style-name="P453"><text:span text:style-name="T454">3</text:span><text:span text:style-name="T455">.</text:span><text:span text:style-name="T456"><text:s/></text:span><text:span text:style-name="T457">Pareigūno pareiginė alga apskaičiuojama pareigūno</text:span><text:span text:style-name="T458"><text:s/></text:span><text:span text:style-name="T459">pareiginės algos koeficientą padauginus</text:span><text:span text:style-name="T460"><text:s/></text:span><text:span text:style-name="T461">iš bazinio dydžio.<text:s/></text:span><text:span text:style-name="T462">Pareigūno pareiginės algos didžiausias koeficientas negali viršyti Vadovybės apsaugos tarnybos dir</text:span><text:span text:style-name="T463">ektoriaus pareiginės algos koeficiento, nustatyto šio įstatymo priede.</text:span><text:span text:style-name="T464"><text:s/></text:span></text:p>
        <text:p text:style-name="P465"><text:span text:style-name="T466">4</text:span><text:span text:style-name="T467">. Pareigūnų, dirbusių ne visas mėnesio darbo dienas ar dirbančių ne visą darbo dieną, pareiginė alga apskaičiuojama taip: pareiginės algos dydis padalijamas iš<text:s/></text:span><text:span text:style-name="T468">nustatytų</text:span><text:span text:style-name="T469"><text:s/>to mėnesi</text:span><text:span text:style-name="T470">o darbo valandų ar dienų skaičiaus<text:s/></text:span><text:span text:style-name="T471">ir</text:span><text:span text:style-name="T472"><text:s/>gautas darbo valandos ar darbo dienos atlygis padauginamas iš pareigūno dirbtų valandų ar dienų skaičiaus.</text:span></text:p>
        <text:p text:style-name="P473"><text:span text:style-name="T474">5</text:span><text:span text:style-name="T475">. Kasmetinių atostogų laikotarpiu pareigūnams mokamas vidutinis darbo užmokestis, apskaičiuotas Vyriausybė</text:span><text:span text:style-name="T476">s nustatyta tvarka.“</text:span></text:p>
        <text:p text:style-name="P477"/>
        <text:p text:style-name="P478"><text:span text:style-name="T479">14</text:span><text:span text:style-name="T480"><text:s/>straipsnis.<text:s/></text:span><text:span text:style-name="T481">46 straipsnio pripažinimas netekusiu galios</text:span></text:p>
        <text:p text:style-name="P482"><text:span text:style-name="T483">Pripažinti netekusiu galios 46 straipsnį.</text:span></text:p>
        <text:p text:style-name="P484"/>
        <text:p text:style-name="P485"><text:span text:style-name="T486">15</text:span><text:span text:style-name="T487"><text:s/>straipsnis.<text:s/></text:span><text:span text:style-name="T488">47 straipsnio pakeitimas</text:span></text:p>
        <text:p text:style-name="P489"><text:span text:style-name="T490">1</text:span><text:span text:style-name="T491">.</text:span><text:span text:style-name="T492"><text:tab/>Pakeisti 47 straipsnio 1 dalies 1 punktą ir j</text:span><text:span text:style-name="T493">į</text:span><text:span text:style-name="T494"><text:s/>išdėstyti taip:</text:span></text:p>
        <text:p text:style-name="P495"><text:span text:style-name="T496">„</text:span><text:span text:style-name="T497">1</text:span><text:span text:style-name="T498">) faktinį tarnybos vidaus reikalų, vidaus tarnybos, krašto apsaugos, valstybės saugumo, prokuratūros sistemose, Lietuvos Respublikos specialiųjų tyrimų tarnyboje, Kalėjimų departamente prie Lietuvos Respublikos teisingumo ministerijos (toliau – Kalėjimų<text:s/></text:span><text:span text:style-name="T499">departamentas), jam pavaldžiose įstaigose ir valstybės įmonėse, Lietuvos Respublikos muitinėje laiką nuo paskyrimo į pareigūno pareigas ar kario statuso įgijimo dienos;“.</text:span></text:p>
        <text:p text:style-name="P500"><text:span text:style-name="T501">2</text:span><text:span text:style-name="T502">. Pakeisti 47 straipsnio 2 dalį ir ją išdėstyti taip:</text:span></text:p>
        <text:p text:style-name="P503"><text:span text:style-name="T504">„</text:span><text:span text:style-name="T505">2</text:span><text:span text:style-name="T506">. Priedo už tarnyb</text:span><text:span text:style-name="T507">os Lietuvos valstybei metus dydis yra 1 procentas pareiginės algos už kiekvienus metus, įskaičiuojamus į pagal šio straipsnio 1 dalyje nustatytą tarnybos stažą, į jį papildomai įskaitant Valstybės tarnybos įstatyme nustatytą valstybės tarnautojo tarnybos s</text:span><text:span text:style-name="T508">tažą. Priedas už tarnybos Lietuvos valstybei metus negali viršyti 20 procentų pareiginės algos.“</text:span></text:p>
        <text:p text:style-name="P509"/>
        <text:p text:style-name="P510"><text:span text:style-name="T511">16</text:span><text:span text:style-name="T512"><text:s/>straipsnis.<text:s/></text:span><text:span text:style-name="T513">48 straipsnio pakeitimas</text:span></text:p>
        <text:p text:style-name="P514"><text:span text:style-name="T515">Pakeisti 48 straipsnio 7 dalį ir ją išdėstyti taip:</text:span></text:p>
        <text:p text:style-name="P516"><text:span text:style-name="T517">„</text:span><text:span text:style-name="T518">7</text:span><text:span text:style-name="T519">. Mokant pareigūnui už darbą poilsio ir švenčių<text:s/></text:span><text:span text:style-name="T520">dienomis, nakties ir viršvalandinį darbą, taikomas darbo užmokestis, kurį sudaro pareigūno pareiginė alga ir priedas už tarnybos Lietuvos valstybei metus.“</text:span></text:p>
        <text:p text:style-name="P521"/>
        <text:p text:style-name="P522"><text:span text:style-name="T523">17</text:span><text:span text:style-name="T524"><text:s/>straipsnis.<text:s/></text:span><text:span text:style-name="T525">49 straipsnio pakeitimas</text:span></text:p>
        <text:p text:style-name="P526"><text:span text:style-name="T527">Pakeisti 49 straipsnį ir jį išdėstyti taip:</text:span></text:p>
        <text:p text:style-name="P528"><text:span text:style-name="T529">„</text:span><text:span text:style-name="T530">49</text:span><text:span text:style-name="T531"><text:s/>straipsnis.<text:s/></text:span><text:span text:style-name="T532">Priemokos ir kitos su tarnybos santykiais susijusios išmokos</text:span></text:p>
        <text:p text:style-name="P533"><text:span text:style-name="T534">1</text:span><text:span text:style-name="T535">.<text:s/></text:span><text:span text:style-name="T536">Pareigūnams mokamos šios priemokos:</text:span></text:p>
        <text:p text:style-name="P537"><text:span text:style-name="T538">1</text:span><text:span text:style-name="T539">) už įprastą darbo krūvį<text:s/></text:span><text:span text:style-name="T540">viršijančią veiklą</text:span><text:span text:style-name="T541">;</text:span></text:p>
        <text:p text:style-name="P542"><text:span text:style-name="T543">2</text:span><text:span text:style-name="T544">)<text:s/></text:span><text:span text:style-name="T545">už<text:s/></text:span><text:span text:style-name="T546">pavadavimą</text:span><text:span text:style-name="T547">, kai raštu pavedama laikinai atlikti ir kito pareigūno funkcijas;</text:span></text:p>
        <text:p text:style-name="P548"><text:span text:style-name="T549">3</text:span><text:span text:style-name="T550">) už tarnybinės veiklos specifiką</text:span><text:span text:style-name="T551"><text:s/>(</text:span><text:span text:style-name="T552">tarnybinių gyvūnų priežiūrą ir rengimą ir kita)</text:span><text:span text:style-name="T553">.</text:span></text:p>
        <text:p text:style-name="P554"><text:span text:style-name="T555">2</text:span><text:span text:style-name="T556">.</text:span><text:span text:style-name="T557"><text:s/></text:span><text:span text:style-name="T558">Šio straipsnio 1 dalies 1 ir 2 punktuose nurodytos priemokos negali būti mažesnės kaip 10 procentų pareigūno pareiginės algos.<text:s/></text:span></text:p>
        <text:p text:style-name="P559"><text:span text:style-name="T560">3</text:span><text:span text:style-name="T561">.</text:span><text:span text:style-name="T562"><text:s/></text:span><text:span text:style-name="T563">Šio straipsnio 1 dalies<text:s/></text:span><text:span text:style-name="T564">1, 2 ir 3 punktuose nurodytų priemokų suma negali viršyti 80 procentų pareigūno pareiginės algos.</text:span></text:p>
        <text:p text:style-name="P565"><text:span text:style-name="T566">4</text:span><text:span text:style-name="T567">. Priemoka pareigūnui skiriama Vadovybės apsaugos tarnybos direktoriaus įsakymu.</text:span></text:p>
        <text:p text:style-name="P568"><text:span text:style-name="T569">5</text:span><text:span text:style-name="T570">.</text:span><text:span text:style-name="T571"><text:s/></text:span><text:span text:style-name="T572">Pareigūnams, kurie tapo laikinai nedarbingi dėl tarnybinių pareig</text:span><text:span text:style-name="T573">ų atlikimo arba kurių laikinasis nedarbingumas susijęs su tarnybinių pareigų atlikimu (kai pareigūnas tampa laikinai nedarbingas ne dėl nelaimingo atsitikimo tarnyboje ar pakeliui į tarnybą (iš tarnybos</text:span><text:span text:style-name="T574">)),</text:span><text:span text:style-name="T575"><text:s/>iš Vadovybės apsaugos tarnybai skirtų valstybės bi</text:span><text:span text:style-name="T576">udžeto lėšų Vyriausybės nustatyta tvarka kompensuojamas vidutinio jų darbo užmokesčio ir gautos ligos išmokos skirtumas. Nelaimingų atsitikimų tarnyboje, nelaimingų atsitikimų pakeliui į tarnybą ar iš tarnybos tyrimo ir apskaitos tvarką nustato Vadovybės a</text:span><text:span text:style-name="T577">psaugos tarnybos direktorius.“</text:span></text:p>
        <text:p text:style-name="P578"/>
        <text:p text:style-name="P579"><text:span text:style-name="T580">18</text:span><text:span text:style-name="T581"><text:s/></text:span><text:span text:style-name="T582">straipsnis.<text:s/></text:span><text:span text:style-name="T583">50 straipsnio pakeitimas</text:span></text:p>
        <text:p text:style-name="P584"><text:span text:style-name="T585">Pakeisti 50 straipsnio 2 dalį ir ją išdėstyti taip:</text:span></text:p>
        <text:p text:style-name="P586"><text:span text:style-name="T587">„</text:span><text:span text:style-name="T588">2</text:span><text:span text:style-name="T589">. Pareigūnui, vienam auginančiam vaiką (įvaikį) iki 14 metų arba vaiką (įvaikį)<text:s/></text:span><text:span text:style-name="T590">su negalia</text:span><text:span text:style-name="T591"><text:s/>iki 18 metų, suteikiamo</text:span><text:span text:style-name="T592">s papildomos 5 darbo dienų kasmetinės atostogos.“</text:span></text:p>
        <text:p text:style-name="P593"/>
        <text:p text:style-name="P594"><text:span text:style-name="T595">19</text:span><text:span text:style-name="T596"><text:s/>straipsnis.<text:s/></text:span><text:span text:style-name="T597">Įstatymo papildymas 52</text:span><text:span text:style-name="T598">1</text:span><text:span text:style-name="T599"><text:s/>straipsniu</text:span></text:p>
        <text:p text:style-name="P600"><text:span text:style-name="T601">Papildyti Įstatymą 52</text:span><text:span text:style-name="T602">1</text:span><text:span text:style-name="T603"><text:s/>straipsniu:</text:span></text:p>
        <text:p text:style-name="P604"><text:span text:style-name="T605">„</text:span><text:span text:style-name="T606">52</text:span><text:span text:style-name="T607">1</text:span><text:span text:style-name="T608"><text:s/>straipsnis.<text:s/></text:span><text:span text:style-name="T609">Pareigūnų medicininės reabilitacijos, sveikatos grąžinamojo ir antirecidyvinio gydymo,<text:s/></text:span><text:span text:style-name="T610">prevencinės medicininės ir psichologinės reabilitacijos išlaidų apmokėjimas</text:span></text:p>
        <text:p text:style-name="P611"><text:span text:style-name="T612">1</text:span><text:span text:style-name="T613">. Iš Vidaus reikalų ministerijai ir (ar) Vadovybės apsaugos tarnybai skirtų valstybės biudžeto lėšų apmokama:</text:span></text:p>
        <text:p text:style-name="P614"><text:span text:style-name="T615">1</text:span><text:span text:style-name="T616">) pareigūnų, kurie atlikdami tarnybines pareigas buvo sužaloti</text:span><text:span text:style-name="T617">, medicininė reabilitacija, sveikatos grąžinamasis ir antirecidyvinis gydymas, kai šis gydymas neapmokamas iš Privalomojo sveikatos draudimo fondo biudžeto;</text:span></text:p>
        <text:p text:style-name="P618"><text:span text:style-name="T619">2</text:span><text:span text:style-name="T620">) pareigūnų medicininė reabilitacija, sveikatos grąžinamasis ir antirecidyvinis gydymas, preve</text:span><text:span text:style-name="T621">ncinė medicininė ir psichologinė reabilitacija įstaigose, kurių savininko teises ir pareigas įgyvendina Vidaus reikalų ministerija, ir kitose asmens ir visuomenės sveikatos priežiūros įstaigose.</text:span></text:p>
        <text:p text:style-name="P622"><text:span text:style-name="T623">2</text:span><text:span text:style-name="T624">.<text:s/></text:span><text:span text:style-name="T625">Iš Vadovybės apsaugos tarnybai skirtų valstybės biud</text:span><text:span text:style-name="T626">žeto lėšų apmokamos šio straipsnio 1 dalyje nurodytų paslaugų išlaidos įstaigose, kurių savininko teises ir pareigas įgyvendina Vidaus reikalų ministerija, ir kitose asmens ir visuomenės sveikatos priežiūros įstaigose, kai šių paslaugų poreikiui finansuoti</text:span><text:span text:style-name="T627"><text:s/>nepakanka Vidaus reikalų ministerijai skirtų valstybės biudžeto lėšų.</text:span></text:p>
        <text:p text:style-name="P628"><text:span text:style-name="T629">3</text:span><text:span text:style-name="T630">. Šio straipsnio 1 dalyje nurodytų paslaugų išlaidų apmokėjimo iš Vadovybės apsaugos tarnybai skirtų valstybės biudžeto lėšų tvarką nustato Vadovybės apsaugos tarnybos direktorius.</text:span><text:span text:style-name="T631">“</text:span></text:p>
        <text:p text:style-name="P632"/>
        <text:p text:style-name="P633"><text:span text:style-name="T634">20</text:span><text:span text:style-name="T635"><text:s/></text:span><text:span text:style-name="T636">straipsnis.<text:s/></text:span><text:span text:style-name="T637">55 straipsnio pakeitimas</text:span></text:p>
        <text:p text:style-name="P638"><text:span text:style-name="T639">1</text:span><text:span text:style-name="T640">. Pakeisti 55 straipsnio 3 dalį ir ją išdėstyti taip:</text:span></text:p>
        <text:p text:style-name="P641"><text:span text:style-name="T642">„</text:span><text:span text:style-name="T643">3</text:span><text:span text:style-name="T644">. Pareigūnui, kuris buvo sužalotas, susižalojo arba kurio sveikata buvo sutrikdyta atliekant tarnybines pareigas, jeigu tarnybinių pareigų atlikimas buvo susijęs su didesniu pavojumi ar didesne rizika pareigūno gyvybei ar sveikatai, arba kurio sužalojimas,</text:span><text:span text:style-name="T645"><text:s/>susižalojimas ar sveikatos sutrikdymas yra susijęs su jo tarnybinių pareigų atlikimu, jeigu tarnybinių pareigų atlikimas buvo susijęs su didesniu pavojumi ar didesne rizika pareigūno gyvybei ar sveikatai, arba kurio sveikata sutrikdyta dėl tarnybinių pare</text:span><text:span text:style-name="T646">igų atlikimo ar pareigūno statuso, Vyriausybės nustatyta tvarka išmokama kompensacija, sumažinta priklausančios išmokėti Nelaimingų atsitikimų darbe ir profesinių ligų socialinio draudimo įstatyme nustatytos netekto dalyvumo<text:s/></text:span><text:span text:style-name="T647">(iki 2023 m. gruodžio 31 d. – d</text:span><text:span text:style-name="T648">arbingumo)</text:span><text:span text:style-name="T649"><text:s/>vienkartinės kompensacijos ar netekto dalyvumo<text:s/></text:span><text:span text:style-name="T650">(iki 2023 m. gruodžio 31 d. – darbingumo)</text:span><text:span text:style-name="T651"><text:s/>periodinės kompensacijos, mokėtinos ne ilgiau kaip 12 mėnesių, dydžiu, atsižvelgiant į netekto dalyvumo lygį<text:s/></text:span><text:span text:style-name="T652">(iki 2023 m. gruodžio 31 d. – darbingumo lygį)</text:span><text:span text:style-name="T653"><text:s/></text:span><text:span text:style-name="T654">ir sveikatos sutrikdymo mastą. Šioje dalyje nurodytiems pareigūnams nustatomos šios kompensacijos:</text:span></text:p>
        <text:p text:style-name="P655"><text:span text:style-name="T656">1</text:span><text:span text:style-name="T657">) netekusiems 75–100 procentų dalyvumo<text:s/></text:span><text:span text:style-name="T658">(iki 2023 m. gruodžio 31 d. – darbingumo)</text:span><text:span text:style-name="T659"><text:s/>dėl sužalojimo ar susižalojimo – 46,55 mėnesio pareigūno vidutinio darbo<text:s/></text:span><text:span text:style-name="T660">užmokesčio dydžio;</text:span></text:p>
        <text:p text:style-name="P661"><text:span text:style-name="T662">2</text:span><text:span text:style-name="T663">) netekusiems 60–70 procentų dalyvumo<text:s/></text:span><text:span text:style-name="T664">(iki 2023 m. gruodžio 31 d. – darbingumo)</text:span><text:span text:style-name="T665"><text:s/>dėl sužalojimo ar susižalojimo – 37,24 mėnesio pareigūno vidutinio darbo užmokesčio dydžio;</text:span></text:p>
        <text:p text:style-name="P666"><text:span text:style-name="T667">3</text:span><text:span text:style-name="T668">) netekusiems 45–55 procentų dalyvumo<text:s/></text:span><text:span text:style-name="T669">(iki 2023 m. gruo</text:span><text:span text:style-name="T670">džio 31 d. – darbingumo)</text:span><text:span text:style-name="T671"><text:s/>dėl sužalojimo ar susižalojimo – 27,93 mėnesio pareigūno vidutinio darbo užmokesčio dydžio;</text:span></text:p>
        <text:p text:style-name="P672"><text:span text:style-name="T673">4</text:span><text:span text:style-name="T674">) netekusiems iki 40 procentų dalyvumo<text:s/></text:span><text:span text:style-name="T675">(iki 2023 m. gruodžio 31 d. – darbingumo)</text:span><text:span text:style-name="T676"><text:s/>dėl sužalojimo ar susižalojimo ir dėl to pripažintiem</text:span><text:span text:style-name="T677">s netinkamais tarnybai – 23,28 mėnesio pareigūno vidutinio darbo užmokesčio dydžio;</text:span></text:p>
        <text:p text:style-name="P678"><text:span text:style-name="T679">5</text:span><text:span text:style-name="T680">) sunkaus sveikatos sutrikdymo atveju – 18,62 mėnesio pareigūno vidutinio darbo užmokesčio dydžio;</text:span></text:p>
        <text:p text:style-name="P681"><text:span text:style-name="T682">6</text:span><text:span text:style-name="T683">) apysunkio sveikatos sutrikdymo atveju – 13,97 mėnesio pareigū</text:span><text:span text:style-name="T684">no vidutinio darbo užmokesčio dydžio;</text:span></text:p>
        <text:p text:style-name="P685"><text:span text:style-name="T686">7</text:span><text:span text:style-name="T687">) lengvo sveikatos sutrikdymo atveju – nuo 0,78 iki 9,31 mėnesio pareigūno vidutinio darbo užmokesčio dydžio.“</text:span></text:p>
        <text:p text:style-name="P688"><text:span text:style-name="T689">2</text:span><text:span text:style-name="T690">. Pakeisti 55 straipsnio 7 dalį ir ją išdėstyti taip:</text:span></text:p>
        <text:p text:style-name="P691"><text:span text:style-name="T692">„</text:span><text:span text:style-name="T693">7</text:span><text:span text:style-name="T694">. Pareigūnui, kuriam buvo išmokėt</text:span><text:span text:style-name="T695">a kompensacija pagal šio straipsnio 3 dalies 5, 6 arba 7 punktą ir kuriam vėliau dėl to paties sveikatos sutrikdymo nustatomas ir dalyvumo lygis<text:s/></text:span><text:span text:style-name="T696">(iki 2023 m. gruodžio 31 d. – darbingumo lygis)</text:span><text:span text:style-name="T697">, papildomai išmokamas pagal šio straipsnio 3 dalies 5, 6 arba 7</text:span><text:span text:style-name="T698"><text:s/>punktą išmokėtos kompensacijos ir šio straipsnio 3 dalies 1, 2, 3 arba 4 punkte nurodytos kompensacijos, atsižvelgiant į nustatytą dalyvumo lygį<text:s/></text:span><text:span text:style-name="T699">(iki 2023 m. gruodžio 31 d. – darbingumo lygį)</text:span><text:span text:style-name="T700">, skirtumas.“</text:span></text:p>
        <text:p text:style-name="P701"/>
        <text:p text:style-name="P702"><text:span text:style-name="T703">21</text:span><text:span text:style-name="T704"><text:s/>straipsnis.<text:s/></text:span><text:span text:style-name="T705">59 straipsnio pakeitimas</text:span></text:p>
        <text:p text:style-name="P706"><text:span text:style-name="T707">Pakeisti 59 straipsnio 4 dalį ir ją išdėstyti taip:</text:span></text:p>
        <text:p text:style-name="P708"><text:span text:style-name="T709">„</text:span><text:span text:style-name="T710">4</text:span><text:span text:style-name="T711">. Pareigūnui nušalinimo nuo pareigų laikotarpiu darbo užmokestis nemokamas. Pareigūnas, nuo tarnybos nušalintas nepagrįstai ar nepasitvirtinus aplinkybėms, lėmusioms nušalinimą, grąžinamas į eitas<text:s/></text:span><text:span text:style-name="T712">pareigas, per 10 darbo dienų jam išmokamas darbo užmokestis už laikotarpį, kurį jis buvo nušalintas nuo tarnybos, ir delspinigiai, kurių dydį tvirtina Lietuvos Respublikos socialinės apsaugos ir darbo ministras. Delspinigiai nemokami, jeigu pareigūnui žala</text:span><text:span text:style-name="T713"><text:s/>atlyginta kituose įstatymuose nustatyta tvarka.“</text:span></text:p>
        <text:p text:style-name="P714"/>
        <text:p text:style-name="P715"><text:span text:style-name="T716">22</text:span><text:span text:style-name="T717"><text:s/></text:span><text:span text:style-name="T718">straipsnis.<text:s/></text:span><text:span text:style-name="T719">61 straipsnio pakeitimas</text:span></text:p>
        <text:p text:style-name="P720"><text:span text:style-name="T721">Pakeisti 61 straipsnio 4 dalį ir ją išdėstyti taip:</text:span></text:p>
        <text:p text:style-name="P722"><text:span text:style-name="T723">„</text:span><text:span text:style-name="T724">4</text:span><text:span text:style-name="T725">. Pareigūnas šio įstatymo 60 straipsnio 14 punkte nustatytu pagrindu iš tarnybos atleidžiamas ir<text:s/></text:span><text:span text:style-name="T726">su juo sudaryta tarnybos sutartis nutraukiama, apie tai įspėjus ne vėliau kaip prieš 2 mėnesius iki atleidimo. Nėščiai pareigūnei (kai Vadovybės apsaugos tarnyba likviduojama), pareigūnui, vienam auginančiam vaiką (vaikus) iki 14 metų ar auginančiam vaiką<text:s/></text:span><text:span text:style-name="T727">(įvaikį) su negalia iki 18 metų, pareigūnui, kuriam iki teisės gauti pareigūnų ir karių valstybinę pensiją liko ne daugiau kaip 5 metai, apie numatomą atleidimą iš tarnybos turi būti pranešama raštu prieš 4 mėnesius iki atleidimo.“</text:span></text:p>
        <text:p text:style-name="P728"/>
        <text:p text:style-name="P729"><text:span text:style-name="T730">23</text:span><text:span text:style-name="T731"><text:s/>straipsnis</text:span><text:span text:style-name="T732">.<text:s/></text:span><text:span text:style-name="T733">65 straipsnio pakeitimas</text:span></text:p>
        <text:p text:style-name="P734"><text:span text:style-name="T735">Pakeisti 65 straipsnio 1 dalies 5 punktą ir jį išdėstyti taip:</text:span></text:p>
        <text:p text:style-name="P736"><text:span text:style-name="T737">„</text:span><text:span text:style-name="T738">5</text:span><text:span text:style-name="T739">) perkėlimas į žemesnes pareigas;“.</text:span></text:p>
        <text:p text:style-name="P740"/>
        <text:p text:style-name="P741"><text:span text:style-name="T742">24</text:span><text:span text:style-name="T743"><text:s/>straipsnis.<text:s/></text:span><text:span text:style-name="T744">70 straipsnio pakeitimas</text:span></text:p>
        <text:p text:style-name="P745"><text:span text:style-name="T746">Pakeisti 70 straipsnio 7 dalies 1 punktą ir jį išdėstyti taip:</text:span></text:p>
        <text:p text:style-name="P747"><text:span text:style-name="T748">„</text:span><text:span text:style-name="T749">1</text:span><text:span text:style-name="T750">)<text:s/></text:span><text:span text:style-name="T751">prieš asmenis, jei akivaizdu arba pareigūnui žinoma, kad jie yra su negalia;“.</text:span></text:p>
        <text:p text:style-name="P752"/>
        <text:p text:style-name="P753"><text:span text:style-name="T754">25</text:span><text:span text:style-name="T755"><text:s/>straipsnis.<text:s/></text:span><text:span text:style-name="T756">Įstatymo priedo pakeitimas</text:span></text:p>
        <text:p text:style-name="P757"><text:span text:style-name="T758">Pakeisti Įstatymo priedą ir jį išdėstyti taip:</text:span></text:p>
        <text:p text:style-name="P759"><text:span text:style-name="T760">„Lietuvos Respublikos</text:span></text:p>
        <text:p text:style-name="P761">vadovybės apsaugos įstatymo</text:p>
        <text:p text:style-name="P762">priedas</text:p>
        <text:p text:style-name="P763"/>
        <text:p text:style-name="P764"><text:span text:style-name="T765">LIETUVOS RESPUBL</text:span><text:span text:style-name="T766">IKOS VADOVYBĖS APSAUGOS TARNYBOS<text:s/></text:span><text:span text:style-name="T767">PAREIGŪNŲ PAREIGINIŲ ALGŲ KOEFICIENTAI</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Nr.</text:p>
            </table:table-cell>
            <table:table-cell table:style-name="TableCell778">
              <text:p text:style-name="P779">Tarnybinis rangas</text:p>
            </table:table-cell>
            <table:table-cell table:style-name="TableCell780">
              <text:p text:style-name="P781">Pareigybės pavadinimas</text:p>
            </table:table-cell>
            <table:table-cell table:style-name="TableCell782">
              <text:p text:style-name="P783">Pareiginės algos koeficientas</text:p>
            </table:table-cell>
          </table:table-row>
          <table:table-row table:style-name="TableRow784">
            <table:table-cell table:style-name="TableCell785">
              <text:p text:style-name="P786">1.</text:p>
            </table:table-cell>
            <table:table-cell table:style-name="TableCell787">
              <text:p text:style-name="P788">Pirmasis tarnybinis rangas</text:p>
            </table:table-cell>
            <table:table-cell table:style-name="TableCell789">
              <text:p text:style-name="P790">Direktorius</text:p>
            </table:table-cell>
            <table:table-cell table:style-name="TableCell791">
              <text:p text:style-name="P792">3,8</text:p>
            </table:table-cell>
          </table:table-row>
          <table:table-row table:style-name="TableRow793">
            <table:table-cell table:style-name="TableCell794">
              <text:p text:style-name="P795">2.</text:p>
            </table:table-cell>
            <table:table-cell table:style-name="TableCell796">
              <text:p text:style-name="P797">Antrasis tarnybinis rangas</text:p>
            </table:table-cell>
            <table:table-cell table:style-name="TableCell798">
              <text:p text:style-name="P799">Direktoriaus pirmasis<text:s/>pavaduotojas, direktoriaus pavaduotojas</text:p>
            </table:table-cell>
            <table:table-cell table:style-name="TableCell800">
              <text:p text:style-name="P801">nuo 2,29<text:s/></text:p>
            </table:table-cell>
          </table:table-row>
          <table:table-row table:style-name="TableRow802">
            <table:table-cell table:style-name="TableCell803">
              <text:p text:style-name="P804">3.</text:p>
            </table:table-cell>
            <table:table-cell table:style-name="TableCell805">
              <text:p text:style-name="P806">Trečiasis tarnybinis rangas</text:p>
            </table:table-cell>
            <table:table-cell table:style-name="TableCell807">
              <text:p text:style-name="P808">Valdybos viršininkas</text:p>
            </table:table-cell>
            <table:table-cell table:style-name="TableCell809">
              <text:p text:style-name="P810">nuo 1,80</text:p>
            </table:table-cell>
          </table:table-row>
          <table:table-row table:style-name="TableRow811">
            <table:table-cell table:style-name="TableCell812">
              <text:p text:style-name="P813">4.</text:p>
            </table:table-cell>
            <table:table-cell table:style-name="TableCell814">
              <text:p text:style-name="P815">Ketvirtasis tarnybinis rangas</text:p>
            </table:table-cell>
            <table:table-cell table:style-name="TableCell816">
              <text:p text:style-name="P817">Valdybos viršininko pavaduotojas; skyriaus, kuris nėra kito struktūrinio padalinio sudedamoji dalis,<text:s/>viršininkas</text:p>
            </table:table-cell>
            <table:table-cell table:style-name="TableCell818">
              <text:p text:style-name="P819">nuo 1,72</text:p>
            </table:table-cell>
          </table:table-row>
          <table:table-row table:style-name="TableRow820">
            <table:table-cell table:style-name="TableCell821">
              <text:p text:style-name="P822">5.</text:p>
            </table:table-cell>
            <table:table-cell table:style-name="TableCell823">
              <text:p text:style-name="P824">Penktasis tarnybinis rangas</text:p>
            </table:table-cell>
            <table:table-cell table:style-name="TableCell825">
              <text:p text:style-name="P826">Skyriaus, kuris yra kito struktūrinio padalinio sudedamoji dalis, viršininkas</text:p>
            </table:table-cell>
            <table:table-cell table:style-name="TableCell827">
              <text:p text:style-name="P828">nuo 1,41</text:p>
            </table:table-cell>
          </table:table-row>
          <table:table-row table:style-name="TableRow829">
            <table:table-cell table:style-name="TableCell830">
              <text:p text:style-name="P831">6.</text:p>
            </table:table-cell>
            <table:table-cell table:style-name="TableCell832">
              <text:p text:style-name="P833">Šeštasis tarnybinis rangas</text:p>
            </table:table-cell>
            <table:table-cell table:style-name="TableCell834">
              <text:p text:style-name="P835">Vyriausiasis agentas</text:p>
            </table:table-cell>
            <table:table-cell table:style-name="TableCell836">
              <text:p text:style-name="P837">nuo 1,12</text:p>
            </table:table-cell>
          </table:table-row>
          <table:table-row table:style-name="TableRow838">
            <table:table-cell table:style-name="TableCell839">
              <text:p text:style-name="P840">7.</text:p>
            </table:table-cell>
            <table:table-cell table:style-name="TableCell841">
              <text:p text:style-name="P842">Septintasis tarnybinis rangas</text:p>
            </table:table-cell>
            <table:table-cell table:style-name="TableCell843">
              <text:p text:style-name="P844">Vyresnysis agentas</text:p>
            </table:table-cell>
            <table:table-cell table:style-name="TableCell845">
              <text:p text:style-name="P846">nuo 0,97</text:p>
            </table:table-cell>
          </table:table-row>
          <table:table-row table:style-name="TableRow847">
            <table:table-cell table:style-name="TableCell848">
              <text:p text:style-name="P849">8.</text:p>
            </table:table-cell>
            <table:table-cell table:style-name="TableCell850">
              <text:p text:style-name="P851">Aštuntasis tarnybinis rangas</text:p>
            </table:table-cell>
            <table:table-cell table:style-name="TableCell852">
              <text:p text:style-name="P853">Agentas</text:p>
            </table:table-cell>
            <table:table-cell table:style-name="TableCell854">
              <text:p text:style-name="P855">nuo 0,94</text:p>
            </table:table-cell>
          </table:table-row>
          <table:table-row table:style-name="TableRow856">
            <table:table-cell table:style-name="TableCell857">
              <text:p text:style-name="P858">9.</text:p>
            </table:table-cell>
            <table:table-cell table:style-name="TableCell859">
              <text:p text:style-name="P860">Devintasis tarnybinis rangas</text:p>
            </table:table-cell>
            <table:table-cell table:style-name="TableCell861">
              <text:p text:style-name="P862">Jaunesnysis agentas</text:p>
            </table:table-cell>
            <table:table-cell table:style-name="TableCell863">
              <text:p text:style-name="P864">nuo 0,77</text:p>
            </table:table-cell>
          </table:table-row>
        </table:table>
        <text:p text:style-name="P865"/>
        <text:p text:style-name="P866"><text:span text:style-name="T867">–––––––––––––––––––“.</text:span></text:p>
        <text:p text:style-name="P868"/>
        <text:p text:style-name="P869"><text:span text:style-name="T870">26</text:span><text:span text:style-name="T871"><text:s/>straipsnis.<text:s/></text:span><text:span text:style-name="T872">Įstatymo įsigaliojimas, įgyvendinimas ir taikymas<text:s/></text:span></text:p>
        <text:p text:style-name="P873"><text:span text:style-name="T874">1</text:span><text:span text:style-name="T875">. Šis įstatymas, išskyrus šio</text:span><text:span text:style-name="T876"><text:s/>straipsnio 2 dalį, įsigalioja 2024 m. sausio 1 d.</text:span></text:p>
        <text:p text:style-name="P877"><text:span text:style-name="T878">2</text:span><text:span text:style-name="T879">.<text:s/></text:span><text:span text:style-name="T880">Lietuvos Respublikos Vyriausybė ir<text:s/></text:span><text:span text:style-name="T881">Vadovybės apsaugos tarnybos direktorius iki 2023 m. gruodžio 31 d. priima šio įstatymo įgyvendinamuosius teisės aktus.</text:span></text:p>
        <text:p text:style-name="P882"><text:span text:style-name="T883">3</text:span><text:span text:style-name="T884">. Įsigaliojus šiam įstatymui, Vadovybės</text:span><text:span text:style-name="T885"><text:s/>apsaugos tarnybos pareigūnams nustatyta pareiginė alga, įskaitant gautą priedą už tarnybinį rangą, negali būti mažinama, kol jie eina tas pačias pareigas, išskyrus Lietuvos Respublikos vadovybės apsaugos įstatymo 37 straipsnio 8 dalies 2 punkte nurodytą a</text:span><text:span text:style-name="T886">tvejį. Įsigaliojus šiam įstatymui, Vadovybės apsaugos tarnybos pareigūnams iki šio įstatymo įsigaliojimo dienos nustatyti pareiginės algos koeficientai perskaičiuojami pareigūno<text:s/></text:span><text:span text:style-name="T887">iki šio įstatymo įsigaliojimo dienos gautos pareiginės algos</text:span><text:span text:style-name="T888"><text:s/>ir gauto priedo u</text:span><text:span text:style-name="T889">ž tarnybinį rangą sumą<text:s/></text:span><text:span text:style-name="T890">padalijant iš Lietuvos Respublikos pareiginės algos (atlyginimo) bazinio dydžio nustatymo ir asignavimų darbo užmokesčiui perskaičiavimo įstatyme nustatyto pareiginės algos (atlyginimo) bazinio dydžio. Gautas koeficientas apvalinamas</text:span><text:span text:style-name="T891"><text:s/>iki šimtųjų dalių.</text:span></text:p>
        <text:p text:style-name="P892"><text:span text:style-name="T893">4</text:span><text:span text:style-name="T894">. Kai pagal šio straipsnio 3 dalį<text:s/></text:span><text:span text:style-name="T895">Vadovybės apsaugos tarnybos<text:s/></text:span><text:span text:style-name="T896">pareigūnui perskaičiuotas pareiginės algos koeficientas nėra lygus<text:s/></text:span><text:span text:style-name="T897">Vadovybės apsaugos tarnybos pareigūnų darbo apmokėjimo<text:s/></text:span><text:span text:style-name="T898">sistemoje atitinkamai pareigybei nustatytiems p</text:span><text:span text:style-name="T899">areiginės algos koeficientams, šiam pareigūnui perskaičiuotas pareiginės algos koeficientas taikomas, kol Vadovybės apsaugos įstatymo nustatyta tvarka jam padidinamas ar sumažinamas pareiginės algos koeficientas ir nustatyta tarnybos pakopa.</text:span></text:p>
        <text:p text:style-name="P900"><text:span text:style-name="T901">5</text:span><text:span text:style-name="T902">. Vadovyb</text:span><text:span text:style-name="T903">ės apsaugos tarnybos pareigūnams,<text:s/></text:span><text:span text:style-name="T904">kurių tarnybos Lietuvos valstybei stažas įsigaliojus šiam įstatymui yra ilgesnis negu 20 metų, priedo už tarnybos Lietuvos valstybei stažą dydis procentais yra fiksuojamas ir lygus šio įstatymo įsigaliojimo dieną sukauptam</text:span><text:span text:style-name="T905"><text:s/>priedo už tarnybos Lietuvos valstybei stažą dydžiui procentais. Fiksuotasis priedo už tarnybos Lietuvos valstybei stažą dydis nekinta ir šio dydžio priedas už iki šio įstatymo įsigaliojimo dienos sukauptą tarnybos Lietuvos valstybei stažą yra mokamas, kol</text:span><text:span text:style-name="T906"><text:s/>jie eina Vadovybės apsaugos tarnybos pareigūno pareigas. Fiksuotasis priedo už tarnybos Lietuvos valstybei stažą dydis išlieka ir jiems grįžus į Vadovybės apsaugos tarnybos pareigūno pareigas. Šios dalies nuostatos taikomos ir asmenims, ėjusiems šioje dal</text:span><text:span text:style-name="T907">yje nurodytas pareigas ir priimtiems į pareigūno pareigas iki ar po šio įstatymo įsigaliojimo dienos.</text:span></text:p>
        <text:p text:style-name="P908"><text:span text:style-name="T909">6</text:span><text:span text:style-name="T910">.<text:s/></text:span><text:span text:style-name="T911">Iki įsigaliojant šiam įstatymui pradėtos pareigūnų tarnybinės veiklos vertinimo procedūros užbaigiamos iki įsigaliojant šiam įstatymui galiojusia t</text:span><text:span text:style-name="T912">varka.</text:span></text:p>
        <text:p text:style-name="P913"/>
        <text:p text:style-name="P914"><text:span text:style-name="T915">Skelbiu šį Lietuvos Respublikos Seimo priimtą įstatymą.</text:span></text:p>
        <text:p text:style-name="P916"/>
        <text:p text:style-name="P917"/>
        <text:p text:style-name="P918"/>
        <text:p text:style-name="P919"><text:span text:style-name="T920">Respublikos Prezidentas</text:span><text:span text:style-name="T921"><text:tab/></text:span><text:span text:style-name="T9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0:00Z</meta:creation-date>
    <dc:date>2023-12-31T23:40:00Z</dc:date>
    <meta:print-date>2023-12-18T09:24:00Z</meta:print-date>
    <meta:template xlink:href="Normal.dotm" xlink:type="simple"/>
    <meta:editing-cycles>2</meta:editing-cycles>
    <meta:editing-duration>PT0S</meta:editing-duration>
    <meta:document-statistic meta:page-count="3" meta:paragraph-count="436" meta:word-count="3134" meta:character-count="25330" meta:row-count="1028" meta:non-whitespace-character-count="22632"/>
  </office:meta>
</office:document-meta>
</file>