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0.7875in"/>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7875in"/>
          <style:tab-stop style:type="left" style:position="0.8861in"/>
        </style:tab-stops>
      </style:paragraph-properties>
      <style:text-properties style:font-size-complex="12pt" style:language-asian="lt" style:country-asian="LT"/>
    </style:style>
    <style:style style:name="P56"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57" style:parent-style-name="Normal" style:family="paragraph">
      <style:paragraph-properties>
        <style:tab-stops>
          <style:tab-stop style:type="left" style:position="3.5437in"/>
          <style:tab-stop style:type="left" style:position="4.5604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ableColumn78" style:family="table-column">
      <style:table-column-properties style:column-width="0.6791in" style:use-optimal-column-width="false"/>
    </style:style>
    <style:style style:name="TableColumn79" style:family="table-column">
      <style:table-column-properties style:column-width="1.1881in" style:use-optimal-column-width="false"/>
    </style:style>
    <style:style style:name="TableColumn80" style:family="table-column">
      <style:table-column-properties style:column-width="4.2326in" style:use-optimal-column-width="false"/>
    </style:style>
    <style:style style:name="TableColumn81" style:family="table-column">
      <style:table-column-properties style:column-width="0.8861in" style:use-optimal-column-width="false"/>
    </style:style>
    <style:style style:name="Table77" style:family="table">
      <style:table-properties style:width="6.9861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618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3618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3618in" style:use-optimal-row-height="false"/>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618in"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618in"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618in" style:use-optimal-row-height="false"/>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use-optimal-row-height="false"/>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P209" style:parent-style-name="Normal" style:family="paragraph">
      <style:text-properties style:font-size-complex="12pt" fo:language="en" fo:country="U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text-properties style:font-size-complex="12pt" fo:language="en" fo:country="US"/>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text-properties style:font-size-complex="12pt" fo:language="en" fo:country="US"/>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use-optimal-row-height="false"/>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text-properties style:font-size-complex="12pt" fo:language="en" fo:country="US"/>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P258" style:parent-style-name="Normal" style:family="paragraph">
      <style:text-properties style:font-size-complex="12pt" fo:language="en" fo:country="US"/>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P267" style:parent-style-name="Normal" style:family="paragraph">
      <style:text-properties style:font-size-complex="12pt" fo:language="en" fo:country="U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text-properties style:font-size-complex="12pt" fo:language="en" fo:country="U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P281" style:parent-style-name="Normal" style:family="paragraph">
      <style:text-properties style:font-size-complex="12pt" fo:language="en" fo:country="U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P288" style:parent-style-name="Normal" style:family="paragraph">
      <style:text-properties style:font-size-complex="12pt" fo:language="en" fo:country="U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1201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264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645in" style:use-optimal-row-height="false"/>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768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use-optimal-row-height="false"/>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3902in" style:use-optimal-row-height="false"/>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3902in" style:use-optimal-row-height="false"/>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3902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use-optimal-row-height="false"/>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use-optimal-row-height="false"/>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3902in"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use-optimal-row-height="false"/>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use-optimal-row-height="false"/>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3902in"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2701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2701in" style:use-optimal-row-height="false"/>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701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701in"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2701in"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use-optimal-row-height="false"/>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5875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5875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84in"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5875in" style:use-optimal-row-height="false"/>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3847in"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209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209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3888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3888in" style:use-optimal-row-height="false"/>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3888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3888in"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3888in" style:use-optimal-row-height="false"/>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3506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3506in"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506in"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3506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3506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3506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3506in" style:use-optimal-row-height="false"/>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951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868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868in" style:use-optimal-row-height="false"/>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2868in"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2868in"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2868in" style:use-optimal-row-height="false"/>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2868in" style:use-optimal-row-height="false"/>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868in" style:use-optimal-row-height="false"/>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86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286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2868in"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2868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1736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868in"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868in"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868in" style:use-optimal-row-height="false"/>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868in"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868in"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227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1909in" style:use-optimal-row-height="false"/>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min-row-height="0.1847in"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1847in"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902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3902in"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3902in"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3902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3902in"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min-row-height="0.3902in"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1861in"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1861in"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1861in"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861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861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61in" style:use-optimal-row-height="false"/>
    </style:style>
    <style:style style:name="P1360" style:parent-style-name="Normal" style:family="paragraph">
      <style:text-properties style:font-size-complex="12pt" fo:language="en" fo:country="US"/>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min-row-height="0.1895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1895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1895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95in" style:use-optimal-row-height="false"/>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95in" style:use-optimal-row-height="false"/>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95in" style:use-optimal-row-height="false"/>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1895in" style:use-optimal-row-height="false"/>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895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1895in" style:use-optimal-row-height="false"/>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min-row-height="0.1895in" style:use-optimal-row-height="false"/>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1895in" style:use-optimal-row-height="false"/>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895in"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1895in" style:use-optimal-row-height="false"/>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1895in" style:use-optimal-row-height="false"/>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1895in" style:use-optimal-row-height="false"/>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1895in" style:use-optimal-row-height="false"/>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1895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use-optimal-row-height="false"/>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895in" style:use-optimal-row-height="false"/>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1895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1895in" style:use-optimal-row-height="false"/>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0375in"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min-row-height="0.1895in" style:use-optimal-row-height="false"/>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min-row-height="0.1895in" style:use-optimal-row-height="false"/>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1895in"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1895in" style:use-optimal-row-height="false"/>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1895in" style:use-optimal-row-height="false"/>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min-row-height="0.1895in" style:use-optimal-row-height="false"/>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1895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1895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1895in" style:use-optimal-row-height="false"/>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1895in" style:use-optimal-row-height="false"/>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1895in" style:use-optimal-row-height="false"/>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895in" style:use-optimal-row-height="false"/>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189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min-row-height="0.2791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4104in" style:use-optimal-row-height="false"/>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2173in" style:use-optimal-row-height="false"/>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2173in" style:use-optimal-row-height="false"/>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2173in" style:use-optimal-row-height="false"/>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217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173in" style:use-optimal-row-height="false"/>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173in" style:use-optimal-row-height="false"/>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2173in" style:use-optimal-row-height="false"/>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73in" style:use-optimal-row-height="false"/>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2173in" style:use-optimal-row-height="false"/>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173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left="0.0236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use-optimal-row-height="false"/>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min-row-height="0.2013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1701in" style:use-optimal-row-height="false"/>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202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left="0.0236in">
        <style:tab-stops/>
      </style:paragraph-propertie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left="0.0236in">
        <style:tab-stops/>
      </style:paragraph-properties>
      <style:text-properties style:font-size-complex="12pt"/>
    </style:style>
    <style:style style:name="TableRow1972" style:family="table-row">
      <style:table-row-properties style:min-row-height="0.2034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708in" style:use-optimal-row-height="false"/>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284in" style:use-optimal-row-height="false"/>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979in" style:use-optimal-row-height="false"/>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1902in" style:use-optimal-row-height="false"/>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1826in" style:use-optimal-row-height="false"/>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1854in" style:use-optimal-row-height="false"/>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1715in" style:use-optimal-row-height="false"/>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1715in" style:use-optimal-row-height="false"/>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131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min-row-height="0.2131in" style:use-optimal-row-height="false"/>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131in" style:use-optimal-row-height="false"/>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use-optimal-row-height="false"/>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3812in" style:use-optimal-row-height="false"/>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3868in" style:use-optimal-row-height="false"/>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use-optimal-row-height="false"/>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Row2156" style:family="table-row">
      <style:table-row-properties style:use-optimal-row-height="false"/>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use-optimal-row-height="false"/>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use-optimal-row-height="false"/>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use-optimal-row-height="false"/>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use-optimal-row-height="false"/>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use-optimal-row-height="false"/>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use-optimal-row-height="false"/>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use-optimal-row-height="false"/>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use-optimal-row-height="false"/>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use-optimal-row-height="false"/>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use-optimal-row-height="false"/>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Row2326" style:family="table-row">
      <style:table-row-properties style:use-optimal-row-height="false"/>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use-optimal-row-height="false"/>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use-optimal-row-height="false"/>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use-optimal-row-height="false"/>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use-optimal-row-height="false"/>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use-optimal-row-height="false"/>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use-optimal-row-height="false"/>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use-optimal-row-height="false"/>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use-optimal-row-height="false"/>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use-optimal-row-height="false"/>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letter-spacing="-0.0013in"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use-optimal-row-height="false"/>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0416in" style:use-optimal-row-height="false"/>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0368in" style:use-optimal-row-height="false"/>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384in" style:use-optimal-row-height="false"/>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use-optimal-row-height="false"/>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Row2549" style:family="table-row">
      <style:table-row-properties style:use-optimal-row-height="false"/>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use-optimal-row-height="false"/>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use-optimal-row-height="false"/>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use-optimal-row-height="false"/>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style>
    <style:style style:name="T25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gruodžio 1 d. Nr.<text:s/></text:span><text:span text:style-name="T19">3-728</text:span></text:p>
      <text:p text:style-name="P20">Vilnius</text:p>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2020 m. rugsėjo 3 d. posėdyje priimtus sprendimus (2020 m. rugsėjo 7 d.<text:s/></text:span><text:soft-page-break/><text:span text:style-name="T35">protokolas Nr. 6-2973), 2020 m. spalio 7 d. posėdyje priimtus sprendimus (2020 m. spalio 8 d. protokolas Nr. 6-3366), 2020 m. spalio 30 d. posėdyje priimtus sprendimus (2020 m. lapkričio 4 d. protokolas Nr. 6-3701) ir 2020 m. lapkričio 26 d. posėdyje priimtus sprendimus (2020 m. lapkričio 30 d. protokolas Nr. 6-3962)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4"/>
      <text:p text:style-name="P55"/>
      <text:p text:style-name="P56"/>
      <text:p text:style-name="P57"><text:span text:style-name="T58">Laikinai einantis susisiekimo ministro pareigas</text:span><text:span text:style-name="T59"><text:tab/></text:span><text:span text:style-name="T60"><text:tab/>Jaroslav Narkevič</text:span></text:p>
      <text:soft-page-break/>
      <text:p text:style-name="P61">PATVIRTINTA</text:p>
      <text:p text:style-name="P65">Lietuvos Respublikos susisiekimo ministro</text:p>
      <text:p text:style-name="P66">2020 m. gegužės 25 d. įsakymu Nr. 3-347</text:p>
      <text:p text:style-name="P67">(Lietuvos Respublikos susisiekimo ministro</text:p>
      <text:p text:style-name="P68"><text:span text:style-name="T69">20</text:span><text:span text:style-name="T70">20</text:span><text:span text:style-name="T71"><text:s/>m. gruodžio 1 d.<text:s/></text:span>įsakymo Nr.<text:s/>3-728</text:p>
      <text:p text:style-name="P72">redakcija)</text:p>
      <text:p text:style-name="P73"/>
      <text:p text:style-name="P74"><text:span text:style-name="T75">EKONOMIKOS SKATINIMO IR KORONAVIRUSO (COVID-19) PLITIMO SUKELTŲ PASEKMIŲ MAŽINIMO PRIEMONIŲ PLANO LĖŠŲ KELIAMS TAISYTI (REMONTUOTI)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Ekonomikos skatinimo ir koronaviruso (COVID-19) plitimo sukeltų pasekmių mažinimo priemonių plano lėšos keliams taisyti (remontuoti),</text:p>
            <text:p text:style-name="P99">iš šiai veiklai numatytų lėšų:</text:p>
          </table:table-cell>
          <table:covered-table-cell/>
          <table:table-cell table:style-name="TableCell100">
            <text:p text:style-name="P101">46 136,6</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3">
            <text:p text:style-name="P109">1.1.</text:p>
          </table:table-cell>
          <table:table-cell table:style-name="TableCell110" table:number-rows-spanned="3">
            <text:p text:style-name="P111">Alytaus miesto</text:p>
          </table:table-cell>
          <table:table-cell table:style-name="TableCell112">
            <text:p text:style-name="P113">Naujosios gatvės (Nr. AM0129) ruožui nuo Statybininkų gatvės sankryžos iki Jazminų ir Vilties <text:s/>gatvių sankryžos taisyti (remontuoti) (II etapas)</text:p>
          </table:table-cell>
          <table:table-cell table:style-name="TableCell114">
            <text:p text:style-name="P115">120,0</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Naujosios gatvės (Nr. AM0129) ruožui nuo Žuvinto ir Raudonkalnio gatvių sankryžos iki Lauko gatvės sankryžos <text:s/></text:span><text:span text:style-name="T122">taisyti (remontuoti)<text:s/></text:span><text:span text:style-name="T123">(IV etapas)</text:span></text:p>
          </table:table-cell>
          <table:table-cell table:style-name="TableCell124">
            <text:p text:style-name="P125">25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Lauko gatvės sankryžos iki Kalniškės ir Putinų gatvių sankryžos<text:s/></text:span><text:span text:style-name="T132">taisyti (remontuoti)<text:s/></text:span><text:span text:style-name="T133">(V etapas)</text:span></text:p>
          </table:table-cell>
          <table:table-cell table:style-name="TableCell134">
            <text:p text:style-name="P135">208,0</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Gardino gatvei (Nr. DR8023) taisyti (remontuoti)</text:p>
          </table:table-cell>
          <table:table-cell table:style-name="TableCell143">
            <text:p text:style-name="P144">296,5</text:p>
          </table:table-cell>
        </table:table-row>
        <table:table-row table:style-name="TableRow145">
          <table:table-cell table:style-name="TableCell146" table:number-rows-spanned="6">
            <text:p text:style-name="P147">1.3.</text:p>
          </table:table-cell>
          <table:table-cell table:style-name="TableCell148" table:number-rows-spanned="6">
            <text:p text:style-name="P149">Alytaus rajono</text:p>
          </table:table-cell>
          <table:table-cell table:style-name="TableCell150">
            <text:p text:style-name="P151">Alytaus seniūnijos vietinės reikšmės keliui Nr. AL1417 Butrimiškiai–Kaniūkai taisyti (remontuoti)</text:p>
          </table:table-cell>
          <table:table-cell table:style-name="TableCell152">
            <text:p text:style-name="P153">41,0</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Miroslavo seniūnijos vietinės reikšmės keliui Nr. AL1202 Seimeniškiai–Obelija–Milastonys<text:s/></text:span><text:span text:style-name="T160">taisyti (remontuoti)</text:span></text:p>
          </table:table-cell>
          <table:table-cell table:style-name="TableCell161">
            <text:p text:style-name="P162">9,3</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Punios seniūnijos vietinės reikšmės keliui Nr. AL0003 Punia–Žagariai–Strielčiai<text:s/></text:span><text:span text:style-name="T169">taisyti (remontuoti)</text:span></text:p>
          </table:table-cell>
          <table:table-cell table:style-name="TableCell170">
            <text:p text:style-name="P171">60,2</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Butrimonių seniūnijos vietinės reikšmės keliui Nr. AL0807 Dūkiškės–Lelionys–Jurkonys<text:s/></text:span><text:span text:style-name="T178">taisyti (remontuoti)</text:span></text:p>
          </table:table-cell>
          <table:table-cell table:style-name="TableCell179">
            <text:p text:style-name="P180">76,3</text:p>
          </table:table-cell>
        </table:table-row>
        <table:table-row table:style-name="TableRow181">
          <table:covered-table-cell>
            <text:p text:style-name="P182"/>
          </table:covered-table-cell>
          <table:covered-table-cell>
            <text:p text:style-name="P183"/>
          </table:covered-table-cell>
          <table:table-cell table:style-name="TableCell184">
            <text:p text:style-name="P185">Daugų seniūnijos Daugų kaimo Pergalės gatvei (Nr. AL7703) taisyti (remontuoti)<text:s/></text:p>
          </table:table-cell>
          <table:table-cell table:style-name="TableCell186">
            <text:p text:style-name="P187">7,6</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Daugų seniūnijos vietinės reikšmės keliui Nr. AL2218 „Privažiuojamasis kelias prie Pocelonių nuo kelio 128 Valkininkų g. st.–Daugai–Alytus“ (Pocelonių kaimo Mokyklos gatvei)<text:s/></text:span><text:span text:style-name="T194">taisyti (remontuoti)</text:span></text:p>
          </table:table-cell>
          <table:table-cell table:style-name="TableCell195">
            <text:p text:style-name="P196">62,6</text:p>
          </table:table-cell>
        </table:table-row>
        <table:table-row table:style-name="TableRow197">
          <table:table-cell table:style-name="TableCell198" table:number-rows-spanned="11">
            <text:p text:style-name="P199">1.4.</text:p>
          </table:table-cell>
          <table:table-cell table:style-name="TableCell200" table:number-rows-spanned="11">
            <text:p text:style-name="P201">Lazdijų rajono</text:p>
          </table:table-cell>
          <table:table-cell table:style-name="TableCell202">
            <text:p text:style-name="P203"><text:span text:style-name="T204">Veisiejų seniūnijos Kailinių kaimo Ryto gatvei (Nr. Z8216)<text:s/></text:span><text:span text:style-name="T205">taisyti (remontuoti)</text:span></text:p>
          </table:table-cell>
          <table:table-cell table:style-name="TableCell206">
            <text:p text:style-name="P207">68,9</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Švetežerio seniūnijos Teizų kaimo Lanko gatvei<text:s/></text:span><text:span text:style-name="T214"><text:line-break/>(Nr. LZ9002)<text:s/></text:span><text:span text:style-name="T215">taisyti (remontuoti)</text:span></text:p>
          </table:table-cell>
          <table:table-cell table:style-name="TableCell216">
            <text:p text:style-name="P217">50,5</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Lazdijų miesto Saulėtekio gatvei (Nr. LZ9224)<text:s/></text:span><text:span text:style-name="T224">taisyti (remontuoti)</text:span></text:p>
          </table:table-cell>
          <table:table-cell table:style-name="TableCell225">
            <text:p text:style-name="P226">37,8</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Veisiejų miesto Jaunimo gatvei (Nr. LZ8415)<text:s/></text:span><text:span text:style-name="T233">taisyti (remontuoti)</text:span></text:p>
          </table:table-cell>
          <table:table-cell table:style-name="TableCell234">
            <text:p text:style-name="P235">73,9</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Lazdijų miesto Dainavos gatvei (Nr. LZ9244)<text:s/></text:span><text:span text:style-name="T242">taisyti<text:s/></text:span><text:soft-page-break/><text:span text:style-name="T243">(remontuoti)</text:span></text:p>
          </table:table-cell>
          <table:table-cell table:style-name="TableCell244">
            <text:p text:style-name="P245">103,6</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Šeštokų miestelio Dzūkų gatvei (Nr.</text:span><text:span text:style-name="T252"><text:s/></text:span><text:span text:style-name="T253">LZ7520)<text:s/></text:span><text:span text:style-name="T254">taisyti (remontuoti)</text:span></text:p>
          </table:table-cell>
          <table:table-cell table:style-name="TableCell255">
            <text:p text:style-name="P256">85,7</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Noragėlių kaimo vietinės reikšmės keliui Nr. LZ0801 Noragėliai–Seiliūnai (Liepų gatvei)</text:span><text:span text:style-name="T263"><text:s/>taisyti (remontuoti)</text:span></text:p>
          </table:table-cell>
          <table:table-cell table:style-name="TableCell264">
            <text:p text:style-name="P265">107,7</text:p>
          </table:table-cell>
        </table:table-row>
        <table:table-row table:style-name="TableRow266">
          <table:covered-table-cell>
            <text:p text:style-name="P267"/>
          </table:covered-table-cell>
          <table:covered-table-cell>
            <text:p text:style-name="P268"/>
          </table:covered-table-cell>
          <table:table-cell table:style-name="TableCell269">
            <text:p text:style-name="P270">Šventežerio seniūnijos vietinės reikšmės keliui Nr. LZ0901 Teizai–Giraitė taisyti (remontuoti)</text:p>
          </table:table-cell>
          <table:table-cell table:style-name="TableCell271">
            <text:p text:style-name="P272">12,0</text:p>
          </table:table-cell>
        </table:table-row>
        <table:table-row table:style-name="TableRow273">
          <table:covered-table-cell>
            <text:p text:style-name="P274"/>
          </table:covered-table-cell>
          <table:covered-table-cell>
            <text:p text:style-name="P275"/>
          </table:covered-table-cell>
          <table:table-cell table:style-name="TableCell276">
            <text:p text:style-name="P277">Noragėlių seniūnijos vietinės reikšmės keliui Nr. LZ0832 Balkasodis–Krikštonys taisyti (remontuoti)</text:p>
          </table:table-cell>
          <table:table-cell table:style-name="TableCell278">
            <text:p text:style-name="P279">12,0</text:p>
          </table:table-cell>
        </table:table-row>
        <table:table-row table:style-name="TableRow280">
          <table:covered-table-cell>
            <text:p text:style-name="P281"/>
          </table:covered-table-cell>
          <table:covered-table-cell>
            <text:p text:style-name="P282"/>
          </table:covered-table-cell>
          <table:table-cell table:style-name="TableCell283">
            <text:p text:style-name="P284">Krosnos seniūnijos vietinės reikšmės keliui Nr. LZ0202 Oleandrai–Ramanavas–Saltininkai taisyti (remontuoti)</text:p>
          </table:table-cell>
          <table:table-cell table:style-name="TableCell285">
            <text:p text:style-name="P286">12,0</text:p>
          </table:table-cell>
        </table:table-row>
        <table:table-row table:style-name="TableRow287">
          <table:covered-table-cell>
            <text:p text:style-name="P288"/>
          </table:covered-table-cell>
          <table:covered-table-cell>
            <text:p text:style-name="P289"/>
          </table:covered-table-cell>
          <table:table-cell table:style-name="TableCell290">
            <text:p text:style-name="P291">Lazdijų seniūnijos vietinės reikšmės keliui Nr. LZ0062 Panarvė–Nemajūnai taisyti (remontuoti)</text:p>
          </table:table-cell>
          <table:table-cell table:style-name="TableCell292">
            <text:p text:style-name="P293">12,0</text:p>
          </table:table-cell>
        </table:table-row>
        <table:table-row table:style-name="TableRow294">
          <table:table-cell table:style-name="TableCell295" table:number-rows-spanned="9">
            <text:p text:style-name="P296">1.5.</text:p>
          </table:table-cell>
          <table:table-cell table:style-name="TableCell297" table:number-rows-spanned="9">
            <text:p text:style-name="P298">Varėnos rajono</text:p>
          </table:table-cell>
          <table:table-cell table:style-name="TableCell299">
            <text:p text:style-name="P300"><text:span text:style-name="T301">Varėnos seniūnijos Senosios Varėnos kaimo A. Ryliškio gatvei (Nr.<text:s/></text:span><text:span text:style-name="T302">VarSVa1)</text:span><text:span text:style-name="T303"><text:s/></text:span><text:span text:style-name="T304">taisyti (remontuoti)</text:span></text:p>
          </table:table-cell>
          <table:table-cell table:style-name="TableCell305">
            <text:p text:style-name="P306">125,5</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Perlojos kaimo V. Krėvės gatvei (Nr.<text:s/></text:span><text:span text:style-name="T313">VarPe17)</text:span><text:span text:style-name="T314"><text:s/></text:span><text:span text:style-name="T315">taisyti (remontuoti)</text:span></text:p>
          </table:table-cell>
          <table:table-cell table:style-name="TableCell316">
            <text:p text:style-name="P317">23,6</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Krivilių kaimo Krivio gatvei (Nr.<text:s/></text:span><text:span text:style-name="T324">VydKri4)</text:span><text:span text:style-name="T325"><text:s/></text:span><text:span text:style-name="T326">taisyti (remontuoti)</text:span></text:p>
          </table:table-cell>
          <table:table-cell table:style-name="TableCell327">
            <text:p text:style-name="P328">51,2</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Sarapiniškių kaimo Naujo Gyvenimo gatvei (Nr.<text:s/></text:span><text:span text:style-name="T335">VarSar5)</text:span><text:span text:style-name="T336"><text:s/></text:span><text:span text:style-name="T337">taisyti (remontuoti)</text:span></text:p>
          </table:table-cell>
          <table:table-cell table:style-name="TableCell338">
            <text:p text:style-name="P339">56,9</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Vydenių kaimo Vydenių gatvei (Nr.<text:s/></text:span><text:span text:style-name="T346">VydVyd8)</text:span><text:span text:style-name="T347"><text:s/></text:span><text:span text:style-name="T348">taisyti (remontuoti)</text:span></text:p>
          </table:table-cell>
          <table:table-cell table:style-name="TableCell349">
            <text:p text:style-name="P350">29,1</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Puodžių kaimo Liepų gatvei (Nr.<text:s/></text:span><text:span text:style-name="T357">JakPuo2)</text:span><text:span text:style-name="T358"><text:s/></text:span><text:span text:style-name="T359">taisyti (remontuoti)</text:span></text:p>
          </table:table-cell>
          <table:table-cell table:style-name="TableCell360">
            <text:p text:style-name="P361">14,2</text:p>
          </table:table-cell>
        </table:table-row>
        <table:table-row table:style-name="TableRow362">
          <table:covered-table-cell>
            <text:p text:style-name="P363"/>
          </table:covered-table-cell>
          <table:covered-table-cell>
            <text:p text:style-name="P364"/>
          </table:covered-table-cell>
          <table:table-cell table:style-name="TableCell365">
            <text:p text:style-name="P366">Matuizų kaimo Duobupio gatvei (Nr. MatMat1) taisyti (remontuoti)</text:p>
          </table:table-cell>
          <table:table-cell table:style-name="TableCell367">
            <text:p text:style-name="P368">122,0</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Varėnos miesto Ligoninės gatvei (Nr.<text:s/></text:span><text:span text:style-name="T375">VarVa21)</text:span><text:span text:style-name="T376"><text:s/>taisyti (remontuoti)</text:span></text:p>
          </table:table-cell>
          <table:table-cell table:style-name="TableCell377">
            <text:p text:style-name="P378">69,1</text:p>
          </table:table-cell>
        </table:table-row>
        <table:table-row table:style-name="TableRow379">
          <table:covered-table-cell>
            <text:p text:style-name="P380"/>
          </table:covered-table-cell>
          <table:covered-table-cell>
            <text:p text:style-name="P381"/>
          </table:covered-table-cell>
          <table:table-cell table:style-name="TableCell382">
            <text:p text:style-name="P383">Vietinės reikšmės keliui Nr. Var111v „Privažiavimas nuo Varėnos m. Vytauto g.“ <text:s/>taisyti (remontuoti)</text:p>
          </table:table-cell>
          <table:table-cell table:style-name="TableCell384">
            <text:p text:style-name="P385">25,0</text:p>
          </table:table-cell>
        </table:table-row>
        <table:table-row table:style-name="TableRow386">
          <table:table-cell table:style-name="TableCell387">
            <text:p text:style-name="P388">2.</text:p>
          </table:table-cell>
          <table:table-cell table:style-name="TableCell389" table:number-columns-spanned="3">
            <text:p text:style-name="P390">KAUNO APSKRITIS</text:p>
          </table:table-cell>
          <table:covered-table-cell/>
          <table:covered-table-cell/>
        </table:table-row>
        <table:table-row table:style-name="TableRow391">
          <table:table-cell table:style-name="TableCell392">
            <text:p text:style-name="P393">2.1.</text:p>
          </table:table-cell>
          <table:table-cell table:style-name="TableCell394">
            <text:p text:style-name="P395">Kauno miesto</text:p>
          </table:table-cell>
          <table:table-cell table:style-name="TableCell396">
            <text:p text:style-name="P397"><text:span text:style-name="T398">Kęstučio gatvei (Nr. 3040)</text:span><text:span text:style-name="T399"><text:s/>taisyti (remontuoti)</text:span></text:p>
          </table:table-cell>
          <table:table-cell table:style-name="TableCell400">
            <text:p text:style-name="P401">1 652,2</text:p>
          </table:table-cell>
        </table:table-row>
        <table:table-row table:style-name="TableRow402">
          <table:table-cell table:style-name="TableCell403" table:number-rows-spanned="2">
            <text:p text:style-name="P404">2.2.</text:p>
          </table:table-cell>
          <table:table-cell table:style-name="TableCell405" table:number-rows-spanned="2">
            <text:p text:style-name="P406">Birštono</text:p>
          </table:table-cell>
          <table:table-cell table:style-name="TableCell407">
            <text:p text:style-name="P408"><text:span text:style-name="T409">Birštono seniūnijos vietinės reikšmės keliui Nr. BR-6 Škėvonys–Paprienė<text:s/></text:span><text:span text:style-name="T410">taisyti (remontuoti)</text:span></text:p>
          </table:table-cell>
          <table:table-cell table:style-name="TableCell411">
            <text:p text:style-name="P412">132,4</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Birštono miesto N. Silvanavičiaus gatvei (Nr. BM-12)<text:s/></text:span><text:span text:style-name="T419">taisyti (remontuoti)</text:span></text:p>
          </table:table-cell>
          <table:table-cell table:style-name="TableCell420">
            <text:p text:style-name="P421">170,0</text:p>
          </table:table-cell>
        </table:table-row>
        <table:table-row table:style-name="TableRow422">
          <table:table-cell table:style-name="TableCell423" table:number-rows-spanned="13">
            <text:p text:style-name="P424">2.3.</text:p>
          </table:table-cell>
          <table:table-cell table:style-name="TableCell425" table:number-rows-spanned="13">
            <text:p text:style-name="P426">Kaišiadorių</text:p>
            <text:p text:style-name="P427">rajono</text:p>
          </table:table-cell>
          <table:table-cell table:style-name="TableCell428">
            <text:p text:style-name="P429"><text:span text:style-name="T430">Kaišiadorių miesto Partizanų gatvei (Nr. kmg53)</text:span><text:span text:style-name="T431"><text:s/>taisyti (remontuoti)</text:span></text:p>
          </table:table-cell>
          <table:table-cell table:style-name="TableCell432">
            <text:p text:style-name="P433">50,8</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Kaišiadorių apylinkės seniūnijos Gudienos kaimo Vilniaus gatvei (Nr. kdg18)</text:span><text:span text:style-name="T440"><text:s/>taisyti (remontuoti)</text:span></text:p>
          </table:table-cell>
          <table:table-cell table:style-name="TableCell441">
            <text:p text:style-name="P442">155,9</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Palomenės seniūnijos Beloniškių kaimo Medinų gatvei<text:s/></text:span><text:span text:style-name="T449"><text:line-break/>(Nr.<text:s/></text:span><text:span text:style-name="T450">plg4)</text:span><text:span text:style-name="T451"><text:s/></text:span><text:span text:style-name="T452">taisyti (remontuoti)</text:span></text:p>
          </table:table-cell>
          <table:table-cell table:style-name="TableCell453">
            <text:p text:style-name="P454">89,0</text:p>
          </table: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Žaslių seniūnijos Žaslių miestelio Draugystės gatvei<text:s/></text:span><text:span text:style-name="T461"><text:line-break/>(Nr.</text:span><text:span text:style-name="T462"><text:s/>zsg22)</text:span><text:span text:style-name="T463"><text:s/></text:span><text:span text:style-name="T464">taisyti (remontuoti)</text:span></text:p>
          </table:table-cell>
          <table:table-cell table:style-name="TableCell465">
            <text:p text:style-name="P466">36,7</text:p>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Rumšiškių seniūnijos Dovainonių kaimo Gedimino gatvei (Nr.<text:s/></text:span><text:span text:style-name="T473">rg17)</text:span><text:span text:style-name="T474"><text:s/></text:span><text:span text:style-name="T475">taisyti (remontuoti)</text:span></text:p>
          </table:table-cell>
          <table:table-cell table:style-name="TableCell476">
            <text:p text:style-name="P477">111,8</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Žiežmarių miesto Melioratorių gatvei (Nr.<text:s/></text:span><text:span text:style-name="T484">zzg18)</text:span><text:span text:style-name="T485"><text:s/></text:span><text:span text:style-name="T486">taisyti (remontuoti)</text:span></text:p>
          </table:table-cell>
          <table:table-cell table:style-name="TableCell487">
            <text:p text:style-name="P488">55,5</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Žiežmarių apylinkės seniūnijos Stoniavos kaimo Dvaro gatvei (Nr.<text:s/></text:span><text:span text:style-name="T495">zmg27)</text:span><text:span text:style-name="T496"><text:s/></text:span><text:span text:style-name="T497">taisyti (remontuoti)</text:span></text:p>
          </table:table-cell>
          <table:table-cell table:style-name="TableCell498">
            <text:p text:style-name="P499">43,8</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Kaišiadorių miesto Laisvės gatvei (Nr.<text:s/></text:span><text:span text:style-name="T506">kmg40</text:span><text:span text:style-name="T507">)<text:s/></text:span><text:span text:style-name="T508">taisyti (remontuoti)</text:span></text:p>
          </table:table-cell>
          <table:table-cell table:style-name="TableCell509">
            <text:p text:style-name="P510">41,4</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Kaišiadorių apylinkės seniūnijos Gudienos kaimo Bartaičių gatvei (Nr.<text:s/></text:span><text:span text:style-name="T517">kdg3)</text:span><text:span text:style-name="T518"><text:s/></text:span><text:span text:style-name="T519">taisyti (remontuoti)</text:span></text:p>
          </table:table-cell>
          <table:table-cell table:style-name="TableCell520">
            <text:p text:style-name="P521">35,3</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Kruonio seniūnijos Vilūnų kaimo Laisvės gatvei (Nr.<text:s/></text:span><text:span text:style-name="T528">krg35)</text:span><text:span text:style-name="T529"><text:s/></text:span><text:span text:style-name="T530">taisyti (remontuoti)</text:span></text:p>
          </table:table-cell>
          <table:table-cell table:style-name="TableCell531">
            <text:p text:style-name="P532">150,5</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Palomenės seniūnijos</text:span><text:span text:style-name="T539"><text:s/></text:span><text:span text:style-name="T540">Beloniškių kaimo Beloniškių gatvei (Nr.<text:s/></text:span><text:span text:style-name="T541">plg3</text:span><text:span text:style-name="T542">) taisyti (remontuoti)</text:span></text:p>
          </table:table-cell>
          <table:table-cell table:style-name="TableCell543">
            <text:p text:style-name="P544">114,3</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Rumšiškių miestelio Rumšos gatvei (Nr.<text:s/></text:span><text:span text:style-name="T551">rg75)</text:span><text:span text:style-name="T552"><text:s/></text:span><text:span text:style-name="T553">taisyti (remontuoti)</text:span></text:p>
          </table:table-cell>
          <table:table-cell table:style-name="TableCell554">
            <text:p text:style-name="P555">128,2</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Pravieniškių seniūnijos Pašulių gatvei (Nr.<text:s/></text:span><text:span text:style-name="T562">prg14)</text:span><text:span text:style-name="T563"><text:s/></text:span><text:span text:style-name="T564">taisyti (remontuoti)</text:span></text:p>
          </table:table-cell>
          <table:table-cell table:style-name="TableCell565">
            <text:p text:style-name="P566">295,3</text:p>
          </table:table-cell>
        </table:table-row>
        <table:table-row table:style-name="TableRow567">
          <table:table-cell table:style-name="TableCell568" table:number-rows-spanned="4">
            <text:p text:style-name="P569">2.4.</text:p>
          </table:table-cell>
          <table:table-cell table:style-name="TableCell570" table:number-rows-spanned="4">
            <text:p text:style-name="P571">Kauno rajono</text:p>
          </table:table-cell>
          <table:table-cell table:style-name="TableCell572">
            <text:p text:style-name="P573"><text:span text:style-name="T574">Garliavos apylinkių seniūnijos Seniavos kaimo Titnago gatvei (Nr. g-65g)</text:span><text:span text:style-name="T575"><text:s/>taisyti (remontuoti)</text:span></text:p>
          </table:table-cell>
          <table:table-cell table:style-name="TableCell576">
            <text:p text:style-name="P577">127,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Domeikavos seniūnijos Domeikavos kaimo Aušros gatvei (Nr. d-19g)</text:span><text:span text:style-name="T584"><text:s/>taisyti (remontuoti)</text:span></text:p>
          </table:table-cell>
          <table:table-cell table:style-name="TableCell585">
            <text:p text:style-name="P586">137,0</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Babtų seniūnijos Muniškių kaimo K. Zaleskienės gatvei (Nr. b-143g) ir Saulėtekio gatvei (Nr. b-144g)</text:span><text:span text:style-name="T593"><text:s/>taisyti (remontuoti)</text:span></text:p>
          </table:table-cell>
          <table:table-cell table:style-name="TableCell594">
            <text:p text:style-name="P595">172,3</text:p>
          </table:table-cell>
        </table:table-row>
        <table:table-row table:style-name="TableRow596">
          <table:covered-table-cell>
            <text:p text:style-name="P597"/>
          </table:covered-table-cell>
          <table:covered-table-cell>
            <text:p text:style-name="P598"/>
          </table:covered-table-cell>
          <table:table-cell table:style-name="TableCell599">
            <text:p text:style-name="P600">Zapyškio seniūnijos Zapyškio miestelio Muziejaus gatvei</text:p>
            <text:p text:style-name="P601"><text:span text:style-name="T602">(Nr. z-10g)<text:s/></text:span><text:span text:style-name="T603">taisyti (remontuoti)</text:span></text:p>
          </table:table-cell>
          <table:table-cell table:style-name="TableCell604">
            <text:p text:style-name="P605">76,1</text:p>
          </table:table-cell>
        </table:table-row>
        <table:table-row table:style-name="TableRow606">
          <table:table-cell table:style-name="TableCell607" table:number-rows-spanned="13">
            <text:p text:style-name="P608">2.5.</text:p>
          </table:table-cell>
          <table:table-cell table:style-name="TableCell609" table:number-rows-spanned="13">
            <text:p text:style-name="P610">Kėdainių</text:p>
            <text:p text:style-name="P611">rajono</text:p>
          </table:table-cell>
          <table:table-cell table:style-name="TableCell612">
            <text:p text:style-name="P613"><text:span text:style-name="T614">Kėdainių miesto Birutės gatvei (Nr. KDG012)<text:s/></text:span><text:span text:style-name="T615">taisyti (remontuoti)</text:span></text:p>
          </table:table-cell>
          <table:table-cell table:style-name="TableCell616">
            <text:p text:style-name="P617">117,0</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Kėdainių miesto Liepų alėjai (Nr. KDG061)<text:s/></text:span><text:span text:style-name="T624">taisyti (remontuoti)</text:span></text:p>
          </table:table-cell>
          <table:table-cell table:style-name="TableCell625">
            <text:p text:style-name="P626">85,7</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Kėdainių miesto Sporto takui (Nr. KDG110)<text:s/></text:span><text:span text:style-name="T633">taisyti (remontuoti)</text:span></text:p>
          </table:table-cell>
          <table:table-cell table:style-name="TableCell634">
            <text:p text:style-name="P635">17,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Kėdainių miesto Palangos gatvei (Nr. KDG077)<text:s/></text:span><text:span text:style-name="T642">taisyti (remontuoti)</text:span></text:p>
          </table:table-cell>
          <table:table-cell table:style-name="TableCell643">
            <text:p text:style-name="P644">48,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Kėdainių miesto Šilelio gatvei (Nr. KDG118)<text:s/></text:span><text:span text:style-name="T651">taisyti (remontuoti)</text:span></text:p>
          </table:table-cell>
          <table:table-cell table:style-name="TableCell652">
            <text:p text:style-name="P653">99,4</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Šėtos seniūnijos Šėtos miestelio Turgaus gatvei (Nr. STG036)<text:s/></text:span><text:span text:style-name="T660">taisyti (remontuoti)</text:span></text:p>
          </table:table-cell>
          <table:table-cell table:style-name="TableCell661">
            <text:p text:style-name="P662">32,3</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Šėtos seniūnijos Šėtos miestelio Dariaus ir Girėno gatvės<text:s/></text:span><text:span text:style-name="T669"><text:line-break/>(Nr. STG024) ruožui<text:s/></text:span><text:span text:style-name="T670">taisyti (remontuoti)</text:span></text:p>
          </table:table-cell>
          <table:table-cell table:style-name="TableCell671">
            <text:p text:style-name="P672">18,2</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Josvainių seniūnijos Kunionių kaimo Šermukšnių gatvei<text:s/></text:span><text:span text:style-name="T679"><text:line-break/>(Nr. JSG062)<text:s/></text:span><text:span text:style-name="T680">taisyti (remontuoti)</text:span></text:p>
          </table:table-cell>
          <table:table-cell table:style-name="TableCell681">
            <text:p text:style-name="P682">91,0</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Dotnuvos seniūnijos Vainotiškių kaimo Vainotiškių gatvei (Nr. DTG090)<text:s/></text:span><text:span text:style-name="T689">taisyti (remontuoti)</text:span></text:p>
          </table:table-cell>
          <table:table-cell table:style-name="TableCell690">
            <text:p text:style-name="P691">50,8</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Vilainių seniūnijos Aristavos kaimo Liepų alėjai<text:s/></text:span><text:span text:style-name="T698"><text:line-break/>(Nr. VLG009)<text:s/></text:span><text:span text:style-name="T699">taisyti (remontuoti)</text:span></text:p>
          </table:table-cell>
          <table:table-cell table:style-name="TableCell700">
            <text:p text:style-name="P701">79,1</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Pernaravos seniūnijos vietinės reikšmės keliui Nr. PR-22 Pelutava–Griniai ir kelio tęsiniui Pelutavos kaimo Gėlių gatvei (Nr. PRG019)<text:s/></text:span><text:span text:style-name="T708">taisyti (remontuoti)</text:span></text:p>
          </table:table-cell>
          <table:table-cell table:style-name="TableCell709">
            <text:p text:style-name="P710">3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 Mickevičiaus gatvei (Nr. KDG067)<text:s/></text:span><text:span text:style-name="T717">taisyti (remontuoti)</text:span></text:p>
          </table:table-cell>
          <table:table-cell table:style-name="TableCell718">
            <text:p text:style-name="P719">36,7</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Kėdainių miesto Akacijų gatvei (Nr. KDG001)<text:s/></text:span><text:span text:style-name="T726">taisyti (remontuoti)</text:span></text:p>
          </table:table-cell>
          <table:table-cell table:style-name="TableCell727">
            <text:p text:style-name="P728">91,6</text:p>
          </table:table-cell>
        </table:table-row>
        <table:table-row table:style-name="TableRow729">
          <table:table-cell table:style-name="TableCell730" table:number-rows-spanned="5">
            <text:p text:style-name="P731">2.6.</text:p>
          </table:table-cell>
          <table:table-cell table:style-name="TableCell732" table:number-rows-spanned="5">
            <text:p text:style-name="P733">Prienų rajono</text:p>
          </table:table-cell>
          <table:table-cell table:style-name="TableCell734">
            <text:p text:style-name="P735"><text:span text:style-name="T736">Jiezno seniūnijos Jiezno miesto Trakų gatvei (Nr. JI-17)</text:span><text:span text:style-name="T737"><text:s/>taisyti (remontuoti)</text:span></text:p>
          </table:table-cell>
          <table:table-cell table:style-name="TableCell738">
            <text:p text:style-name="P739">53,9</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Veiverių seniūnijos Veiverių miestelio Aušros gatvei<text:s/></text:span><text:span text:style-name="T746"><text:line-break/></text:span><text:soft-page-break/><text:span text:style-name="T747">(Nr. VE-17)<text:s/></text:span><text:span text:style-name="T748">taisyti (remontuoti)</text:span></text:p>
          </table:table-cell>
          <table:table-cell table:style-name="TableCell749">
            <text:p text:style-name="P750">58,6</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Veiverių seniūnijos Veiverių miestelio Mokyklos gatvei<text:s/></text:span><text:span text:style-name="T757"><text:line-break/>(Nr. VE-16)<text:s/></text:span><text:span text:style-name="T758">taisyti (remontuoti)</text:span></text:p>
          </table:table-cell>
          <table:table-cell table:style-name="TableCell759">
            <text:p text:style-name="P760">30,2</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eiverių seniūnijos Skriaudžių kaimo Ramumos 1 gatvei<text:s/></text:span><text:span text:style-name="T767"><text:line-break/>(Nr. VE-52) (privažiavimui prie kapinių)<text:s/></text:span><text:span text:style-name="T768">taisyti (remontuoti)</text:span></text:p>
          </table:table-cell>
          <table:table-cell table:style-name="TableCell769">
            <text:p text:style-name="P770">11,9</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Veiverių seniūnijos Veiverių kaimo Kapinių 2 gatvei<text:s/></text:span><text:span text:style-name="T777"><text:line-break/>(Nr. VE-31) (privažiavimui prie kapinių)<text:s/></text:span><text:span text:style-name="T778">taisyti (remontuoti)</text:span></text:p>
          </table:table-cell>
          <table:table-cell table:style-name="TableCell779">
            <text:p text:style-name="P780">12,0</text:p>
          </table:table-cell>
        </table:table-row>
        <table:table-row table:style-name="TableRow781">
          <table:table-cell table:style-name="TableCell782" table:number-rows-spanned="5">
            <text:p text:style-name="P783">2.7.</text:p>
          </table:table-cell>
          <table:table-cell table:style-name="TableCell784" table:number-rows-spanned="5">
            <text:p text:style-name="P785">Raseinių</text:p>
            <text:p text:style-name="P786">rajono</text:p>
          </table:table-cell>
          <table:table-cell table:style-name="TableCell787">
            <text:p text:style-name="P788"><text:span text:style-name="T789">Raseinių miesto Žibuoklių gatvei (Nr. 11R99)<text:s/></text:span><text:span text:style-name="T790">taisyti (remontuoti)</text:span></text:p>
          </table:table-cell>
          <table:table-cell table:style-name="TableCell791">
            <text:p text:style-name="P792">110,0</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Raseinių miesto Šermukšnių gatvei (Nr. 11R78)<text:s/></text:span><text:span text:style-name="T799">taisyti (remontuoti)</text:span></text:p>
          </table:table-cell>
          <table:table-cell table:style-name="TableCell800">
            <text:p text:style-name="P801">110,0</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Raseinių miesto V. Grybo gatvės (Nr. 11R27) ruožui<text:s/></text:span><text:span text:style-name="T808">taisyti (remontuoti)</text:span></text:p>
          </table:table-cell>
          <table:table-cell table:style-name="TableCell809">
            <text:p text:style-name="P810">130,0</text:p>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Ariogalos miesto Verdėlupio gatvei (Nr. 12A36 ir 12A36A)<text:s/></text:span><text:span text:style-name="T817">taisyti (remontuoti)</text:span></text:p>
          </table:table-cell>
          <table:table-cell table:style-name="TableCell818">
            <text:p text:style-name="P819">350,0</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Nemakščių seniūnijos vietinės reikšmės keliui Yliai–Arglaičiai Nr. 5v9<text:s/></text:span><text:span text:style-name="T826">taisyti (remontuoti)</text:span></text:p>
          </table:table-cell>
          <table:table-cell table:style-name="TableCell827">
            <text:p text:style-name="P828">150,0</text:p>
          </table:table-cell>
        </table:table-row>
        <table:table-row table:style-name="TableRow829">
          <table:table-cell table:style-name="TableCell830">
            <text:p text:style-name="P831">3.</text:p>
          </table:table-cell>
          <table:table-cell table:style-name="TableCell832" table:number-columns-spanned="3">
            <text:p text:style-name="P833">KLAIPĖDOS APSKRITIS</text:p>
          </table:table-cell>
          <table:covered-table-cell/>
          <table:covered-table-cell/>
        </table:table-row>
        <table:table-row table:style-name="TableRow834">
          <table:table-cell table:style-name="TableCell835" table:number-rows-spanned="3">
            <text:p text:style-name="P836">3.1.</text:p>
          </table:table-cell>
          <table:table-cell table:style-name="TableCell837" table:number-rows-spanned="3">
            <text:p text:style-name="P838">Palangos miesto</text:p>
          </table:table-cell>
          <table:table-cell table:style-name="TableCell839">
            <text:p text:style-name="P840"><text:span text:style-name="T841">Vanagupės gatvės (Nr. PA0282) ruožui nuo Vytauto gatvės iki Vanagupės gatvės jungiamajai daliai<text:s/></text:span><text:span text:style-name="T842">taisyti (remontuoti)</text:span></text:p>
          </table:table-cell>
          <table:table-cell table:style-name="TableCell843">
            <text:p text:style-name="P844">343,0</text:p>
          </table:table-cell>
        </table:table-row>
        <table:table-row table:style-name="TableRow845">
          <table:covered-table-cell>
            <text:p text:style-name="P846"/>
          </table:covered-table-cell>
          <table:covered-table-cell>
            <text:p text:style-name="P847"/>
          </table:covered-table-cell>
          <table:table-cell table:style-name="TableCell848">
            <text:p text:style-name="P849">Vytauto gatvės (Nr. PA0302) ruožui nuo valstybinės reikšmės rajoninio kelio Nr. 2336 Kunigiškiai–Palanga iki Ligoninės gatvės taisyti (remontuoti)</text:p>
          </table:table-cell>
          <table:table-cell table:style-name="TableCell850">
            <text:p text:style-name="P851">114,1</text:p>
          </table:table-cell>
        </table:table-row>
        <table:table-row table:style-name="TableRow852">
          <table:covered-table-cell>
            <text:p text:style-name="P853"/>
          </table:covered-table-cell>
          <table:covered-table-cell>
            <text:p text:style-name="P854"/>
          </table:covered-table-cell>
          <table:table-cell table:style-name="TableCell855">
            <text:p text:style-name="P856">Vytauto gatvės (Nr. PA0302) ruožui nuo Druskininkų gatvės iki S. Dariaus ir S. Girėno gatvės taisyti (remontuoti)</text:p>
          </table:table-cell>
          <table:table-cell table:style-name="TableCell857">
            <text:p text:style-name="P858">1 111,9</text:p>
          </table:table-cell>
        </table:table-row>
        <table:table-row table:style-name="TableRow859">
          <table:table-cell table:style-name="TableCell860" table:number-rows-spanned="5">
            <text:p text:style-name="P861">3.2.</text:p>
          </table:table-cell>
          <table:table-cell table:style-name="TableCell862" table:number-rows-spanned="5">
            <text:p text:style-name="P863">Kretingos</text:p>
            <text:p text:style-name="P864">rajono</text:p>
          </table:table-cell>
          <table:table-cell table:style-name="TableCell865">
            <text:p text:style-name="P866"><text:span text:style-name="T867">Vydmantų seniūnijos Vydmantų kaimo Saulės tako gatvės (Nr. KT7048) ruožui nuo 0,00 km iki 1,060 km<text:s/></text:span><text:span text:style-name="T868">taisyti (remontuoti)</text:span></text:p>
          </table:table-cell>
          <table:table-cell table:style-name="TableCell869">
            <text:p text:style-name="P870">232,4</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Kretingos seniūnijos Kurmaičių kaimo Žaliosios gatvės<text:s/></text:span><text:span text:style-name="T877"><text:line-break/>(Nr. <text:s/>KT7819) ruožui nuo 0,00 km iki 0,430 km</text:span><text:span text:style-name="T878"><text:s/>taisyti (remontuoti)</text:span></text:p>
          </table:table-cell>
          <table:table-cell table:style-name="TableCell879">
            <text:p text:style-name="P880">111,0</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Darbėnų seniūnijos Laukžemės kaimo Šventosios gatvei<text:s/></text:span><text:span text:style-name="T887"><text:line-break/>(Nr. KT7154)</text:span><text:span text:style-name="T888"><text:s/>taisyti (remontuoti)</text:span></text:p>
          </table:table-cell>
          <table:table-cell table:style-name="TableCell889">
            <text:p text:style-name="P890">72,2</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Darbėnų seniūnijos Grūšlaukės kaimo Mokyklos gatvės<text:s/></text:span><text:span text:style-name="T897"><text:line-break/>(Nr. KT7288) ruožui nuo 0,250 km iki 0,714 km<text:s/></text:span><text:span text:style-name="T898">taisyti (remontuoti)</text:span></text:p>
          </table:table-cell>
          <table:table-cell table:style-name="TableCell899">
            <text:p text:style-name="P900">56,8</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Darbėnų seniūnijos Vaineikių kaimo Šaltinio gatvei<text:s/></text:span><text:span text:style-name="T907"><text:line-break/>(Nr. KT7241)<text:s/></text:span><text:span text:style-name="T908">taisyti (remontuoti)</text:span></text:p>
          </table:table-cell>
          <table:table-cell table:style-name="TableCell909">
            <text:p text:style-name="P910">59,8</text:p>
          </table:table-cell>
        </table:table-row>
        <table:table-row table:style-name="TableRow911">
          <table:table-cell table:style-name="TableCell912">
            <text:p text:style-name="P913">3.3.</text:p>
          </table:table-cell>
          <table:table-cell table:style-name="TableCell914">
            <text:p text:style-name="P915">Skuodo rajono</text:p>
          </table:table-cell>
          <table:table-cell table:style-name="TableCell916">
            <text:p text:style-name="P917"><text:span text:style-name="T918">Lenkimų seniūnijos kelio vietinės reikšmės kelio Nr. LE-15 Juodeikiai–Margininkai ruožui nuo kelio Kretinga–Skuodas iki kelio Kretinga–Skuodas</text:span><text:span text:style-name="T919"><text:s/>taisyti (remontuoti)</text:span></text:p>
          </table:table-cell>
          <table:table-cell table:style-name="TableCell920">
            <text:p text:style-name="P921">118,0</text:p>
          </table:table-cell>
        </table:table-row>
        <table:table-row table:style-name="TableRow922">
          <table:table-cell table:style-name="TableCell923" table:number-rows-spanned="6">
            <text:p text:style-name="P924">3.4.</text:p>
          </table:table-cell>
          <table:table-cell table:style-name="TableCell925" table:number-rows-spanned="6">
            <text:p text:style-name="P926">Šilutės rajono</text:p>
          </table:table-cell>
          <table:table-cell table:style-name="TableCell927">
            <text:p text:style-name="P928"><text:span text:style-name="T929">Šilutės miesto Tulpių gatvei (Nr. 1S346)<text:s/></text:span><text:span text:style-name="T930">taisyti (remontuoti)</text:span></text:p>
          </table:table-cell>
          <table:table-cell table:style-name="TableCell931">
            <text:p text:style-name="P932">204,4</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Žemaičių Naumiesčio seniūnijos Degučių kaimo Naujakurių gatvei (Nr. 2D5)</text:span><text:span text:style-name="T939"><text:s/>taisyti (remontuoti)</text:span></text:p>
          </table:table-cell>
          <table:table-cell table:style-name="TableCell940">
            <text:p text:style-name="P941">82,5</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Šilutės miesto V. Kudirkos gatvei (Nr. 1S262)<text:s/></text:span><text:span text:style-name="T948">taisyti (remontuoti)</text:span></text:p>
          </table:table-cell>
          <table:table-cell table:style-name="TableCell949">
            <text:p text:style-name="P950">50,0</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Kintų seniūnijos Kintų miestelio Pamario gatvei (Nr. 10K13)</text:span><text:span text:style-name="T957"><text:s/>taisyti (remontuoti)</text:span></text:p>
          </table:table-cell>
          <table:table-cell table:style-name="TableCell958">
            <text:p text:style-name="P959">132,6</text:p>
          </table:table-cell>
        </table:table-row>
        <table:table-row table:style-name="TableRow960">
          <table:covered-table-cell>
            <text:p text:style-name="P961"/>
          </table:covered-table-cell>
          <table:covered-table-cell>
            <text:p text:style-name="P962"/>
          </table:covered-table-cell>
          <table:table-cell table:style-name="TableCell963">
            <text:p text:style-name="P964">Šilutės seniūnijos Pagrynių kaimo Santakos (Nr. 1P14), Kampo (Nr. 1P8), Alyvų (Nr. 1P24) gatvėms taisyti<text:s/><text:soft-page-break/>(remontuoti)</text:p>
          </table:table-cell>
          <table:table-cell table:style-name="TableCell965">
            <text:p text:style-name="P966">143,4</text:p>
          </table:table-cell>
        </table:table-row>
        <table:table-row table:style-name="TableRow967">
          <table:covered-table-cell>
            <text:p text:style-name="P968"/>
          </table:covered-table-cell>
          <table:covered-table-cell>
            <text:p text:style-name="P969"/>
          </table:covered-table-cell>
          <table:table-cell table:style-name="TableCell970">
            <text:p text:style-name="P971">Šilutės seniūnijos Pagrynių kaimo Medžiotojų gatvei<text:s/><text:line-break/>(Nr. 1P9) taisyti (remontuoti)</text:p>
          </table:table-cell>
          <table:table-cell table:style-name="TableCell972">
            <text:p text:style-name="P973">28,0</text:p>
          </table:table-cell>
        </table:table-row>
        <table:table-row table:style-name="TableRow974">
          <table:table-cell table:style-name="TableCell975">
            <text:p text:style-name="P976">4.</text:p>
          </table:table-cell>
          <table:table-cell table:style-name="TableCell977" table:number-columns-spanned="3">
            <text:p text:style-name="P978">MARIJAMPOLĖS APSKRITIS</text:p>
          </table:table-cell>
          <table:covered-table-cell/>
          <table:covered-table-cell/>
        </table:table-row>
        <table:table-row table:style-name="TableRow979">
          <table:table-cell table:style-name="TableCell980" table:number-rows-spanned="8">
            <text:p text:style-name="P981">4.1.</text:p>
          </table:table-cell>
          <table:table-cell table:style-name="TableCell982" table:number-rows-spanned="8">
            <text:p text:style-name="P983">Kazlų Rūdos</text:p>
          </table:table-cell>
          <table:table-cell table:style-name="TableCell984">
            <text:p text:style-name="P985"><text:span text:style-name="T986">Kazlų Rūdos seniūnijos Gedimino gatvei (Nr. KR8014)<text:s/></text:span><text:span text:style-name="T987">taisyti (remontuoti)</text:span></text:p>
          </table:table-cell>
          <table:table-cell table:style-name="TableCell988">
            <text:p text:style-name="P989">109,4</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Kazlų Rūdos seniūnijos J. Basanavičiaus  gatvei<text:s/></text:span><text:span text:style-name="T996"><text:line-break/>(Nr. KR8018)<text:s/></text:span><text:span text:style-name="T997">taisyti (remontuoti)</text:span></text:p>
          </table:table-cell>
          <table:table-cell table:style-name="TableCell998">
            <text:p text:style-name="P999">51,3</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Plutiškių seniūnijos Plutiškių kaimo Sapiegos gatvei<text:s/></text:span><text:span text:style-name="T1006"><text:line-break/>(Nr. KR7152)<text:s/></text:span><text:span text:style-name="T1007">taisyti (remontuoti)</text:span></text:p>
          </table:table-cell>
          <table:table-cell table:style-name="TableCell1008">
            <text:p text:style-name="P1009">57,2</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Kazlų Rūdos seniūnijos Jūrės kaimo Medelyno gatvei<text:s/></text:span><text:span text:style-name="T1016"><text:line-break/>(Nr. KR7005)<text:s/></text:span><text:span text:style-name="T1017">taisyti (remontuoti)</text:span></text:p>
          </table:table-cell>
          <table:table-cell table:style-name="TableCell1018">
            <text:p text:style-name="P1019">46,7</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Kazlų Rūdos savivaldybės Plutiškių kaimo Mokyklos gatvei (Nr. KR7151)</text:span><text:span text:style-name="T1026"><text:s/>taisyti (remontuoti)</text:span></text:p>
          </table:table-cell>
          <table:table-cell table:style-name="TableCell1027">
            <text:p text:style-name="P1028">49,6</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Kazlų Rūdos savivaldybės Jūrės kaimo Stoties gatvei</text:span><text:span text:style-name="T1035"><text:line-break/>(Nr. KR7101)<text:s/></text:span><text:span text:style-name="T1036">taisyti (remontuoti)</text:span></text:p>
          </table:table-cell>
          <table:table-cell table:style-name="TableCell1037">
            <text:p text:style-name="P1038">59,6</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Kazlų Rūdos Atgimimo gatvei (Nr. KR8027)</text:span><text:span text:style-name="T1045"><text:s/>taisyti (remontuoti)</text:span></text:p>
          </table:table-cell>
          <table:table-cell table:style-name="TableCell1046">
            <text:p text:style-name="P1047">30,6</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Kazlų Rūdos Beržų gatvei (Nr. KR8014)<text:s/></text:span><text:span text:style-name="T1054">taisyti (remontuoti)</text:span></text:p>
          </table:table-cell>
          <table:table-cell table:style-name="TableCell1055">
            <text:p text:style-name="P1056">50,9</text:p>
          </table:table-cell>
        </table:table-row>
        <table:table-row table:style-name="TableRow1057">
          <table:table-cell table:style-name="TableCell1058" table:number-rows-spanned="7">
            <text:p text:style-name="P1059">4.2.</text:p>
          </table:table-cell>
          <table:table-cell table:style-name="TableCell1060" table:number-rows-spanned="7">
            <text:p text:style-name="P1061">Marijampolės</text:p>
          </table:table-cell>
          <table:table-cell table:style-name="TableCell1062">
            <text:p text:style-name="P1063"><text:span text:style-name="T1064">Marijampolės miesto Mokolų gatvės (Nr. MR8122) šaligatviui<text:s/></text:span><text:span text:style-name="T1065">taisyti (remontuoti)</text:span></text:p>
          </table:table-cell>
          <table:table-cell table:style-name="TableCell1066">
            <text:p text:style-name="P1067">128,9</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Marijampolės miesto Dainavos gatvei (Nr. MR8037)<text:s/></text:span><text:span text:style-name="T1074">taisyti (remontuoti)</text:span></text:p>
          </table:table-cell>
          <table:table-cell table:style-name="TableCell1075">
            <text:p text:style-name="P1076">78,0</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Marijampolės miesto Pavasario gatvei (Nr. MR8145)<text:s/></text:span><text:span text:style-name="T1083">taisyti (remontuoti)</text:span></text:p>
          </table:table-cell>
          <table:table-cell table:style-name="TableCell1084">
            <text:p text:style-name="P1085">75,0</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Liudvinavo seniūnijos Netičkampio kaimo Šešupės gatvei (Nr. LS0150)<text:s/></text:span><text:span text:style-name="T1092">taisyti (remontuoti)</text:span></text:p>
          </table:table-cell>
          <table:table-cell table:style-name="TableCell1093">
            <text:p text:style-name="P1094">50,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Marijampolės miesto Gedimino gatvei (Nr. MR8056) ir gatvės šaligatviams<text:s/></text:span><text:span text:style-name="T1101">taisyti (remontuoti)</text:span></text:p>
          </table:table-cell>
          <table:table-cell table:style-name="TableCell1102">
            <text:p text:style-name="P1103">40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Marijampolės miesto Vytenio gatvei (Nr. MR8229)</text:span><text:span text:style-name="T1110"><text:s/>taisyti (remontuoti)</text:span></text:p>
          </table:table-cell>
          <table:table-cell table:style-name="TableCell1111">
            <text:p text:style-name="P1112">40,0</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Marijampolės miesto Mokyklos gatvei (Nr. MR8121)<text:s/></text:span><text:span text:style-name="T1119">taisyti (remontuoti)</text:span></text:p>
          </table:table-cell>
          <table:table-cell table:style-name="TableCell1120">
            <text:p text:style-name="P1121">22,0</text:p>
          </table:table-cell>
        </table:table-row>
        <table:table-row table:style-name="TableRow1122">
          <table:table-cell table:style-name="TableCell1123">
            <text:p text:style-name="P1124">4.3.</text:p>
          </table:table-cell>
          <table:table-cell table:style-name="TableCell1125">
            <text:p text:style-name="P1126">Šakių rajono</text:p>
          </table:table-cell>
          <table:table-cell table:style-name="TableCell1127">
            <text:p text:style-name="P1128"><text:span text:style-name="T1129">Šakių seniūnijos Girėnų kaimo Girėnų gatvei Nr. Gir-7<text:s/></text:span><text:span text:style-name="T1130">taisyti (remontuoti)</text:span></text:p>
          </table:table-cell>
          <table:table-cell table:style-name="TableCell1131">
            <text:p text:style-name="P1132">91,1</text:p>
          </table:table-cell>
        </table:table-row>
        <table:table-row table:style-name="TableRow1133">
          <table:table-cell table:style-name="TableCell1134" table:number-rows-spanned="3">
            <text:p text:style-name="P1135">4.4.</text:p>
          </table:table-cell>
          <table:table-cell table:style-name="TableCell1136" table:number-rows-spanned="3">
            <text:p text:style-name="P1137">Vilkaviškio rajono</text:p>
          </table:table-cell>
          <table:table-cell table:style-name="TableCell1138">
            <text:p text:style-name="P1139"><text:span text:style-name="T1140">Vilkaviškio miesto Vilkaujos gatvei (Nr. VK8055)<text:s/></text:span><text:span text:style-name="T1141">taisyti (remontuoti)</text:span></text:p>
          </table:table-cell>
          <table:table-cell table:style-name="TableCell1142">
            <text:p text:style-name="P1143">60,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Šeimenos seniūnijos Alvito kaimo Ežero gatvei</text:span><text:span text:style-name="T1150"><text:line-break/>(Nr. VK7024)<text:s/></text:span><text:span text:style-name="T1151">taisyti (remontuoti)</text:span></text:p>
          </table:table-cell>
          <table:table-cell table:style-name="TableCell1152">
            <text:p text:style-name="P1153">51,8</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Vilkaviškio miesto S. Daukanto gatvei (Nr. VK8025)</text:span><text:span text:style-name="T1160"><text:s/>taisyti (remontuoti)</text:span><text:span text:style-name="T1161"><text:s/></text:span></text:p>
          </table:table-cell>
          <table:table-cell table:style-name="TableCell1162">
            <text:p text:style-name="P1163">62,9</text:p>
          </table:table-cell>
        </table:table-row>
        <table:table-row table:style-name="TableRow1164">
          <table:table-cell table:style-name="TableCell1165" table:number-rows-spanned="6">
            <text:p text:style-name="P1166">4.5.</text:p>
          </table:table-cell>
          <table:table-cell table:style-name="TableCell1167" table:number-rows-spanned="6">
            <text:p text:style-name="P1168">Kalvarijos</text:p>
          </table:table-cell>
          <table:table-cell table:style-name="TableCell1169">
            <text:p text:style-name="P1170"><text:span text:style-name="T1171">Kalvarijos seniūnijos vietinės reikšmės keliui Nr. KV0059 Naujienėlė–Raudeniškiai<text:s/></text:span><text:span text:style-name="T1172">taisyti (remontuoti)</text:span></text:p>
          </table:table-cell>
          <table:table-cell table:style-name="TableCell1173">
            <text:p text:style-name="P1174">265,6</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Kalvarijos seniūnijos vietinės reikšmės keliui Nr. KV0022 „Privažiuojamasis kelias prie Aukštųjų Suvalkėlių nuo kelio Nr. 201 Marijampolė–Kalvarija“</text:p>
          </table:table-cell>
          <table:table-cell table:style-name="TableCell1180">
            <text:p text:style-name="P1181">88,6</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Kalvarijos seniūnijos Jungėnų kaimo Ežero gatvei<text:s/></text:span><text:span text:style-name="T1188"><text:line-break/>(Nr. KV7015)<text:s/></text:span><text:span text:style-name="T1189">taisyti (remontuoti)</text:span></text:p>
          </table:table-cell>
          <table:table-cell table:style-name="TableCell1190">
            <text:p text:style-name="P1191">56,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Kalvarijos seniūnijos vietinės reikšmės keliui Nr. KV0062 Trakėnai–Rūdninkai</text:span><text:span text:style-name="T1198"><text:s/>taisyti (remontuoti)</text:span></text:p>
          </table:table-cell>
          <table:table-cell table:style-name="TableCell1199">
            <text:p text:style-name="P1200">114,3</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Kalvarijos seniūnijos Jusevičių kaimo<text:s/></text:span><text:span text:style-name="T1207">Liepų</text:span><text:span text:style-name="T1208"><text:s/>gatvei</text:span><text:span text:style-name="T1209"><text:s/></text:span><text:span text:style-name="T1210"><text:line-break/>(Nr. KV7031) taisyti (remontuoti)</text:span></text:p>
          </table:table-cell>
          <table:table-cell table:style-name="TableCell1211">
            <text:p text:style-name="P1212">92,8</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Kalvarijos seniūnijos vietinės reikšmės keliui Akmenynai–Tarprubežiai (Nr. KV0046)</text:p>
          </table:table-cell>
          <table:table-cell table:style-name="TableCell1218">
            <text:p text:style-name="P1219">242,4</text:p>
          </table:table-cell>
        </table:table-row>
        <table:table-row table:style-name="TableRow1220">
          <table:table-cell table:style-name="TableCell1221">
            <text:p text:style-name="P1222">5.</text:p>
          </table:table-cell>
          <table:table-cell table:style-name="TableCell1223" table:number-columns-spanned="3">
            <text:p text:style-name="P1224">PANEVĖŽIO APSKRITIS</text:p>
          </table:table-cell>
          <table:covered-table-cell/>
          <table:covered-table-cell/>
        </table:table-row>
        <table:table-row table:style-name="TableRow1225">
          <table:table-cell table:style-name="TableCell1226" table:number-rows-spanned="4">
            <text:p text:style-name="P1227">5.1.</text:p>
          </table:table-cell>
          <table:table-cell table:style-name="TableCell1228" table:number-rows-spanned="4">
            <text:p text:style-name="P1229">Panevėžio</text:p>
            <text:p text:style-name="P1230">miesto</text:p>
          </table:table-cell>
          <table:table-cell table:style-name="TableCell1231">
            <text:p text:style-name="P1232"><text:span text:style-name="T1233">S. Kerbedžio gatvei (Nr. Pnv-246)<text:s/></text:span><text:span text:style-name="T1234">taisyti (remontuoti)</text:span></text:p>
          </table:table-cell>
          <table:table-cell table:style-name="TableCell1235">
            <text:p text:style-name="P1236">713,2</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J. Bielinio gatvei (Nr. Pnv-091)<text:s/></text:span><text:span text:style-name="T1243">taisyti (remontuoti)</text:span></text:p>
          </table:table-cell>
          <table:table-cell table:style-name="TableCell1244">
            <text:p text:style-name="P1245">50,9</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M. Tiškevičiaus gatvei (Nr. Pnv-157)<text:s/></text:span><text:span text:style-name="T1252">taisyti (remontuoti)</text:span></text:p>
          </table:table-cell>
          <table:table-cell table:style-name="TableCell1253">
            <text:p text:style-name="P1254">75,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Tiekimo gatvei (Nr. Pnv-095)</text:span><text:span text:style-name="T1261"><text:s/>taisyti (remontuoti)</text:span></text:p>
          </table:table-cell>
          <table:table-cell table:style-name="TableCell1262">
            <text:p text:style-name="P1263">275,0</text:p>
          </table:table-cell>
        </table:table-row>
        <table:table-row table:style-name="TableRow1264">
          <table:table-cell table:style-name="TableCell1265" table:number-rows-spanned="9">
            <text:p text:style-name="P1266">5.2.</text:p>
          </table:table-cell>
          <table:table-cell table:style-name="TableCell1267" table:number-rows-spanned="9">
            <text:p text:style-name="P1268">Panevėžio</text:p>
            <text:p text:style-name="P1269">rajono</text:p>
          </table:table-cell>
          <table:table-cell table:style-name="TableCell1270">
            <text:p text:style-name="P1271"><text:span text:style-name="T1272">Panevėžio seniūnijos Molainių kaimo Tvenkinio gatvei<text:s/></text:span><text:span text:style-name="T1273"><text:line-break/>(Nr. PAN-145)<text:s/></text:span><text:span text:style-name="T1274">taisyti (remontuoti)</text:span></text:p>
          </table:table-cell>
          <table:table-cell table:style-name="TableCell1275">
            <text:p text:style-name="P1276">166,3</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Velžio seniūnijos Velžio kaimo Žaliajai gatvei (Nr. VEL-144)<text:s/></text:span><text:span text:style-name="T1283">taisyti (remontuoti)</text:span></text:p>
          </table:table-cell>
          <table:table-cell table:style-name="TableCell1284">
            <text:p text:style-name="P1285">67,8</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Paįstrio seniūnijos Gasparėlių kaimo vietinės reikšmės keliui Nr. PAI-29 Paįstrys–Bernatoniai taisyti (remontuoti)<text:s/></text:p>
          </table:table-cell>
          <table:table-cell table:style-name="TableCell1291">
            <text:p text:style-name="P1292">188,3</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Panevėžio seniūnijos Molainių kaimo Alyvų gatvei<text:s/><text:line-break/>(Nr. PAN-146) taisyti (remontuoti)</text:p>
          </table:table-cell>
          <table:table-cell table:style-name="TableCell1298">
            <text:p text:style-name="P1299">46,3</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Panevėžio seniūnijos Bematonių kaimo Sanžilės gatvei<text:s/><text:line-break/>(Nr. PAN-20) taisyti (remontuoti)</text:p>
          </table:table-cell>
          <table:table-cell table:style-name="TableCell1305">
            <text:p text:style-name="P1306">67,0</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Velžio seniūnijos Dembavos kaimo Veteranų gatvei<text:line-break/>(Nr. VEL-8) taisyti (remontuoti)<text:s/></text:p>
          </table:table-cell>
          <table:table-cell table:style-name="TableCell1312">
            <text:p text:style-name="P1313">40,7</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anevėžio seniūnijos Piniavos kaimo Saulėtekio gatvei<text:s/><text:line-break/>(Nr. PAN-67) taisyti (remontuoti)</text:p>
          </table:table-cell>
          <table:table-cell table:style-name="TableCell1319">
            <text:p text:style-name="P1320">36,5</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Panevėžio seniūnijos Piniavos kaimo Pilies gatvei<text:s/><text:line-break/>(Nr. PAN-74) taisyti (remontuoti)</text:p>
          </table:table-cell>
          <table:table-cell table:style-name="TableCell1326">
            <text:p text:style-name="P1327">32,3</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Panevėžio seniūnijos Piniavos kaimo Sodžiaus gatvei<text:s/><text:line-break/>(Nr. PAN-73) taisyti (remontuoti)</text:p>
          </table:table-cell>
          <table:table-cell table:style-name="TableCell1333">
            <text:p text:style-name="P1334">59,3</text:p>
          </table:table-cell>
        </table:table-row>
        <table:table-row table:style-name="TableRow1335">
          <table:table-cell table:style-name="TableCell1336">
            <text:p text:style-name="P1337">5.3.</text:p>
          </table:table-cell>
          <table:table-cell table:style-name="TableCell1338">
            <text:p text:style-name="P1339">Pasvalio rajono</text:p>
          </table:table-cell>
          <table:table-cell table:style-name="TableCell1340">
            <text:p text:style-name="P1341"><text:span text:style-name="T1342">Pasvalio miesto Panevėžio gatvei (Nr. 22933)</text:span><text:span text:style-name="T1343"><text:s/>taisyti (remontuoti)</text:span></text:p>
          </table:table-cell>
          <table:table-cell table:style-name="TableCell1344">
            <text:p text:style-name="P1345">344,0</text:p>
          </table:table-cell>
        </table:table-row>
        <table:table-row table:style-name="TableRow1346">
          <table:table-cell table:style-name="TableCell1347" table:number-rows-spanned="2">
            <text:p text:style-name="P1348">5.4.</text:p>
          </table:table-cell>
          <table:table-cell table:style-name="TableCell1349" table:number-rows-spanned="2">
            <text:p text:style-name="P1350">Biržų rajono</text:p>
          </table:table-cell>
          <table:table-cell table:style-name="TableCell1351">
            <text:p text:style-name="P1352"><text:span text:style-name="T1353">Biržų miesto J. Basanavičiaus gatvei (Nr.<text:s/></text:span>B-018)<text:span text:style-name="T1354"><text:s/>(nuo<text:s/></text:span><text:span text:style-name="T1355"><text:line-break/>J. Basanavičiaus g. 20 iki 36 namo) ir Vėjo gatvei (Nr.<text:s/></text:span>B-170)<text:span text:style-name="T1356"><text:s/>(nuo Basanavičiaus g. iki Vėjo g. 26 namo ir nuovažos iki Vėjo g. 9B namo) taisyti (remontuoti)</text:span></text:p>
          </table:table-cell>
          <table:table-cell table:style-name="TableCell1357">
            <text:p text:style-name="P1358">139,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Biržų miesto Vilniaus gatvei (Nr.<text:s/></text:span>B-173)<text:span text:style-name="T1365"><text:s/>(ties Vilniaus g. 115 ir 117 namais), Vytauto gatvei (Nr.<text:s/></text:span>B-177)<text:span text:style-name="T1366"><text:s/>(nuo Rotušės g. iki Gimnazijos g.) ir Gimnazijos gatvei (Nr.<text:s/></text:span>B-043)<text:s/><text:span text:style-name="T1367">taisyti (remontuoti)</text:span></text:p>
          </table:table-cell>
          <table:table-cell table:style-name="TableCell1368">
            <text:p text:style-name="P1369">139,0</text:p>
          </table:table-cell>
        </table:table-row>
        <table:table-row table:style-name="TableRow1370">
          <table:table-cell table:style-name="TableCell1371">
            <text:p text:style-name="P1372">6.</text:p>
          </table:table-cell>
          <table:table-cell table:style-name="TableCell1373" table:number-columns-spanned="3">
            <text:p text:style-name="P1374">ŠIAULIŲ APSKRITIS</text:p>
          </table:table-cell>
          <table:covered-table-cell/>
          <table:covered-table-cell/>
        </table:table-row>
        <table:table-row table:style-name="TableRow1375">
          <table:table-cell table:style-name="TableCell1376">
            <text:p text:style-name="P1377">6.1.</text:p>
          </table:table-cell>
          <table:table-cell table:style-name="TableCell1378">
            <text:p text:style-name="P1379">Akmenės rajono</text:p>
          </table:table-cell>
          <table:table-cell table:style-name="TableCell1380">
            <text:p text:style-name="P1381"><text:span text:style-name="T1382">Naujosios Akmenės kaimiškosios seniūnijos Alkiškių kaimo Atžalyno gatvei (Nr. AK7216)<text:s/></text:span><text:span text:style-name="T1383">taisyti (remontuoti)</text:span></text:p>
          </table:table-cell>
          <table:table-cell table:style-name="TableCell1384">
            <text:p text:style-name="P1385">66,0</text:p>
          </table:table-cell>
        </table:table-row>
        <table:table-row table:style-name="TableRow1386">
          <table:table-cell table:style-name="TableCell1387" table:number-rows-spanned="2">
            <text:p text:style-name="P1388">6.2.</text:p>
          </table:table-cell>
          <table:table-cell table:style-name="TableCell1389" table:number-rows-spanned="2">
            <text:p text:style-name="P1390">Joniškio rajono</text:p>
          </table:table-cell>
          <table:table-cell table:style-name="TableCell1391">
            <text:p text:style-name="P1392">Skaistgirio seniūnijos Skaistgirio miestelio Aušros gatvei<text:s/><text:line-break/>(Nr. JN8241) taisyti (remontuoti)</text:p>
          </table:table-cell>
          <table:table-cell table:style-name="TableCell1393">
            <text:p text:style-name="P1394">177,7</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Skaistgirio seniūnijos Skaistgirio miestelio Ąžuolų gatvei<text:s/><text:line-break/>(Nr. JN8240) taisyti (remontuoti)</text:p>
          </table:table-cell>
          <table:table-cell table:style-name="TableCell1400">
            <text:p text:style-name="P1401">107,7</text:p>
          </table:table-cell>
        </table:table-row>
        <table:table-row table:style-name="TableRow1402">
          <table:table-cell table:style-name="TableCell1403" table:number-rows-spanned="14">
            <text:p text:style-name="P1404">6.3.</text:p>
          </table:table-cell>
          <table:table-cell table:style-name="TableCell1405" table:number-rows-spanned="14">
            <text:p text:style-name="P1406">Kelmės rajono</text:p>
          </table:table-cell>
          <table:table-cell table:style-name="TableCell1407">
            <text:p text:style-name="P1408">Tytuvėnų apylinkių seniūnijos vietinės reikšmės keliui<text:s/><text:line-break/>Nr. Tya-21 „Kelias 2126–Pavengrys–Pagryžuvis“ taisyti (remontuoti)</text:p>
          </table:table-cell>
          <table:table-cell table:style-name="TableCell1409">
            <text:p text:style-name="P1410">45,0</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Šaukėnų seniūnijos Laikšių kaimo Žvejų gatvei (Nr. Ša-67) taisyti (remontuoti)</text:p>
          </table:table-cell>
          <table:table-cell table:style-name="TableCell1416">
            <text:p text:style-name="P1417">40,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Kelmės miesto Lauko gatvei (Nr. Ke-40) taisyti (remontuoti)</text:p>
          </table:table-cell>
          <table:table-cell table:style-name="TableCell1423">
            <text:p text:style-name="P1424">35,0</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Kukečių seniūnijos Kukečių kaimo Beržų gatvei (Nr. Ku-69) taisyti (remontuoti)</text:p>
          </table:table-cell>
          <table:table-cell table:style-name="TableCell1430">
            <text:p text:style-name="P1431">20,0</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Vaiguvos seniūnijos Pakėvio kaimo Dvynių gatvei (Nr. Va-28) taisyti (remontuoti)</text:p>
          </table:table-cell>
          <table:table-cell table:style-name="TableCell1437">
            <text:p text:style-name="P1438">35,0</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Užvenčio seniūnijos Užvenčio miesto J. Janonio gatvei<text:s/><text:line-break/>(Nr. Už-101) taisyti (remontuoti)</text:p>
          </table:table-cell>
          <table:table-cell table:style-name="TableCell1444">
            <text:p text:style-name="P1445">40,0</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ytuvėnų seniūnijos Tytuvėnų miesto Žvejų gatvei (Nr. Ty-43) taisyti (remontuoti)</text:p>
          </table:table-cell>
          <table:table-cell table:style-name="TableCell1451">
            <text:p text:style-name="P1452">10,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ytuvėnų seniūnijos Tytuvėnų miesto Aušros gatvei (Nr. Ty-03) taisyti (remontuoti)</text:p>
          </table:table-cell>
          <table:table-cell table:style-name="TableCell1458">
            <text:p text:style-name="P1459">13,0</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Kukečių seniūnijos Kukečių kaimo <text:s/>Liepų gatvei (Nr. Ku-70) taisyti (remontuoti)</text:p>
          </table:table-cell>
          <table:table-cell table:style-name="TableCell1465">
            <text:p text:style-name="P1466">15,0</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Kražių seniūnijos Butkiškės kaimo Parko gatvei (Nr. Kr-63) ir Slėnio gatvei (Nr. Kr-64) taisyti (remontuoti)</text:p>
          </table:table-cell>
          <table:table-cell table:style-name="TableCell1472">
            <text:p text:style-name="P1473">25,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Kelmės miesto Nepriklausomybės gatvei (Nr. Ke-54) taisyti (remontuoti)</text:p>
          </table:table-cell>
          <table:table-cell table:style-name="TableCell1479">
            <text:p text:style-name="P1480">60,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Pakražančio seniūnijos Grinių kaimo Centro gatvei (Nr. Pa-46) taisyti (remontuoti)</text:p>
          </table:table-cell>
          <table:table-cell table:style-name="TableCell1486">
            <text:p text:style-name="P1487">40,0</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Kelmės apylinkių seniūnijos Naudvario kaimo Putinų gatvei (Nr. Kea-61) taisyti (remontuoti)</text:p>
          </table:table-cell>
          <table:table-cell table:style-name="TableCell1493">
            <text:p text:style-name="P1494">40,0</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Kelmės miesto J. Smilgevičiaus gatvei (Nr. Ke-25) taisyti (remontuoti)</text:p>
          </table:table-cell>
          <table:table-cell table:style-name="TableCell1500">
            <text:p text:style-name="P1501">15,0</text:p>
          </table:table-cell>
        </table:table-row>
        <table:table-row table:style-name="TableRow1502">
          <table:table-cell table:style-name="TableCell1503" table:number-rows-spanned="4">
            <text:p text:style-name="P1504">6.4.</text:p>
          </table:table-cell>
          <table:table-cell table:style-name="TableCell1505" table:number-rows-spanned="4">
            <text:p text:style-name="P1506">Pakruojo rajono</text:p>
          </table:table-cell>
          <table:table-cell table:style-name="TableCell1507">
            <text:p text:style-name="P1508">Linkuvos seniūnijos Linkuvos miesto Žaliajai gatvei<text:s/><text:line-break/>(Nr. PK7238) taisyti (remontuoti)</text:p>
          </table:table-cell>
          <table:table-cell table:style-name="TableCell1509">
            <text:p text:style-name="P1510">79,4</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Žeimelio seniūnijos Grikpėdžių kaimo Parko gatvei<text:s/><text:line-break/>(Nr. PK7527) taisyti (remontuoti)</text:p>
          </table:table-cell>
          <table:table-cell table:style-name="TableCell1516">
            <text:p text:style-name="P1517">163,1</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Klovainių seniūnijos Klovainių miestelio Aguonų gatvei<text:s/><text:line-break/>(Nr. PK7809) taisyti (remontuoti)</text:p>
          </table:table-cell>
          <table:table-cell table:style-name="TableCell1523">
            <text:p text:style-name="P1524">99,1</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Guostagalio seniūnijos Guostagalio kaimo Ežero gatvei<text:s/><text:line-break/>(Nr. PK7706) taisyti (remontuoti)</text:p>
          </table:table-cell>
          <table:table-cell table:style-name="TableCell1530">
            <text:p text:style-name="P1531">78,7</text:p>
          </table:table-cell>
        </table:table-row>
        <table:table-row table:style-name="TableRow1532">
          <table:table-cell table:style-name="TableCell1533" table:number-rows-spanned="10">
            <text:p text:style-name="P1534"><text:span text:style-name="T1535">6.</text:span><text:span text:style-name="T1536">5</text:span><text:span text:style-name="T1537">.</text:span></text:p>
          </table:table-cell>
          <table:table-cell table:style-name="TableCell1538" table:number-rows-spanned="10">
            <text:p text:style-name="P1539">Radviliškio</text:p>
            <text:p text:style-name="P1540">rajono</text:p>
          </table:table-cell>
          <table:table-cell table:style-name="TableCell1541">
            <text:p text:style-name="P1542">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543">
            <text:p text:style-name="P1544">65,0</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50">
            <text:p text:style-name="P1551">79,9</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57">
            <text:p text:style-name="P1558">79,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Pakalniškių seniūnijos Raudondvario kaimo Rožių <text:s/>gatvės (Nr. RD7042) ruožui taisyti (remontuoti</text:p>
          </table:table-cell>
          <table:table-cell table:style-name="TableCell1564">
            <text:p text:style-name="P1565">88,4</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Šaukoto seniūnijos Šaukoto miestelio Naujosios gatvės<text:s/><text:line-break/>(Nr. RD8414) ruožui taisyti (remontuoti)</text:p>
          </table:table-cell>
          <table:table-cell table:style-name="TableCell1571">
            <text:p text:style-name="P1572">56,4</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Radviliškio miesto S. Dariaus ir S. Girėno gatvės<text:s/><text:line-break/>(Nr. RD8002) ruožui taisyti (remontuoti)</text:p>
          </table:table-cell>
          <table:table-cell table:style-name="TableCell1578">
            <text:p text:style-name="P1579">95,6</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yrulių seniūnijos Polekėlės kaimo Pievų gatvei<text:s/><text:line-break/><text:soft-page-break/>(Nr. RD7562) taisyti (remontuoti)</text:p>
          </table:table-cell>
          <table:table-cell table:style-name="TableCell1585">
            <text:p text:style-name="P1586">51,8</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Grinkiškio miestelio Pušyno gatvei (Nr. RD7193) (tarp Baisogalos ir Beržų g.) ir Parko gatvei (Nr. RD7200) taisyti (remontuoti)</text:p>
          </table:table-cell>
          <table:table-cell table:style-name="TableCell1592">
            <text:p text:style-name="P1593">142,3</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Sidabravo seniūnijos Davongalio kaimo vietinės reikšmės kelio Nr. RD0299 Smilgiai–Beinorava daliai ir Dvaro gatvei, sutampančiai su vietinės reikšmės keliu Nr. RD0299 Smilgiai–Beinorava, taisyti (remontuoti)</text:p>
          </table:table-cell>
          <table:table-cell table:style-name="TableCell1599">
            <text:p text:style-name="P1600">112,1</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Šeduvos miesto seniūnijos Šeduvos miesto Baukų gatvei<text:s/><text:line-break/>(Nr. RD7621), Geležinkelininkų gatvei (Nr. RD7644), Taikos gatvei (Nr. RD7626) taisyti (remontuoti)</text:p>
          </table:table-cell>
          <table:table-cell table:style-name="TableCell1606">
            <text:p text:style-name="P1607">62,5</text:p>
          </table:table-cell>
        </table:table-row>
        <table:table-row table:style-name="TableRow1608">
          <table:table-cell table:style-name="TableCell1609" table:number-rows-spanned="5">
            <text:p text:style-name="P1610">6.6.</text:p>
          </table:table-cell>
          <table:table-cell table:style-name="TableCell1611" table:number-rows-spanned="5">
            <text:p text:style-name="P1612">Šiaulių rajono</text:p>
          </table:table-cell>
          <table:table-cell table:style-name="TableCell1613">
            <text:p text:style-name="P1614">Meškuičių seniūnijos Meškuičių miestelio Rupeikių gatvei (Nr. Me-41) taisyti (remontuoti)</text:p>
          </table:table-cell>
          <table:table-cell table:style-name="TableCell1615">
            <text:p text:style-name="P1616">64,1</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Kairių seniūnijos Eimučių kaimo Ievų gatvei (Nr. Ka-36) taisyti (remontuoti)</text:p>
          </table:table-cell>
          <table:table-cell table:style-name="TableCell1622">
            <text:p text:style-name="P1623">96,7</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Bubių seniūnijos Bubių kaimo Šilojų gatvei (Nr. Bu-79), Meškių kaimo Gėlių (Nr. Bu-166) ir Akmenų (Nr. Bu-119) gatvėms taisyti (remontuoti)</text:p>
          </table:table-cell>
          <table:table-cell table:style-name="TableCell1629">
            <text:p text:style-name="P1630">239,8</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ubių seniūnijos Bubių kaimo Gervėnų gatvei (Nr. Bu-60 ir Bu-61) taisyti (remontuoti)</text:p>
          </table:table-cell>
          <table:table-cell table:style-name="TableCell1636">
            <text:p text:style-name="P1637">140,3</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Kuršėnų miesto Aušros gatvei (Nr. Km-10) taisyti (remontuoti)</text:p>
          </table:table-cell>
          <table:table-cell table:style-name="TableCell1643">
            <text:p text:style-name="P1644">150,0</text:p>
          </table:table-cell>
        </table:table-row>
        <table:table-row table:style-name="TableRow1645">
          <table:table-cell table:style-name="TableCell1646">
            <text:p text:style-name="P1647">6.7.</text:p>
          </table:table-cell>
          <table:table-cell table:style-name="TableCell1648">
            <text:p text:style-name="P1649">Šiaulių miesto</text:p>
          </table:table-cell>
          <table:table-cell table:style-name="TableCell1650">
            <text:p text:style-name="P1651">Gardino gatvei (Nr. SM070) taisyti (remontuoti)</text:p>
          </table:table-cell>
          <table:table-cell table:style-name="TableCell1652">
            <text:p text:style-name="P1653">613,0</text:p>
          </table:table-cell>
        </table:table-row>
        <table:table-row table:style-name="TableRow1654">
          <table:table-cell table:style-name="TableCell1655">
            <text:p text:style-name="P1656">7.</text:p>
          </table:table-cell>
          <table:table-cell table:style-name="TableCell1657" table:number-columns-spanned="3">
            <text:p text:style-name="P1658">TAURAGĖS APSKRITIS</text:p>
          </table:table-cell>
          <table:covered-table-cell/>
          <table:covered-table-cell/>
        </table:table-row>
        <table:table-row table:style-name="TableRow1659">
          <table:table-cell table:style-name="TableCell1660" table:number-rows-spanned="2">
            <text:p text:style-name="P1661">7.1.</text:p>
          </table:table-cell>
          <table:table-cell table:style-name="TableCell1662" table:number-rows-spanned="2">
            <text:p text:style-name="P1663">Tauragės rajono</text:p>
          </table:table-cell>
          <table:table-cell table:style-name="TableCell1664">
            <text:p text:style-name="P1665">Tauragės miesto Laisvės gatvei (Nr. TR7453) taisyti (remontuoti)</text:p>
          </table:table-cell>
          <table:table-cell table:style-name="TableCell1666">
            <text:p text:style-name="P1667">390,0</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Tauragės seniūnijos Verslininkų gatvei (Nr. TR7367) taisyti (remontuoti)</text:p>
          </table:table-cell>
          <table:table-cell table:style-name="TableCell1673">
            <text:p text:style-name="P1674">170,0</text:p>
          </table:table-cell>
        </table:table-row>
        <table:table-row table:style-name="TableRow1675">
          <table:table-cell table:style-name="TableCell1676">
            <text:p text:style-name="P1677">8.</text:p>
          </table:table-cell>
          <table:table-cell table:style-name="TableCell1678" table:number-columns-spanned="3">
            <text:p text:style-name="P1679">TELŠIŲ APSKRITIS</text:p>
          </table:table-cell>
          <table:covered-table-cell/>
          <table:covered-table-cell/>
        </table:table-row>
        <table:table-row table:style-name="TableRow1680">
          <table:table-cell table:style-name="TableCell1681" table:number-rows-spanned="11">
            <text:p text:style-name="P1682">8.1.</text:p>
          </table:table-cell>
          <table:table-cell table:style-name="TableCell1683" table:number-rows-spanned="11">
            <text:p text:style-name="P1684">Mažeikių</text:p>
            <text:p text:style-name="P1685">rajono</text:p>
          </table:table-cell>
          <table:table-cell table:style-name="TableCell1686">
            <text:p text:style-name="P1687">Mažeikių miesto J. Basanavičiaus gatvei (Nr. M-2-13) taisyti (remontuoti)</text:p>
          </table:table-cell>
          <table:table-cell table:style-name="TableCell1688">
            <text:p text:style-name="P1689">38,5</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Laižuvos miestelio Kuršo gatvei (Nr. L-2-2) taisyti (remontuoti)</text:p>
          </table:table-cell>
          <table:table-cell table:style-name="TableCell1695">
            <text:p text:style-name="P1696">57,0</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Židikų seniūnijos Ukrinų kaimo Pakvisčio gatvei (Nr. Ž-2-27) taisyti (remontuoti)</text:p>
          </table:table-cell>
          <table:table-cell table:style-name="TableCell1702">
            <text:p text:style-name="P1703">42,0</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Sedos miesto L. Giros gatvei (Nr. S-2-14) taisyti (remontuoti)</text:p>
          </table:table-cell>
          <table:table-cell table:style-name="TableCell1709">
            <text:p text:style-name="P1710">23,0</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Sedos miesto Draugystės gatvei (Nr. S-2-15) taisyti (remontuoti)</text:p>
          </table:table-cell>
          <table:table-cell table:style-name="TableCell1716">
            <text:p text:style-name="P1717">7,0</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Tirkšlių seniūnijos Balėnų kaimo Žaliajai gatvei (Nr. T-2-41) taisyti (remontuoti)</text:p>
          </table:table-cell>
          <table:table-cell table:style-name="TableCell1723">
            <text:p text:style-name="P1724">21,0</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Tirkšlių seniūnijos Geidžių kaimo Žalionės gatvei (Nr. T-2-54) taisyti (remontuoti)</text:p>
          </table:table-cell>
          <table:table-cell table:style-name="TableCell1730">
            <text:p text:style-name="P1731">25,8</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Reivyčių seniūnijos Buknaičių kaimo Miško gatvei <text:s text:c="16"/>(Nr. R-2-8) taisyti (remontuoti)</text:p>
          </table:table-cell>
          <table:table-cell table:style-name="TableCell1737">
            <text:p text:style-name="P1738">44,0</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Mažeikių apylinkės seniūnijos Naikių kaimo A. Sidabro gatvei (Nr. A-2-19) taisyti (remontuoti)</text:p>
          </table:table-cell>
          <table:table-cell table:style-name="TableCell1744">
            <text:p text:style-name="P1745">55,0</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Šerkšnėnų seniūnijos Šerkšnėnų kaimo Pylimo gatvei (Nr. Š-2-10) taisyti (remontuoti)</text:p>
          </table:table-cell>
          <table:table-cell table:style-name="TableCell1751">
            <text:p text:style-name="P1752">28,8</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Viekšnių seniūnijos Užventės kaimo Ventos gatvei (Nr. V-2-67) taisyti (remontuoti)</text:p>
          </table:table-cell>
          <table:table-cell table:style-name="TableCell1758">
            <text:p text:style-name="P1759">57,5</text:p>
          </table:table-cell>
        </table:table-row>
        <text:soft-page-break/>
        <table:table-row table:style-name="TableRow1760">
          <table:table-cell table:style-name="TableCell1761" table:number-rows-spanned="6">
            <text:p text:style-name="P1762">8.2.</text:p>
          </table:table-cell>
          <table:table-cell table:style-name="TableCell1763" table:number-rows-spanned="6">
            <text:p text:style-name="P1764">Plungės rajono</text:p>
          </table:table-cell>
          <table:table-cell table:style-name="TableCell1765">
            <text:p text:style-name="P1766">Plungės miesto Salantų gatvei (Nr. PL156) taisyti (remontuoti)</text:p>
          </table:table-cell>
          <table:table-cell table:style-name="TableCell1767">
            <text:p text:style-name="P1768">488,0</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Plungės miesto Draugystės gatvei (Nr. PL147) taisyti (remontuoti)</text:p>
          </table:table-cell>
          <table:table-cell table:style-name="TableCell1774">
            <text:p text:style-name="P1775">20,0</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Plungės miesto Žemaičių gatvei (Nr. PL183) taisyti (remontuoti)</text:p>
          </table:table-cell>
          <table:table-cell table:style-name="TableCell1781">
            <text:p text:style-name="P1782">27,5</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Babrungo seniūnijos Lieplaukalės kaimo Alytaus gatvei<text:s/><text:line-break/>(Nr. PL0200) taisyti (remontuoti)</text:p>
          </table:table-cell>
          <table:table-cell table:style-name="TableCell1788">
            <text:p text:style-name="P1789">59,2</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Paukštakių seniūnijos Stanelių kaimo Liepų gatvei<text:s/><text:line-break/>(Nr. PL0755) taisyti (remontuoti)</text:p>
          </table:table-cell>
          <table:table-cell table:style-name="TableCell1795">
            <text:p text:style-name="P1796">91,5</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Šateikių seniūnijos Narvaišių kaimo Jaunimo gatvei (Nr. PL 1349) taisyti (remontuoti)</text:p>
          </table:table-cell>
          <table:table-cell table:style-name="TableCell1802">
            <text:p text:style-name="P1803">63,3</text:p>
          </table:table-cell>
        </table:table-row>
        <table:table-row table:style-name="TableRow1804">
          <table:table-cell table:style-name="TableCell1805">
            <text:p text:style-name="P1806">8.3.</text:p>
          </table:table-cell>
          <table:table-cell table:style-name="TableCell1807">
            <text:p text:style-name="P1808">Rietavo</text:p>
          </table:table-cell>
          <table:table-cell table:style-name="TableCell1809">
            <text:p text:style-name="P1810">Medingėnų seniūnijos vietinės reikšmės keliams Nr. RT0002 Gedikėnai–Girkantiškė (Lygumų gatvei) ir Nr. RT0004 Palūkalnis–Gedikėnai (Tverų gatvei) taisyti (remontuoti)</text:p>
          </table:table-cell>
          <table:table-cell table:style-name="TableCell1811">
            <text:p text:style-name="P1812">1 234,0</text:p>
          </table:table-cell>
        </table:table-row>
        <table:table-row table:style-name="TableRow1813">
          <table:table-cell table:style-name="TableCell1814">
            <text:p text:style-name="P1815">9.</text:p>
          </table:table-cell>
          <table:table-cell table:style-name="TableCell1816" table:number-columns-spanned="3">
            <text:p text:style-name="P1817">UTENOS APSKRITIS</text:p>
          </table:table-cell>
          <table:covered-table-cell/>
          <table:covered-table-cell/>
        </table:table-row>
        <table:table-row table:style-name="TableRow1818">
          <table:table-cell table:style-name="TableCell1819" table:number-rows-spanned="2">
            <text:p text:style-name="P1820">9.1.</text:p>
          </table:table-cell>
          <table:table-cell table:style-name="TableCell1821" table:number-rows-spanned="2">
            <text:p text:style-name="P1822">Ignalinos rajono</text:p>
          </table:table-cell>
          <table:table-cell table:style-name="TableCell1823">
            <text:p text:style-name="P1824">Linkmenų seniūnijos vietinės reikšmės kelio Nr. 7-54 Grikiapelė–Pupiškės k. ruožui taisyti (remontuoti)</text:p>
          </table:table-cell>
          <table:table-cell table:style-name="TableCell1825">
            <text:p text:style-name="P1826">97,4</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text:span text:style-name="T1832">Linkmenų seniūnijos vietinės reikšmės kelio Nr. 7-16<text:s/></text:span><text:span text:style-name="T1833">Pupiškė–Peleniai–Kiškiai<text:s/></text:span><text:span text:style-name="T1834">ruožui taisyti (remontuoti)</text:span></text:p>
          </table:table-cell>
          <table:table-cell table:style-name="TableCell1835">
            <text:p text:style-name="P1836">38,9</text:p>
          </table:table-cell>
        </table:table-row>
        <table:table-row table:style-name="TableRow1837">
          <table:table-cell table:style-name="TableCell1838" table:number-rows-spanned="3">
            <text:p text:style-name="P1839">9.2.</text:p>
          </table:table-cell>
          <table:table-cell table:style-name="TableCell1840" table:number-rows-spanned="3">
            <text:p text:style-name="P1841">Utenos rajono</text:p>
          </table:table-cell>
          <table:table-cell table:style-name="TableCell1842">
            <text:p text:style-name="P1843">Utenos miesto J. Basanavičiaus gatvės (Nr. 9) ruožui taisyti (remontuoti)</text:p>
          </table:table-cell>
          <table:table-cell table:style-name="TableCell1844">
            <text:p text:style-name="P1845">103,6</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Utenos miesto Aukštakalnio gatvei (Nr. 4) taisyti (remontuoti)</text:p>
          </table:table-cell>
          <table:table-cell table:style-name="TableCell1851">
            <text:p text:style-name="P1852">261,2</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Utenos miesto Joneliškio gatvei (Nr. 29) taisyti (remontuoti)</text:p>
          </table:table-cell>
          <table:table-cell table:style-name="TableCell1858">
            <text:p text:style-name="P1859">273,8</text:p>
          </table:table-cell>
        </table:table-row>
        <table:table-row table:style-name="TableRow1860">
          <table:table-cell table:style-name="TableCell1861" table:number-rows-spanned="5">
            <text:p text:style-name="P1862">9.3.</text:p>
          </table:table-cell>
          <table:table-cell table:style-name="TableCell1863" table:number-rows-spanned="5">
            <text:p text:style-name="P1864">Zarasų rajono</text:p>
          </table:table-cell>
          <table:table-cell table:style-name="TableCell1865">
            <text:p text:style-name="P1866">Zarasų seniūnijos vietinės reikšmės keliui Nr. ZR7300 „Privažiavimas prie Štadvilių kaimo kiemų nuo kelio 5305 Zarasai–Mukuliai–Vencavai–Antalieptė“ taisyti (remontuoti)</text:p>
          </table:table-cell>
          <table:table-cell table:style-name="TableCell1867">
            <text:p text:style-name="P1868">89,2</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Degučių seniūnijos Degučių kaimo vietinės reikšmės keliui Nr. ZR7006 „Privažiavimas prie kelio ZR0057 nuo gatvės ZR7003“ taisyti (remontuoti)</text:p>
          </table:table-cell>
          <table:table-cell table:style-name="TableCell1874">
            <text:p text:style-name="P1875">19,8</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Sakalo seniūnijos Salako miestelio Naujajai gatvei<text:s/><text:line-break/>(Nr. ZR7101) taisyti (remontuoti)</text:p>
          </table:table-cell>
          <table:table-cell table:style-name="TableCell1881">
            <text:p text:style-name="P1882">47,5</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Dusetų seniūnijos Dusetų miesto Liepų gatvei (Nr. ZR7818) taisyti (remontuoti)</text:p>
          </table:table-cell>
          <table:table-cell table:style-name="TableCell1888">
            <text:p text:style-name="P1889">23,2</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Imbrado seniūnijos vietinės reikšmės keliui Nr. ZR1601 Miliūnai–Bakasiškis–Strepčiškės–Imbradas taisyti (remontuoti)</text:p>
          </table:table-cell>
          <table:table-cell table:style-name="TableCell1895">
            <text:p text:style-name="P1896">19,5</text:p>
          </table:table-cell>
        </table:table-row>
        <table:table-row table:style-name="TableRow1897">
          <table:table-cell table:style-name="TableCell1898" table:number-rows-spanned="6">
            <text:p text:style-name="P1899">9.4.</text:p>
          </table:table-cell>
          <table:table-cell table:style-name="TableCell1900" table:number-rows-spanned="6">
            <text:p text:style-name="P1901">Anykščių rajono</text:p>
          </table:table-cell>
          <table:table-cell table:style-name="TableCell1902">
            <text:p text:style-name="P1903"><text:span text:style-name="T1904">Anykščių miesto Vairuotojų gatvei (Nr.<text:s/></text:span><text:span text:style-name="T1905">90AM)</text:span><text:span text:style-name="T1906"><text:s/>taisyti (remontuoti)</text:span></text:p>
          </table:table-cell>
          <table:table-cell table:style-name="TableCell1907">
            <text:p text:style-name="P1908">74,0</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Anykščių miesto Valaukio gatvei (Nr.<text:s/></text:span><text:span text:style-name="T1915">92AM)</text:span><text:span text:style-name="T1916"><text:s/>taisyti (remontuoti)</text:span></text:p>
          </table:table-cell>
          <table:table-cell table:style-name="TableCell1917">
            <text:p text:style-name="P1918">45,0</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Debeikių seniūnijos Aknystų kaimo vietinės reikšmės keliui Nr. d16 Aknystos–Ąžuolinė<text:s/><text:span text:style-name="T1924">taisyti (remontuoti)</text:span></text:p>
          </table:table-cell>
          <table:table-cell table:style-name="TableCell1925">
            <text:p text:style-name="P1926">51,0</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Kavarsko seniūnijos Janušavos kaimo Gintaro gatvei<text:s/><text:line-break/>(Nr. k13-1)<text:s/><text:span text:style-name="T1932">taisyti (remontuoti)</text:span></text:p>
          </table:table-cell>
          <table:table-cell table:style-name="TableCell1933">
            <text:p text:style-name="P1934">68,7</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Troškūnų seniūnijos Vaidlonių kaimo Pušyno gatvei<text:s/><text:line-break/>(Nr. tr21-1)<text:s/><text:span text:style-name="T1940">taisyti (remontuoti)</text:span></text:p>
          </table:table-cell>
          <table:table-cell table:style-name="TableCell1941">
            <text:p text:style-name="P1942">75,8</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Viešintų seniūnijos Viešintėlių kaimo Žliobiškio gatvei<text:s/><text:line-break/>(Nr. vm27483)<text:s/><text:span text:style-name="T1948">taisyti (remontuoti)</text:span></text:p>
          </table:table-cell>
          <table:table-cell table:style-name="TableCell1949">
            <text:p text:style-name="P1950">29,5</text:p>
          </table:table-cell>
        </table:table-row>
        <table:table-row table:style-name="TableRow1951">
          <table:table-cell table:style-name="TableCell1952" table:number-rows-spanned="2">
            <text:p text:style-name="P1953">9.5.</text:p>
          </table:table-cell>
          <table:table-cell table:style-name="TableCell1954" table:number-rows-spanned="2">
            <text:p text:style-name="P1955">Molėtų rajono</text:p>
          </table:table-cell>
          <table:table-cell table:style-name="TableCell1956">
            <text:p text:style-name="P1957">Suginčių seniūnijos Suginčių kaimo Pievų gatvei (Nr. S-6)<text:s/><text:soft-page-break/>taisyti (remontuoti)</text:p>
          </table:table-cell>
          <table:table-cell table:style-name="TableCell1958">
            <text:p text:style-name="P1959">59,8</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Alantos seniūnijos Alantos miestelio Aukštaičių gatvei<text:s/><text:line-break/>(Nr. A-2) taisyti (remontuoti)</text:p>
          </table:table-cell>
          <table:table-cell table:style-name="TableCell1965">
            <text:p text:style-name="P1966">66,2</text:p>
          </table:table-cell>
        </table:table-row>
        <table:table-row table:style-name="TableRow1967">
          <table:table-cell table:style-name="TableCell1968">
            <text:p text:style-name="P1969">10.</text:p>
          </table:table-cell>
          <table:table-cell table:style-name="TableCell1970" table:number-columns-spanned="3">
            <text:p text:style-name="P1971">VILNIAUS APSKRITIS</text:p>
          </table:table-cell>
          <table:covered-table-cell/>
          <table:covered-table-cell/>
        </table:table-row>
        <table:table-row table:style-name="TableRow1972">
          <table:table-cell table:style-name="TableCell1973" table:number-rows-spanned="9">
            <text:p text:style-name="P1974">10.1.</text:p>
          </table:table-cell>
          <table:table-cell table:style-name="TableCell1975" table:number-rows-spanned="9">
            <text:p text:style-name="P1976">Vilniaus miesto</text:p>
          </table:table-cell>
          <table:table-cell table:style-name="TableCell1977">
            <text:p text:style-name="P1978">Stepono Batoro gatvės (Nr. 24259) ruožui taisyti (remontuoti)</text:p>
          </table:table-cell>
          <table:table-cell table:style-name="TableCell1979">
            <text:p text:style-name="P1980">2 023,0</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Eišiškių plentui (Nr. 21970) nuo Užusienio gatvės iki Mechanikų gatvės taisyti (remontuoti)</text:p>
          </table:table-cell>
          <table:table-cell table:style-name="TableCell1986">
            <text:p text:style-name="P1987">500,0</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Jaunystės gatvei (Nr. 29990) nuo Medkirčių gatvės iki<text:s/><text:line-break/>J. Tiškevičiaus gatvės taisyti (remontuoti)</text:p>
          </table:table-cell>
          <table:table-cell table:style-name="TableCell1993">
            <text:p text:style-name="P1994">220,0</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Žaliųjų Ežerų gatvei (Nr. 22398) nuo Popieriaus gatvės iki Ragučio gatvės taisyti (remontuoti)</text:p>
          </table:table-cell>
          <table:table-cell table:style-name="TableCell2000">
            <text:p text:style-name="P2001">250,0</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Mūrinės gatvei (Nr. 22206) taisyti (remontuoti)</text:p>
          </table:table-cell>
          <table:table-cell table:style-name="TableCell2007">
            <text:p text:style-name="P2008">19,0</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Akacijų gatvei (Nr. 21875) taisyti (remontuoti)</text:p>
          </table:table-cell>
          <table:table-cell table:style-name="TableCell2014">
            <text:p text:style-name="P2015">39,0</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Čepkelių gatvei (Nr. 31863) taisyti (remontuoti)</text:p>
          </table:table-cell>
          <table:table-cell table:style-name="TableCell2021">
            <text:p text:style-name="P2022">11,0</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J. Kupalos gatvei (Nr. 22025) taisyti (remontuoti)</text:p>
          </table:table-cell>
          <table:table-cell table:style-name="TableCell2028">
            <text:p text:style-name="P2029">54,0</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Laisvės prospekto (Nr. 22123) ruožui nuo Viršuliškių gatvės iki Justiniškių gatvės abiem kryptimis taisyti (remontuoti)</text:p>
          </table:table-cell>
          <table:table-cell table:style-name="TableCell2035">
            <text:p text:style-name="P2036">450,0</text:p>
          </table:table-cell>
        </table:table-row>
        <table:table-row table:style-name="TableRow2037">
          <table:table-cell table:style-name="TableCell2038" table:number-rows-spanned="3">
            <text:p text:style-name="P2039">10.2.</text:p>
          </table:table-cell>
          <table:table-cell table:style-name="TableCell2040" table:number-rows-spanned="3">
            <text:p text:style-name="P2041">Elektrėnų</text:p>
          </table:table-cell>
          <table:table-cell table:style-name="TableCell2042">
            <text:p text:style-name="P2043">Elektrėnų miesto Pergalės gatvei (Nr. 25) taisyti (remontuoti)</text:p>
          </table:table-cell>
          <table:table-cell table:style-name="TableCell2044">
            <text:p text:style-name="P2045">250,0</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Elektrėnų miesto Sodų gatvei (Nr. 36), Šviesos gatvei (Nr. 37) ir Draugystės gatvei (Nr. 8) taisyti (remontuoti)</text:p>
          </table:table-cell>
          <table:table-cell table:style-name="TableCell2051">
            <text:p text:style-name="P2052">350,0</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Elektrėnų miesto Saulės gatvei (Nr. 33E) ir Trakų gatvei<text:s/><text:line-break/>(Nr. 39E) taisyti (remontuoti)</text:p>
          </table:table-cell>
          <table:table-cell table:style-name="TableCell2058">
            <text:p text:style-name="P2059">200,0</text:p>
          </table:table-cell>
        </table:table-row>
        <table:table-row table:style-name="TableRow2060">
          <table:table-cell table:style-name="TableCell2061" table:number-rows-spanned="11">
            <text:p text:style-name="P2062">10.3.</text:p>
          </table:table-cell>
          <table:table-cell table:style-name="TableCell2063" table:number-rows-spanned="11">
            <text:p text:style-name="P2064">Šalčininkų rajono</text:p>
          </table:table-cell>
          <table:table-cell table:style-name="TableCell2065">
            <text:p text:style-name="P2066">Šalčininkų miesto Saulės gatvei (Nr. ŠA-12119) taisyti (remontuoti)</text:p>
          </table:table-cell>
          <table:table-cell table:style-name="TableCell2067">
            <text:p text:style-name="P2068">20,8</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Šalčininkų miesto Menulio gatvei (Nr. ŠA-12088) taisyti (remontuoti)</text:p>
          </table:table-cell>
          <table:table-cell table:style-name="TableCell2074">
            <text:p text:style-name="P2075">23,3</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Šalčininkų miesto Gėlių gatvei (Nr. ŠA-12073) taisyti (remontuoti)</text:p>
          </table:table-cell>
          <table:table-cell table:style-name="TableCell2081">
            <text:p text:style-name="P2082">22,7</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Eišiškių seniūnijos Mateikonių kaimo Saulėtajai gatvei<text:s/><text:line-break/>(Nr. EI-6035) taisyti (remontuoti)</text:p>
          </table:table-cell>
          <table:table-cell table:style-name="TableCell2088">
            <text:p text:style-name="P2089">48,6</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Eišiškių seniūnijos Vilkonių kaimo Vilties gatvei (Nr. EI-6043) taisyti (remontuoti)</text:p>
          </table:table-cell>
          <table:table-cell table:style-name="TableCell2095">
            <text:p text:style-name="P2096">41,4</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Jašiūnų seniūnijos Gojaus kaimo Naujajai gatvei (Nr. JA-8010) taisyti (remontuoti)</text:p>
          </table:table-cell>
          <table:table-cell table:style-name="TableCell2102">
            <text:p text:style-name="P2103">24,0</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Jašiūnų seniūnijos Jašiūnų miestelio Šilo gatvei (Nr. JA-8043) taisyti (remontuoti)</text:p>
          </table:table-cell>
          <table:table-cell table:style-name="TableCell2109">
            <text:p text:style-name="P2110">25,5</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Gerviškių seniūnijos Gerviškių kaimo Ežero gatvei (Nr. GE-7012) ir Centrinės gatvei (Nr. GE-7011) taisyti (remontuoti)</text:p>
          </table:table-cell>
          <table:table-cell table:style-name="TableCell2116">
            <text:p text:style-name="P2117">52,0</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Kalesninkų seniūnijos Purvėnų kaimo Saulėtajai gatvei<text:s/><text:line-break/>(Nr. Ka-9019) taisyti (remontuoti)</text:p>
          </table:table-cell>
          <table:table-cell table:style-name="TableCell2123">
            <text:p text:style-name="P2124">37,0</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Šalčininkų miesto vietinės reikšmės kelio Nr. ŠA-12093 ruožui nuo UAB „Tuvlita“ taisyti (remontuoti)</text:p>
          </table:table-cell>
          <table:table-cell table:style-name="TableCell2130">
            <text:p text:style-name="P2131">43,1</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Šalčininkų miesto A. Mickevičiaus gatvei (Nr. ŠA-12060)</text:p>
            <text:p text:style-name="P2137">taisyti (remontuoti)</text:p>
          </table:table-cell>
          <table:table-cell table:style-name="TableCell2138">
            <text:p text:style-name="P2139">19,4</text:p>
          </table:table-cell>
        </table:table-row>
        <table:table-row table:style-name="TableRow2140">
          <table:table-cell table:style-name="TableCell2141" table:number-rows-spanned="8">
            <text:p text:style-name="P2142">10.4.</text:p>
          </table:table-cell>
          <table:table-cell table:style-name="TableCell2143" table:number-rows-spanned="8">
            <text:p text:style-name="P2144">Širvintų rajono</text:p>
          </table:table-cell>
          <table:table-cell table:style-name="TableCell2145">
            <text:p text:style-name="P2146">Širvintų miesto Vilniaus gatvės (Nr. ŠIRVM28) ir Sodų gatvės (Nr. ŠIRVM6) ruožams ir Savanorių gatvei<text:s/><text:line-break/>(Nr. ŠIRVM12) taisyti (remontuoti)</text:p>
          </table:table-cell>
          <table:table-cell table:style-name="TableCell2147">
            <text:p text:style-name="P2148">120,8</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Musninkų seniūnijos Vileikiškių kaimo Gluosnių gatvei <text:s/><text:line-break/>(Nr. MUS78) taisyti (remontuoti)</text:p>
          </table:table-cell>
          <table:table-cell table:style-name="TableCell2154">
            <text:p text:style-name="P2155">69,6</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Širvintų seniūnijos Dailidžionių kaimo vietinės reikšmės keliui Nr. ŠIR72 Dailidžionys–Puoriai taisyti (remontuoti)</text:p>
          </table:table-cell>
          <table:table-cell table:style-name="TableCell2161">
            <text:p text:style-name="P2162">34,6</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Širvintų seniūnijos Kabaldos kaimo Gėlyno gatvei<text:s/><text:line-break/>(Nr. ŠIR127)_taisyti (remontuoti)</text:p>
          </table:table-cell>
          <table:table-cell table:style-name="TableCell2168">
            <text:p text:style-name="P2169">37,6</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Širvintų seniūnijos Motiejūnų kaimo Tujų gatvei (Nr. ŠIR62 ir ŠIR92) taisyti (remontuoti)</text:p>
          </table:table-cell>
          <table:table-cell table:style-name="TableCell2175">
            <text:p text:style-name="P2176">42,3</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Musninkų seniūnijos Vileikiškių kaimo Sodų gatvei<text:line-break/>(Nr. MUS79) taisyti (remontuoti)</text:p>
          </table:table-cell>
          <table:table-cell table:style-name="TableCell2182">
            <text:p text:style-name="P2183">75,4</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Širvintų seniūnijos Kabaldos kaimo Krantinės gatvei<text:s/><text:line-break/>(Nr. ŠIR121) taisyti (remontuoti)</text:p>
          </table:table-cell>
          <table:table-cell table:style-name="TableCell2189">
            <text:p text:style-name="P2190">64,5</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Gelvonų seniūnijos Bagaslaviškio miestelio Klevų gatvei <text:s/>(Nr. GELV6) taisyti (remontuoti)</text:p>
          </table:table-cell>
          <table:table-cell table:style-name="TableCell2196">
            <text:p text:style-name="P2197">117,2</text:p>
          </table:table-cell>
        </table:table-row>
        <table:table-row table:style-name="TableRow2198">
          <table:table-cell table:style-name="TableCell2199" table:number-rows-spanned="27">
            <text:p text:style-name="P2200">10.5.</text:p>
          </table:table-cell>
          <table:table-cell table:style-name="TableCell2201" table:number-rows-spanned="27">
            <text:p text:style-name="P2202">Trakų rajono</text:p>
          </table:table-cell>
          <table:table-cell table:style-name="TableCell2203">
            <text:p text:style-name="P2204">Onuškio seniūnijos Onuškio miestelio Ramošiškių gatvei<text:s/><text:line-break/>(Nr. OSV29) taisyti (remontuoti)</text:p>
          </table:table-cell>
          <table:table-cell table:style-name="TableCell2205">
            <text:p text:style-name="P2206">24,1</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Onuškio seniūnijos Onuškio miestelio Medžiotojų gatvei<text:s/><text:line-break/>(Nr. OSV31) taisyti (remontuoti)</text:p>
          </table:table-cell>
          <table:table-cell table:style-name="TableCell2212">
            <text:p text:style-name="P2213">12,9</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Onuškio seniūnijos Onuškio miestelio Miško gatvei<text:s/><text:line-break/>(Nr. OSV28) taisyti (remontuoti)</text:p>
          </table:table-cell>
          <table:table-cell table:style-name="TableCell2219">
            <text:p text:style-name="P2220">18,7</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Trakų miesto Vienuolyno gatvei (Nr. TSV069) taisyti (remontuoti)</text:p>
          </table:table-cell>
          <table:table-cell table:style-name="TableCell2226">
            <text:p text:style-name="P2227">31,9</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rakų miesto Bernardinų gatvei (Nr. TSV068) taisyti (remontuoti)</text:p>
          </table:table-cell>
          <table:table-cell table:style-name="TableCell2233">
            <text:p text:style-name="P2234">23,0</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Trakų miesto Maironio gatvei (Nr. TSV071) taisyti (remontuoti)</text:p>
          </table:table-cell>
          <table:table-cell table:style-name="TableCell2240">
            <text:p text:style-name="P2241">16,4</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Onuškio seniūnijos Dusmenų kaimo Saulėtekio gatvei<text:s/><text:line-break/>(Nr. OSV39) taisyti (remontuoti)</text:p>
          </table:table-cell>
          <table:table-cell table:style-name="TableCell2247">
            <text:p text:style-name="P2248">29,3</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Aukštadvario seniūnijos Aukštadvario miesto Dariaus ir Girėno gatvei (Nr. ASV41) taisyti (remontuoti)</text:p>
          </table:table-cell>
          <table:table-cell table:style-name="TableCell2254">
            <text:p text:style-name="P2255">65,5</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Aukštadvario seniūnijos Aukštadvario miesto Liepų gatvei (Nr. ASV43) taisyti (remontuoti)</text:p>
          </table:table-cell>
          <table:table-cell table:style-name="TableCell2261">
            <text:p text:style-name="P2262">13,7</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Grendavės seniūnijos Grendavės kaimo Liepų gatvei<text:s/><text:line-break/>(Nr. GSV22) taisyti (remontuoti)</text:p>
          </table:table-cell>
          <table:table-cell table:style-name="TableCell2268">
            <text:p text:style-name="P2269">34,4</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Senųjų Trakų kaimo Jaunystės gatvei (Nr. STSV38) taisyti (remontuoti)</text:p>
          </table:table-cell>
          <table:table-cell table:style-name="TableCell2275">
            <text:p text:style-name="P2276">39,0</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Senųjų Trakų kaimo Draugystės gatvei (Nr. STSV39) taisyti (remontuoti)</text:p>
          </table:table-cell>
          <table:table-cell table:style-name="TableCell2282">
            <text:p text:style-name="P2283">23,4</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Senųjų Trakų kaimo Vilniaus gatvei (Nr. STSV35) taisyti (remontuoti)</text:p>
          </table:table-cell>
          <table:table-cell table:style-name="TableCell2289">
            <text:p text:style-name="P2290">31,2</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Bražuolės kaimo Centrinė gatvei (Nr. TSV113) taisyti (remontuoti)</text:p>
          </table:table-cell>
          <table:table-cell table:style-name="TableCell2296">
            <text:p text:style-name="P2297">42,2</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Lentvario miesto Pietų gatvei (Nr. LSV042) taisyti (remontuoti)</text:p>
          </table:table-cell>
          <table:table-cell table:style-name="TableCell2303">
            <text:p text:style-name="P2304">21,9</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Paluknio seniūnijos Paluknio kaimo Trumpajai gatvei<text:s/><text:line-break/>(Nr. PSV18) taisyti (remontuoti)</text:p>
          </table:table-cell>
          <table:table-cell table:style-name="TableCell2310">
            <text:p text:style-name="P2311">7,8</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Paluknio seniūnijos Paluknio kaimo Mokyklos gatvei<text:s/><text:line-break/>(Nr. PSV16) taisyti (remontuoti)</text:p>
          </table:table-cell>
          <table:table-cell table:style-name="TableCell2317">
            <text:p text:style-name="P2318">31,2</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Paluknio seniūnijos Paluknio kaimo Bažnyčios gatvei<text:s/><text:line-break/>(Nr. PSV15) taisyti (remontuoti)</text:p>
          </table:table-cell>
          <table:table-cell table:style-name="TableCell2324">
            <text:p text:style-name="P2325">32,4</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Bražuolės kaimo Eglių gatvei (Nr. TSV115) taisyti (remontuoti)</text:p>
          </table:table-cell>
          <table:table-cell table:style-name="TableCell2331">
            <text:p text:style-name="P2332">19,9</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Lentvario seniūnijos vietinės reikšmės keliui<text:s/><text:line-break/><text:soft-page-break/>Nr. LSV008Valai–Dėdeliškės <text:s/>taisyti (remontuoti)</text:p>
          </table:table-cell>
          <table:table-cell table:style-name="TableCell2338">
            <text:p text:style-name="P2339">17,2</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Rūdiškių seniūnijos vietinės reikšmės keliui Nr. RSV35 „Privažiuojamasis kelias prie Lieponių nuo kelio 4704 <text:s/>Paluknys–Žėronys–Valkininkų g. st.“ taisyti (remontuoti)</text:p>
          </table:table-cell>
          <table:table-cell table:style-name="TableCell2345">
            <text:p text:style-name="P2346">101,8</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Senųjų Trakų kaimo<text:s/></text:span>Pakalnės gatvei (Nr. STSV43)<text:s/><text:span text:style-name="T2353">taisyti (remontuoti)</text:span></text:p>
          </table:table-cell>
          <table:table-cell table:style-name="TableCell2354">
            <text:p text:style-name="P2355">40,3</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text:span text:style-name="T2361">Senųjų Trakų kaimo<text:s/></text:span>Sodų gatvei (Nr. STSV42)<text:s/><text:span text:style-name="T2362">taisyti (remontuoti)</text:span></text:p>
          </table:table-cell>
          <table:table-cell table:style-name="TableCell2363">
            <text:p text:style-name="P2364">81,6</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Senųjų Trakų kaimo<text:s/></text:span>Gėlių gatvei (Nr. STSV44)<text:s/><text:span text:style-name="T2371">taisyti (remontuoti)</text:span></text:p>
          </table:table-cell>
          <table:table-cell table:style-name="TableCell2372">
            <text:p text:style-name="P2373">9,4</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text:span text:style-name="T2379">Senųjų Trakų kaimo<text:s/></text:span>Žalioji gatvei (Nr. STSV46)<text:s/><text:span text:style-name="T2380">taisyti (remontuoti)</text:span></text:p>
          </table:table-cell>
          <table:table-cell table:style-name="TableCell2381">
            <text:p text:style-name="P2382">33,6</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text:span text:style-name="T2388">Senųjų Trakų kaimo<text:s/></text:span>Trakų gatvei (Nr. STSV47)<text:s/><text:span text:style-name="T2389">taisyti (remontuoti)</text:span></text:p>
          </table:table-cell>
          <table:table-cell table:style-name="TableCell2390">
            <text:p text:style-name="P2391">10,1</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ext:span text:style-name="T2397">Senųjų Trakų kaimo<text:s/></text:span>Meistrų gatvei (Nr. STSV49)<text:s/><text:span text:style-name="T2398">taisyti (remontuoti)</text:span></text:p>
          </table:table-cell>
          <table:table-cell table:style-name="TableCell2399">
            <text:p text:style-name="P2400">42,0</text:p>
          </table:table-cell>
        </table:table-row>
        <table:table-row table:style-name="TableRow2401">
          <table:table-cell table:style-name="TableCell2402" table:number-rows-spanned="8">
            <text:p text:style-name="P2403">10.6.</text:p>
          </table:table-cell>
          <table:table-cell table:style-name="TableCell2404" table:number-rows-spanned="8">
            <text:p text:style-name="P2405">Ukmergės</text:p>
            <text:p text:style-name="P2406">rajono</text:p>
          </table:table-cell>
          <table:table-cell table:style-name="TableCell2407">
            <text:p text:style-name="P2408">Želvos seniūnijos Želvos miestelio Molėtų gatvei (Nr. Žl-52) taisyti (remontuoti)</text:p>
          </table:table-cell>
          <table:table-cell table:style-name="TableCell2409">
            <text:p text:style-name="P2410">42,7</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Deltuvos seniūnijos Deltuvos miestelio Gintarų gatvei<text:s/><text:line-break/>(Nr. De-77) taisyti (remontuoti)</text:p>
          </table:table-cell>
          <table:table-cell table:style-name="TableCell2416">
            <text:p text:style-name="P2417">19,0</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Vidiškių seniūnijos Šventupės gyvenvietės Melioratorių gatvei (Nr. Vi-61) taisyti (remontuoti)</text:p>
          </table:table-cell>
          <table:table-cell table:style-name="TableCell2423">
            <text:p text:style-name="P2424">90,7</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Deltuvos seniūnijos Deltuvos miestelio Draugystės gatvės (Nr. De-76) ruožui nuo Kaštonų gatvės iki Aleksandravos gatvės taisyti (remontuoti)</text:p>
          </table:table-cell>
          <table:table-cell table:style-name="TableCell2430">
            <text:p text:style-name="P2431">22,3</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Deltuvos seniūnijos Dainavos gyvenvietės Parko gatvės<text:s/><text:line-break/>(Nr. De-71) ruožui nuo namo Nr. 10 iki namo Nr. 46 taisyti (remontuoti)</text:p>
          </table:table-cell>
          <table:table-cell table:style-name="TableCell2437">
            <text:p text:style-name="P2438">38,1</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Deltuvos seniūnijos Deltuvos miestelio Kaštonų gatvės<text:s/><text:line-break/>(Nr. De-78) ruožui nuo Kaštonų skg. iki posūkio taisyti (remontuoti)</text:p>
          </table:table-cell>
          <table:table-cell table:style-name="TableCell2444">
            <text:p text:style-name="P2445">9,7</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Deltuvos seniūnijos Deltuvos miestelio Tvenkinio gatvės<text:s/><text:line-break/>(Nr. De-82) posūkiui taisyti (remontuoti)</text:p>
          </table:table-cell>
          <table:table-cell table:style-name="TableCell2451">
            <text:p text:style-name="P2452">7,3</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Siesikų seniūnijos Petronių kaimo Mokyklos gatvei (Nr. Si-29) taisyti (remontuoti)</text:p>
          </table:table-cell>
          <table:table-cell table:style-name="TableCell2458">
            <text:p text:style-name="P2459">100,0</text:p>
          </table:table-cell>
        </table:table-row>
        <table:table-row table:style-name="TableRow2460">
          <table:table-cell table:style-name="TableCell2461" table:number-rows-spanned="2">
            <text:p text:style-name="P2462">10.7.</text:p>
          </table:table-cell>
          <table:table-cell table:style-name="TableCell2463" table:number-rows-spanned="2">
            <text:p text:style-name="P2464">Vilniaus</text:p>
            <text:p text:style-name="P2465">rajono</text:p>
          </table:table-cell>
          <table:table-cell table:style-name="TableCell2466">
            <text:p text:style-name="P2467">Mickūnų seniūnijos Galgių kaimo Perlų (Nr. VL8549), <text:s/>Draugystės (Nr. VL8445), Lauko (Nr. VL8446), Naujajai (Nr. VL8452), Tulpių (Nr. VL8443), Taikos (Nr. VL8428), Galgių (Nr. VL8433), Medžiotojų (Nr. VL8450), Gėlių<text:s/><text:line-break/>(Nr. VL8451) gatvėms ir vietinės reikšmės keliui Nr. VL8456 „Privažiavimo kelias prie Centrinės g. 34 nuo kelio Nr. 8433“ bei Egliškių kaimo Mokyklos gatvei (Nr. VL8435) taisyti (remontuoti)</text:p>
          </table:table-cell>
          <table:table-cell table:style-name="TableCell2468">
            <text:p text:style-name="P2469">1 578,7<text: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text:s/><text:soft-page-break/>gatvei (Nr. VL8768) taisyti (remontuoti)</text:p>
          </table:table-cell>
          <table:table-cell table:style-name="TableCell2475">
            <text:p text:style-name="P2476">1 000,0</text:p>
          </table:table-cell>
        </table:table-row>
        <text:soft-page-break/>
        <table:table-row table:style-name="TableRow2477">
          <table:table-cell table:style-name="TableCell2478" table:number-rows-spanned="14">
            <text:p text:style-name="P2479">11.</text:p>
          </table:table-cell>
          <table:table-cell table:style-name="TableCell2480" table:number-rows-spanned="14">
            <text:p text:style-name="P2481">Valstybės įmonė Lietuvos automobilių kelių direkcija<text:s/></text:p>
          </table:table-cell>
          <table:table-cell table:style-name="TableCell2482">
            <text:p text:style-name="P2483">Valstybinės reikšmės krašto kelio Nr. 114 Molėtai–Kaltanėnai–Ignalina ruožui nuo 16,013 iki 20,488 km taisyti (remontuoti)</text:p>
          </table:table-cell>
          <table:table-cell table:style-name="TableCell2484">
            <text:p text:style-name="P2485">797,7</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Valstybinės reikšmės krašto kelio Nr. 143 Jonava–Žasliai–Kalniniai Mijaugonys ruožui nuo 36,617 iki 41,850 km taisyti (remontuoti)</text:p>
          </table:table-cell>
          <table:table-cell table:style-name="TableCell2491">
            <text:p text:style-name="P2492">854,1</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Valstybinės reikšmės krašto kelio Nr. 148 Raseiniai–Tytuvėnai–Radviliškis ruožui nuo 11,745 iki 13,614 km taisyti (remontuoti)</text:p>
          </table:table-cell>
          <table:table-cell table:style-name="TableCell2498">
            <text:p text:style-name="P2499">411,2</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Valstybinės reikšmės krašto kelio Nr. 148 Raseiniai–Tytuvėnai–Radviliškis ruožui nuo 39,964 iki 45,134 km taisyti (remontuoti)</text:p>
          </table:table-cell>
          <table:table-cell table:style-name="TableCell2505">
            <text:p text:style-name="P2506">1 688,7</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Valstybinės reikšmės krašto kelio Nr. 218 Kretinga–Skuodas ruožui nuo 1,382 iki 10,039 km taisyti (remontuoti)</text:p>
          </table:table-cell>
          <table:table-cell table:style-name="TableCell2512">
            <text:p text:style-name="P2513">1 488,3</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Valstybinės reikšmės krašto kelio Nr. 219 Bugeniai–Pikeliai ruožui nuo 6,965 iki 9,011 km taisyti (remontuoti)</text:p>
          </table:table-cell>
          <table:table-cell table:style-name="TableCell2519">
            <text:p text:style-name="P2520">843,0</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Valstybinės reikšmės rajoninio kelio Nr. 3104 Vaškai–Puodžiūnai ruožui nuo 0,000<text:tab/>iki 7,950 km taisyti (remontuoti)<text:s/></text:p>
          </table:table-cell>
          <table:table-cell table:style-name="TableCell2526">
            <text:p text:style-name="P2527">351,8</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Valstybinės reikšmės krašto kelio Nr. 225 Raseiniai–Baisogala ruožui nuo 3,009 iki 8,922 km taisyti (remontuoti)</text:p>
          </table:table-cell>
          <table:table-cell table:style-name="TableCell2533">
            <text:p text:style-name="P2534">1 593,2</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Valstybinės reikšmės rajoninio kelio Nr. 2406 Kupiškis–Rudiliai–Subačius ruožui nuo 2,309 iki 4,518 km taisyti (remontuoti)</text:p>
          </table:table-cell>
          <table:table-cell table:style-name="TableCell2540">
            <text:p text:style-name="P2541">245,4</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Valstybinės reikšmės rajoninio kelio Nr. 2510 Lazdijai–Kučiūnai–Veisiejai ruožui nuo 7,409 iki 9,499 km taisyti (remontuoti)</text:p>
          </table:table-cell>
          <table:table-cell table:style-name="TableCell2547">
            <text:p text:style-name="P2548">222,5</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Valstybinės reikšmės rajoninio kelio Nr. 2622 Želsva–Brukai–Vincentiškiai ruožui nuo 6,579 iki 8,807 km taisyti (remontuoti)</text:p>
          </table:table-cell>
          <table:table-cell table:style-name="TableCell2554">
            <text:p text:style-name="P2555">206,6</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Valstybinės reikšmės krašto kelio Nr. 169 Skuodas–Plungė ruožui nuo 39,249 iki<text:tab/>47,737 km taisyti (remontuoti)</text:p>
          </table:table-cell>
          <table:table-cell table:style-name="TableCell2561">
            <text:p text:style-name="P2562">1 395,4</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Magistralinio kelio A1 Vilnius–Kaunas–Klaipėda ruožo nuo 195,668 iki 199,85 km dešinei kelio pusei taisyti (remontuoti)</text:p>
          </table:table-cell>
          <table:table-cell table:style-name="TableCell2568">
            <text:p text:style-name="P2569">1 817,2</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Magistralinio kelio A1 Vilnius–Kaunas–Klaipėda ruožo nuo 207,712 iki 216,489 km kairei kelio pusei taisyti (remontuoti)</text:p>
          </table:table-cell>
          <table:table-cell table:style-name="TableCell2575">
            <text:p text:style-name="P2576">1 948,9</text:p>
          </table:table-cell>
        </table:table-row>
      </table:table>
      <text:p text:style-name="P2577"/>
      <text:p text:style-name="P2578"><text:span text:style-name="T2579">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2"><text:page-number text:fixed="false">13</text:page-number></text:p>
        <text:p text:style-name="P63"/>
      </style:header>
      <style:footer>
        <text:p text:style-name="Footer"/>
      </style:footer>
    </style:master-page>
    <style:master-page style:next-style-name="MP1" style:name="MPF1" style:page-layout-name="PL1">
      <style:header>
        <text:p text:style-name="Header"/>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20:38:00Z</meta:creation-date>
    <dc:date>2020-12-01T20:38:00Z</dc:date>
    <meta:print-date>2016-03-04T11:31:00Z</meta:print-date>
    <meta:template xlink:href="Normal.dotm" xlink:type="simple"/>
    <meta:editing-cycles>2</meta:editing-cycles>
    <meta:editing-duration>PT0S</meta:editing-duration>
    <meta:document-statistic meta:page-count="15" meta:paragraph-count="360" meta:word-count="4310" meta:character-count="35676" meta:row-count="1220" meta:non-whitespace-character-count="31726"/>
  </office:meta>
</office:document-meta>
</file>