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PANOTERIŲ HERBO PATVIRTINIMO</text:span></text:p>
      <text:p text:style-name="P18"/>
      <text:p text:style-name="P19">2016 m. gruodžio 6 d. Nr. 1K-81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t v i r t i n u Panoterių herbą (herbo etalono grafinis piešinys pridedamas).</text:p>
      <text:p text:style-name="Normal"/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2-06T21:08:00Z</meta:creation-date>
    <dc:date>2016-12-06T21:08:00Z</dc:date>
    <meta:print-date>2016-12-06T11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1" meta:character-count="443" meta:row-count="16" meta:non-whitespace-character-count="386"/>
  </office:meta>
</office:document-meta>
</file>