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5 M. SPALIO 8 D. ĮSAKYMO NR. V-1130 „DĖL pneumokokinės infekcijos rizikos grupIŲ PATVIRTINIMO“ PAKEITIMO</text:p>
      <text:p text:style-name="P14"/>
      <text:p text:style-name="P15">2025 m. gruodžio 9 d.<text:s/><text:span text:style-name="T16">Nr. V-1108</text:span></text:p>
      <text:p text:style-name="P17">Vilnius</text:p>
      <text:p text:style-name="P18"/>
      <text:p text:style-name="P19"/>
      <text:p text:style-name="P20"><text:span text:style-name="T21">P a k e i č i u Lietuvos Respublikos sveikatos apsaugos ministro 2015 m. spalio 8 d. įsakymą Nr.<text:s/></text:span><text:span text:style-name="T22">V-1130</text:span><text:span text:style-name="T23"><text:s/>„Dėl Pneumokokinės infekcijos rizikos grupių patvirtinimo“ ir<text:s/></text:span><text:span text:style-name="T24">1.2.19 papunktį išdėstau taip:</text:span></text:p>
      <text:p text:style-name="P25"><text:span text:style-name="T26">„</text:span><text:span text:style-name="T27">1.2.19</text:span><text:span text:style-name="T28">.<text:s/></text:span><text:span text:style-name="T29">65</text:span><text:span text:style-name="T30"><text:s/>m. amžiaus ir vyresni asmenys.“</text:span></text:p>
      <text:p text:style-name="P31"/>
      <text:p text:style-name="P32"/>
      <text:p text:style-name="P33"/>
      <text:p text:style-name="P34">Sveikatos apsaugos ministrė<text:s/><text:tab/>Marija Jakubau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5-12-09T20:32:00Z</meta:creation-date>
    <dc:date>2025-12-09T20:32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F89C1DC913ECD6498C4DE29D0DDCDF9B</meta:user-defined>
    <meta:user-defined meta:name="KSOProductBuildVer">1033-11.2.0.11440</meta:user-defined>
    <meta:user-defined meta:name="ICV">3E65AD80CD354185B482267910C75E77</meta:user-defined>
    <meta:document-statistic meta:page-count="1" meta:paragraph-count="9" meta:word-count="69" meta:character-count="593" meta:row-count="29" meta:non-whitespace-character-count="533"/>
  </office:meta>
</office:document-meta>
</file>