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style:line-height-at-least="0.2638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line-height-at-least="0.2638in" fo:text-indent="0.5in">
        <style:tab-stops>
          <style:tab-stop style:type="left" style:position="0.6895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text-indent="0.5in"/>
      <style:text-properties style:font-size-complex="12pt" style:language-asian="lt" style:country-asian="LT"/>
    </style:style>
    <style:style style:name="P89" style:parent-style-name="Normal" style:family="paragraph">
      <style:paragraph-properties fo:text-align="justify" style:line-height-at-least="0.2638in" fo:text-indent="0.5in"/>
    </style:style>
    <style:style style:name="P90" style:parent-style-name="Normal" style:family="paragraph">
      <style:paragraph-properties fo:text-align="justify" style:line-height-at-least="0.2638in"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style:font-style-complex="italic" fo:color="#000000"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style:font-style-complex="italic" fo:color="#000000" style:font-size-complex="12p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tyle-complex="italic"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638in" fo:text-indent="0.5in"/>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P130" style:parent-style-name="Normal" style:family="paragraph">
      <style:paragraph-properties fo:text-align="justify" style:line-height-at-least="0.2638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638in"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weight-complex="bold" style:font-style-complex="italic"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line-height-at-least="0.2638in"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638in" fo:text-indent="0.5in"/>
    </style:style>
    <style:style style:name="P152" style:parent-style-name="Normal" style:family="paragraph">
      <style:paragraph-properties fo:text-align="justify" style:line-height-at-least="0.2638in"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style:line-height-at-least="0.2638in"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2638in" fo:text-indent="0.5in"/>
    </style:style>
    <style:style style:name="P169" style:parent-style-name="Normal" style:family="paragraph">
      <style:paragraph-properties fo:text-align="justify" style:line-height-at-least="0.2638in"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style:line-height-at-least="0.2638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line-height-at-least="0.2638in"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line-height-at-least="0.2638in"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638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638in" fo:text-indent="0.5in"/>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fo:font-weight="bold" style:font-weight-asian="bold"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P221" style:parent-style-name="Normal" style:family="paragraph">
      <style:paragraph-properties fo:text-align="justify" style:line-height-at-least="0.2638in" fo:text-indent="0.5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style>
    <style:style style:name="P234" style:parent-style-name="Normal" style:family="paragraph">
      <style:paragraph-properties>
        <style:tab-stops>
          <style:tab-stop style:type="right" style:position="6.4972in"/>
        </style:tab-stops>
      </style:paragraph-properties>
    </style:style>
    <style:style style:name="T235" style:parent-style-name="DefaultParagraphFont" style:family="text">
      <style:text-properties fo:language="en" fo:country="US"/>
    </style:style>
    <style:style style:name="T236" style:parent-style-name="DefaultParagraphFont" style:family="text">
      <style:text-properties fo:text-transform="uppercase"/>
    </style:style>
    <style:style style:name="T23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1, 2, 6, 8, 11 IR 17 STRAIPSNIŲ PAKEITIMO<text:s/></text:p>
      <text:p text:style-name="P14"><text:span text:style-name="T15">ĮSTATYMAS</text:span></text:p>
      <text:p text:style-name="P16"/>
      <text:p text:style-name="P17"><text:span text:style-name="T18">2020</text:span><text:span text:style-name="T19"><text:s/>m.<text:s/></text:span><text:span text:style-name="T20">rugsėjo</text:span><text:span text:style-name="T21"><text:s/></text:span><text:span text:style-name="T22">24</text:span><text:span text:style-name="T23"><text:s/>d. Nr.<text:s/></text:span><text:span text:style-name="T24">XIII-329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 ir matininkų<text:s/></text:span><text:span text:style-name="T42">veiklos sąlygas, jų teises, pareigas ir atsakomybę.“</text:span></text:p>
        <text:p text:style-name="P43"/>
        <text:p text:style-name="P44"><text:span text:style-name="T45">2</text:span><text:span text:style-name="T46"><text:s/>straipsnis.<text:s/></text:span><text:span text:style-name="T47">2 straipsnio pakeitimas</text:span></text:p>
        <text:p text:style-name="P48"><text:span text:style-name="T49">1</text:span><text:span text:style-name="T50">.<text:s/></text:span><text:span text:style-name="T51">Pakeisti 2 straipsnio 1 dalį ir ją išdėstyti taip:</text:span></text:p>
        <text:p text:style-name="P52"><text:span text:style-name="T53">„</text:span><text:span text:style-name="T54">1</text:span><text:span text:style-name="T55">.</text:span><text:span text:style-name="T56"><text:s/></text:span><text:span text:style-name="T57">Kadastro vietovė</text:span><text:span text:style-name="T58"><text:s/></text:span><text:span text:style-name="T59">– pagrindinis Nekilnojamojo turto kadastro teritorinis vienetas Lietuvos Respublikos sausumos teritorijoje,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nustatyta tvarka.“</text:span></text:p>
        <text:p text:style-name="P60"><text:span text:style-name="T61">2</text:span><text:span text:style-name="T62">.<text:s/></text:span><text:span text:style-name="T63">Papildyti 2 straipsnį nauja 2 dalimi:</text:span></text:p>
        <text:p text:style-name="P64"><text:span text:style-name="T65">„</text:span><text:span text:style-name="T66">2</text:span><text:span text:style-name="T67">.<text:s/></text:span><text:span text:style-name="T68">Lietuvos Respublikos jūrinė teritorija</text:span><text:span text:style-name="T69"><text:s/></text:span><text:span text:style-name="T70">(toliau – jūrinė teritorija) – nustatytą plotą ir unikalų skaitmeninį kodą turinti Baltijos jūros teritorijos dalis, apimanti Lietuvos Respublikos teritorinę jūrą, kontinentinį šelfą, išskirtinę ekonominę zoną.“</text:span></text:p>
        <text:p text:style-name="P71"><text:span text:style-name="T72">3</text:span><text:span text:style-name="T73">.<text:s/></text:span><text:span text:style-name="T74">Buvusias 2 straipsnio 2, 3, 4, 5, 6, 7, 8, 9, 10, 11 ir 12 dalis laikyti atitinkamai 3, 4, 5, 6, 7, 8, 9, 10, 11, 12 ir 13 dalimis.</text:span></text:p>
        <text:p text:style-name="P75"><text:span text:style-name="T76">4</text:span><text:span text:style-name="T77">.<text:s/></text:span><text:span text:style-name="T78">Pakeisti 2 straipsnio 10 dalį ir ją išdėstyti taip:</text:span></text:p>
        <text:p text:style-name="P79"><text:span text:style-name="T80">„</text:span><text:span text:style-name="T81">10</text:span><text:span text:style-name="T82">.<text:s/></text:span><text:span text:style-name="T83">Nekilnojamojo turto kadastro žemėlapis</text:span><text:span text:style-name="T84"><text:s/>– Nekilnojamojo turto kadastro grafinė dalis, kurioje parodoma Nekilnojamojo turto kadastre įrašytų nekilnojamųjų daiktų, esančių Lietuvos Respublikos sausumos teritorijoje<text:s/></text:span><text:span text:style-name="T85">ir<text:s/></text:span><text:span text:style-name="T86">jūrinėje teritorijoje,</text:span><text:span text:style-name="T87"><text:s/>vieta ir ribos valstybinėje koordinačių sistemoje. Ši informacija pateikiama skaitmenimis, grafiniais elementais.“</text:span></text:p>
        <text:p text:style-name="P88"/>
        <text:p text:style-name="P89"/>
        <text:p text:style-name="P90"><text:span text:style-name="T91">3</text:span><text:span text:style-name="T92"><text:s/>straipsnis.<text:s/></text:span><text:span text:style-name="T93">6 straipsnio pakeitimas</text:span></text:p>
        <text:p text:style-name="P94"><text:span text:style-name="T95">1</text:span><text:span text:style-name="T96">. Pakeisti 6 straipsnio 2 dalies 13 punktą ir jį išdėstyti taip:</text:span></text:p>
        <text:p text:style-name="P97"><text:span text:style-name="T98">„</text:span><text:span text:style-name="T99">13</text:span><text:span text:style-name="T100">)<text:s/></text:span><text:span text:style-name="T101">statinio (išskyrus jūrinėje teritorijoje esančio statinio buvimo vietą) buvimo vieta žemės sklype (žemės<text:s/></text:span><text:span text:style-name="T102">sklypo, kuriame yra statinys, unikalus numeris);</text:span><text:span text:style-name="T103">“.</text:span></text:p>
        <text:p text:style-name="P104"><text:span text:style-name="T105">2</text:span><text:span text:style-name="T106">. Pakeisti 6 straipsnio 3 dalį ir ją išdėstyti taip:</text:span></text:p>
        <text:p text:style-name="P107"><text:span text:style-name="T108">„</text:span><text:span text:style-name="T109">3</text:span><text:span text:style-name="T110">. Įrašant nekilnojamojo daikto (</text:span><text:span text:style-name="T111">išskyrus jūrinėje teritorijoje esančio statinio kadastro duomenis)</text:span><text:span text:style-name="T112"><text:s/>kadastro duomenis į Nekilnojamojo turto kadastrą, turi būti įrašomas nekilnojamajam daiktui Vyriausybės nustatyta tvarka suteiktas adresas (gyvenamosios vietovės pavadinimas, gatvės pavadinimas ir pastato numeris).</text:span><text:span text:style-name="T113">“</text:span></text:p>
        <text:p text:style-name="P114"><text:span text:style-name="T115">3</text:span><text:span text:style-name="T116">. Papildyti 6 straipsnį 6 dalimi:</text:span></text:p>
        <text:p text:style-name="P117"><text:span text:style-name="T118">„</text:span><text:span text:style-name="T119">6</text:span><text:span text:style-name="T120">. Įrašant<text:s/></text:span><text:span text:style-name="T121">jūrinėje</text:span><text:span text:style-name="T122"><text:s/>teritorijoje esančio statinio kadastro duomenis į Nekilnojamojo turto kadastrą, kartu turi būti nurodomas šios<text:s/></text:span><text:span text:style-name="T123">jūrinės</text:span><text:span text:style-name="T124"><text:s/>teritorijos, kurioje yra šis statinys, pavadinimas ir unikalus skaitmeninis kodas.“</text:span></text:p>
        <text:p text:style-name="P125"/>
        <text:p text:style-name="P126"><text:span text:style-name="T127">4</text:span><text:span text:style-name="T128"><text:s/>straipsnis.<text:s/></text:span><text:span text:style-name="T129">8 straipsnio pakeitimas</text:span></text:p>
        <text:p text:style-name="P130"><text:span text:style-name="T131">1</text:span><text:span text:style-name="T132">. Pakeisti 8 straipsnio 3 dalies 10 punktą ir jį išdėstyti taip:</text:span></text:p>
        <text:p text:style-name="P133"><text:span text:style-name="T134">„</text:span><text:span text:style-name="T135">10</text:span><text:span text:style-name="T136">) nustatoma statinio paskirtis, pavadinimas, adresas (gyvenamosios vietovės pavadinimas, gatvės pavadinimas ir pastato numeris,<text:s/></text:span><text:span text:style-name="T137">išskyrus<text:s/></text:span><text:span text:style-name="T138">jūrinėje teritorijoje esančio<text:s/></text:span><text:span text:style-name="T139">statinio duomenis</text:span><text:span text:style-name="T140">)</text:span><text:span text:style-name="T141">,</text:span><text:span text:style-name="T142"><text:s/>statybos pradžios ir pabaigos, rekonstravimo metai;“.</text:span></text:p>
        <text:p text:style-name="P143"><text:span text:style-name="T144">2</text:span><text:span text:style-name="T145">.<text:s/></text:span><text:span text:style-name="T146">Pakeisti 8 straipsnio 5 dalį ir ją išdėstyti taip:</text:span></text:p>
        <text:p text:style-name="P147"><text:span text:style-name="T148">„</text:span><text:span text:style-name="T149">5</text:span><text:span text:style-name="T150">. Nekilnojamojo daikto planai turi būti parengti taip, kad naudojantis valstybinės koordinačių sistemos duomenimis būtų galima nustatyti nekilnojamojo daikto vietą Lietuvos Respublikos sausumos teritorijoje ir jūrinėje teritorijoje. Parengtas žemės sklypo planas turi būti suderintas Kadastro nuostatuose nustatyta tvarka.“</text:span></text:p>
        <text:p text:style-name="P151"/>
        <text:p text:style-name="P152"><text:span text:style-name="T153">5</text:span><text:span text:style-name="T154"><text:s/>straipsnis.<text:s/></text:span><text:span text:style-name="T155">11 straipsnio pakeitimas</text:span></text:p>
        <text:p text:style-name="P156"><text:span text:style-name="T157">Pakeisti 11 straipsnio 1 dalį ir ją išdėstyti taip:</text:span></text:p>
        <text:p text:style-name="P158"><text:span text:style-name="T159">„</text:span><text:span text:style-name="T160">1</text:span><text:span text:style-name="T161">. Nekilnojamųjų daiktų kadastro duomenų nustatymo darbus Lietuvos Respublikos sausumos</text:span><text:span text:style-name="T162"><text:s/></text:span><text:span text:style-name="T163">teritorijoje ir jūrinėje teritorijoje</text:span><text:span text:style-name="T164"><text:s/></text:span><text:span text:style-name="T165">turi teisę atlikti Lietuvos Respublikos, kitų valstybių narių piliečiai, kiti fiziniai asmenys, kurie<text:s/></text:span><text:span text:style-name="T166">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ų nustatymo darbus turėdami jiems išduotus kvalifikacijos pažymėjimus arba kitus dokumentus, kurie suteikia teisę atlikti nekilnojamųjų daiktų kadastro duomenų nustatymo darbus. Lietuvos Respublikoje ar kitoje valstybėje narėje įsteigtas juridinis asmuo ar kita organizacija, ar jų<text:s/></text:span><text:soft-page-break/><text:span text:style-name="T167">padaliniai gali atlikti nekilnojamųjų daiktų kadastro duomenų nustatymo darbus, kai jų darbuotojas (fizinis asmuo) turi jam išduotą kvalifikacijos pažymėjimą ar kitą dokumentą, suteikiantį teisę atlikti nekilnojamųjų daiktų kadastro duomenų nustatymo darbus. Tuo atveju, jeigu valstybės narės pilietis, kitas fizinis asmuo, juridinių asmenų ar kitų organizacijų, ar jų padalinių darbuotojas turi kitos valstybės narės kompetentingos institucijos išduotą kvalifikacijos pažymėjimą arba kitą dokumentą, įrodantį, kad jis turi teisę atlikti nekilnojamųjų daiktų kadastro duomenų nustatymo darbus, reikalavimas tokį pažymėjimą gauti iš naujo netaikomas.“</text:span></text:p>
        <text:p text:style-name="P168"/>
        <text:p text:style-name="P169"><text:span text:style-name="T170">6</text:span><text:span text:style-name="T171"><text:s/>straipsnis.<text:s/></text:span><text:span text:style-name="T172">17 straipsnio pakeitimas<text:s/></text:span></text:p>
        <text:p text:style-name="P173"><text:span text:style-name="T174">1</text:span><text:span text:style-name="T175">. Pakeisti<text:s/></text:span><text:span text:style-name="T176">17 straipsnio 1 dalį ir ją išdėstyti taip:</text:span></text:p>
        <text:p text:style-name="P177"><text:span text:style-name="T178">„</text:span><text:span text:style-name="T179">1</text:span><text:span text:style-name="T180">. Nekilnojamojo turto kadastro žemėlapis rengiamas ir tikslinamas naudojantis georeferencinių erdvinių duomenų rinkiniais, Nekilnojamojo turto registro duomenimis bei vadovaujantis žemės sklypo planu ir kitais nekilnojamojo daikto formavimo procese sudarytais dokumentais, kurie yra pateikti nekilnojamojo daikto kadastro duomenims įrašyti.“</text:span></text:p>
        <text:p text:style-name="P181"><text:span text:style-name="T182">2</text:span><text:span text:style-name="T183">. Pakeisti 17 straipsnio 2 dalies pirmąją pastraipą ir ją išdėstyti taip:</text:span></text:p>
        <text:p text:style-name="P184"><text:span text:style-name="T185">„</text:span><text:span text:style-name="T186">2</text:span><text:span text:style-name="T187">. Kadastro žemėlapis apima visą Lietuvos<text:s/></text:span><text:span text:style-name="T188">Respublikos sausumos teritoriją ir jūrinę teritoriją.<text:s/></text:span><text:span text:style-name="T189">Kadastro žemėlapį<text:s/></text:span><text:span text:style-name="T190">sudaro šie pagrindiniai grafiniai sluoksniai:“.</text:span></text:p>
        <text:p text:style-name="P191"><text:span text:style-name="T192">3</text:span><text:span text:style-name="T193">. Papildyti 17 straipsnio 2 dalį 11 punktu:</text:span></text:p>
        <text:p text:style-name="P194"><text:span text:style-name="T195">„</text:span><text:span text:style-name="T196">11</text:span><text:span text:style-name="T197">) jūrinės teritorijos ribų, pavadinimo, unikalaus skaitmeninio kodo.“</text:span></text:p>
        <text:p text:style-name="P198"><text:span text:style-name="T199">4</text:span><text:span text:style-name="T200">. Pakeisti 17 straipsnio 4 dalies 1 punktą ir jį išdėstyti taip:</text:span></text:p>
        <text:p text:style-name="P201"><text:span text:style-name="T202">„</text:span><text:span text:style-name="T203">1</text:span><text:span text:style-name="T204">) nekilnojamojo daikto planai parengti taip, kad naudojantis valstybinės koordinačių sistemos duomenimis būtų galima nustatyti nekilnojamojo daikto vietą ir ribas Lietuvos Respublikos sausumos teritorijoje</text:span><text:span text:style-name="T205"><text:s/></text:span><text:span text:style-name="T206">ar jūrinėje teritorijoje;“.</text:span></text:p>
        <text:p text:style-name="P207"><text:span text:style-name="T208">5</text:span><text:span text:style-name="T209">. Pakeisti 17 straipsnio 7 dalį ir ją išdėstyti taip:</text:span></text:p>
        <text:p text:style-name="P210"><text:span text:style-name="T211">„</text:span><text:span text:style-name="T212">7</text:span><text:span text:style-name="T213">. Administracinių vienetų, gyvenamųjų vietovių, kadastro vietovių, kadastro blokų, sodininkų bendrijoms priskirtų mėgėjų sodo teritorijų ir jūrinės teritorijos</text:span><text:span text:style-name="T214"><text:s/></text:span><text:span text:style-name="T215">riboms pažymėti Nekilnojamojo turto kadastro žemėlapyje reikalingų duomenų parengimo ir pateikimo Kadastro tvarkytojui tvarką nustato Kadastro nuostatai.“</text:span></text:p>
        <text:p text:style-name="P216"/>
        <text:p text:style-name="P217"><text:span text:style-name="T218">7</text:span><text:span text:style-name="T219"><text:s/>straipsnis.<text:s/></text:span><text:span text:style-name="T220">Įstatymo įsigaliojimas ir įgyvendinimas</text:span></text:p>
        <text:p text:style-name="P221"><text:span text:style-name="T222">1</text:span><text:span text:style-name="T223">. Šis įstatymas,<text:s/></text:span>išskyrus šio straipsnio 2 dalį,<text:span text:style-name="T224"><text:s/>įsigalioja 2021 m. sausio 1 d.</text:span></text:p>
        <text:p text:style-name="P225"><text:span text:style-name="T226">2</text:span><text:span text:style-name="T227">.<text:s/></text:span>Lietuvos Respublikos Vyriausybė ir jos įgaliota institucija iki 2020<text:span text:style-name="T228"><text:s/></text:span>m. gruodžio 31 d. priima šio įstatymo įgyvendinamuosius teisės aktus.</text:p>
        <text:p text:style-name="P229"/>
        <text:p text:style-name="P230"><text:span text:style-name="T231">Skelbiu šį Lietuvos Respublikos Seimo priimtą įstatymą.</text:span></text:p>
        <text:p text:style-name="P232"/>
        <text:p text:style-name="P233"/>
        <text:p text:style-name="P234"><text:span text:style-name="T235">Respublikos Prezidentas</text:span><text:span text:style-name="T236"><text:tab/></text:span><text:span text:style-name="T23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3:06:00Z</meta:creation-date>
    <dc:date>2020-12-31T23:06:00Z</dc:date>
    <meta:print-date>2020-09-25T05:40:00Z</meta:print-date>
    <meta:template xlink:href="Normal.dotm" xlink:type="simple"/>
    <meta:editing-cycles>2</meta:editing-cycles>
    <meta:editing-duration>PT0S</meta:editing-duration>
    <meta:document-statistic meta:page-count="3" meta:paragraph-count="389" meta:word-count="1087" meta:character-count="7008" meta:row-count="485" meta:non-whitespace-character-count="6310"/>
  </office:meta>
</office:document-meta>
</file>