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4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46 straipsnio pakeitimas</text:span></text:p>
        <text:p text:style-name="P36"><text:span text:style-name="T37">Pakeisti 746 straipsnio 5 dalį ir ją išdėstyti taip:</text:span></text:p>
        <text:p text:style-name="P38"><text:span text:style-name="T39">„</text:span><text:span text:style-name="T40">5</text:span><text:span text:style-name="T41">. Kai skolininkui (įkeisto turto savininkui) pradėtas bankroto ar restruktūrizavimo procesas, įkeistas turtas parduodamas ir hipotek</text:span><text:span text:style-name="T42">os ar įkeitimo kreditorių reikalavimai tenkinami atitinkamai Juridinių asmenų nemokumo įstatymo ar Fizinių asmenų bankroto įstatymo nustatyta tvarka,<text:s/></text:span>atsižvelgiant į<text:s/><text:span text:style-name="T43">Lietuvos Respublikos pakeitimo vertybiniais popieriais ir padengtųjų obligacijų įstatyme n</text:span><text:span text:style-name="T44">ustatytas sąlygas dėl užtikrinamojo turto valdymo, disponavimo juo, specialiųjų kreditorių ir investuotojų teisių į užtikrinamąjį turtą</text:span>.“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2 m. liepos 22 d.</text:span></text:p>
        <text:p text:style-name="P52"/>
        <text:p text:style-name="P53"><text:span text:style-name="T54">Skelbiu šį Lietu</text:span><text:span text:style-name="T55">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1T21:31:00Z</meta:creation-date>
    <dc:date>2022-07-2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6" meta:character-count="953" meta:row-count="50" meta:non-whitespace-character-count="851"/>
  </office:meta>
</office:document-meta>
</file>