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center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</text:span><text:span text:style-name="T14">2</text:span><text:span text:style-name="T15">3 M.<text:s/></text:span><text:span text:style-name="T16">RUGPJŪČIO</text:span><text:span text:style-name="T17"><text:s/>1</text:span><text:span text:style-name="T18">7</text:span><text:span text:style-name="T19"><text:s/>D. ĮSAKYMO NR. V-</text:span><text:span text:style-name="T20">917</text:span><text:span text:style-name="T21"><text:s/>„DĖL ASMENS SVEIKATOS PRIEŽIŪROS PASLAUGŲ POREIKIO NUSTATYMO KOMITETO IR JO DARBO REGLAMENTO PATVIRTINIMO“ PAKEITIMO</text:span></text:p>
      <text:p text:style-name="P22"/>
      <text:p text:style-name="P23">2024 m. gegužės 31 d.<text:s/>Nr.<text:s/>V-600</text:p>
      <text:p text:style-name="P24">Vilnius</text:p>
      <text:p text:style-name="P25"/>
      <text:p text:style-name="P26"/>
      <text:p text:style-name="P27"><text:span text:style-name="T28">P a k e i č i u Lietuvos Respublikos sveikatos apsaugos ministro 2023 m. rugpjūčio 17 d. įsakymą Nr. V-917 „Dėl Asmens sveikatos priežiūros paslaugų poreikio nustatymo komiteto ir jo darbo reglamento patvirtinimo“ ir 2.6 papunktį išdėstau taip:</text:span></text:p>
      <text:p text:style-name="P29"><text:span text:style-name="T30">„</text:span><text:span text:style-name="T31">2.6</text:span><text:span text:style-name="T32">.</text:span><text:span text:style-name="T33"><text:tab/>Tatjana Golubajeva – Valstybinės ligonių kasos prie Sveikatos apsaugos ministerijos direktoriaus pavaduotoja, jos laikinai nesant – Valstybinės ligonių kasos prie Sveikatos apsaugos ministerijos Sutarčių skyriaus vyriausioji specialistė Renata Kulikovska;“.</text:span></text:p>
      <text:p text:style-name="P34"/>
      <text:p text:style-name="P35"/>
      <text:p text:style-name="P36"/>
      <text:p text:style-name="P37">Sveikatos apsaugos ministras<text:s/><text:tab/><text:tab/><text:tab/><text:tab/>Arūnas Dulky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4-05-31T19:15:00Z</meta:creation-date>
    <dc:date>2024-05-31T19:15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2" meta:paragraph-count="9" meta:word-count="121" meta:character-count="908" meta:row-count="39" meta:non-whitespace-character-count="796"/>
  </office:meta>
</office:document-meta>
</file>