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GARANTUOJAMOS TEISINĖS PAGALBOS ĮSTATYMO NR. VIII-1591 16 STRAIPSNIO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iepos</text:span><text:span text:style-name="T24"><text:s/></text:span><text:span text:style-name="T25">9</text:span><text:span text:style-name="T26"><text:s/>d. Nr.<text:s/></text:span><text:span text:style-name="T27">XIII-229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6 straipsnio pakeitimas</text:span></text:p>
        <text:p text:style-name="P36"><text:span text:style-name="T37">Pripažinti netekusia galios 16 straipsnio 3 dalį.</text:span></text:p>
        <text:p text:style-name="P38"/>
        <text:p text:style-name="P39"><text:span text:style-name="T40">2</text:span><text:span text:style-name="T41"><text:s/>straipsnis.</text:span><text:span text:style-name="T42"><text:s/></text:span><text:span text:style-name="T43">Įstatymo įsigaliojimas ir taikymas</text:span></text:p>
        <text:p text:style-name="P44"><text:span text:style-name="T45">1</text:span><text:span text:style-name="T46">.<text:s/></text:span><text:span text:style-name="T47">Šis įstatymas įsigalioja 2019 m. spalio 1<text:s/></text:span><text:span text:style-name="T48">d.</text:span></text:p>
        <text:p text:style-name="P49"><text:span text:style-name="T50">2</text:span><text:span text:style-name="T51">. Iki šio įstatymo įsigaliojimo dienos sudarytos terminuotos valstybės (savivaldybės) turto panaudos sutartys galioja iki jų pabaigos dienos. Įsigaliojus šiam įstatymui, valstybės (savivaldybės) turto panaudos davėjai, Lietuvos Respublikos civilini</text:span><text:span text:style-name="T52">o kodekso nustatyta tvarka įspėję panaudos gavėjus, nutraukia visas neterminuotas valstybės (savivaldybės) turto panaudos sutartis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9-30T21:35:00Z</meta:creation-date>
    <dc:date>2019-09-30T21:35:00Z</dc:date>
    <meta:print-date>2019-07-09T12:0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17" meta:character-count="848" meta:row-count="57" meta:non-whitespace-character-count="749"/>
  </office:meta>
</office:document-meta>
</file>