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ŽYDRŪNĄ BARTKŲ IŠ LIETUVOS RESPUBLIKOS SPECIALIŲJŲ TYRIMŲ TARNYBOS DIREKTORIAUS PAREIGŲ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8</text:span><text:span text:style-name="T28"><text:s/>d. Nr.<text:s/></text:span><text:span text:style-name="T29">XIV-18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</text:span><text:s/><text:span text:style-name="T36">Lietuvos Respublikos specialiųjų tyrimų tarnybos įstatymo 12 straipsnio 1<text:s/></text:span><text:span text:style-name="T37">dalimi, 13 straipsnio 1 dalies 7 punktu</text:span><text:span text:style-name="T38"><text:s/>ir atsižvelgdamas į Lietuvos Respublikos Prezidento 2023 m. kovo 22 d. dekretą Nr. 1K-1268 „Dėl teikimo Lietuvos Respublikos Seimui pritarti Žydrūno Bartkaus atleidimui iš Lietuvos Respublikos specialiųjų tyrimų tarn</text:span><text:span text:style-name="T39">ybos direktoriaus pareigų“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Pritarti Žydrūno Bartkaus atleidimui iš<text:s/><text:span text:style-name="T47">Lietuvos Respublikos specialiųjų tyrimų tarnybos direktoriaus pareigų, pasibaigus kadencijai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8T19:39:00Z</meta:creation-date>
    <dc:date>2023-03-28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12" meta:row-count="22" meta:non-whitespace-character-count="712"/>
  </office:meta>
</office:document-meta>
</file>