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weight-complex="bold" style:font-size-complex="12pt"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keep-with-next="always" fo:keep-together="alway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keep-with-next="always" fo:keep-together="alway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keep-together="always" fo:break-before="page" style:vertical-align="middle" fo:text-indent="3.5006in"/>
      <style:text-properties fo:hyphenate="false"/>
    </style:style>
    <style:style style:name="P188" style:parent-style-name="Normal" style:family="paragraph">
      <style:paragraph-properties fo:keep-together="always" style:vertical-align="middle" fo:text-indent="3.5006in"/>
      <style:text-properties style:font-name-asian="Calibri" style:font-weight-complex="bold" fo:color="#000000" style:font-size-complex="12pt" fo:hyphenate="false"/>
    </style:style>
    <style:style style:name="P189" style:parent-style-name="Normal" style:family="paragraph">
      <style:paragraph-properties fo:keep-together="always" style:vertical-align="middle" fo:text-indent="3.5006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197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197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1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197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197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197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tab-stops>
          <style:tab-stop style:type="left" style:position="0.1972in"/>
        </style:tab-stops>
      </style:paragraph-properties>
    </style:style>
    <style:style style:name="P224" style:parent-style-name="Normal" style:family="paragraph">
      <style:paragraph-properties fo:text-align="center">
        <style:tab-stops>
          <style:tab-stop style:type="left" style:position="0.1972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295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295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295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197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393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3937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tab-stops>
          <style:tab-stop style:type="left" style:position="0.3937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in">
        <style:tab-stops>
          <style:tab-stop style:type="left" style:position="0.3937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in">
        <style:tab-stops>
          <style:tab-stop style:type="left" style:position="0.3937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widows="0" fo:orphans="0" fo:text-align="justify" fo:text-indent="0.5in">
        <style:tab-stops>
          <style:tab-stop style:type="left" style:position="0.295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295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295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393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393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393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fo:text-indent="0.5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393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393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295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3937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tab-stops>
          <style:tab-stop style:type="left" style:position="0.3937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in">
        <style:tab-stops>
          <style:tab-stop style:type="left" style:position="0.3937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in">
        <style:tab-stops>
          <style:tab-stop style:type="left" style:position="0.3937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in">
        <style:tab-stops>
          <style:tab-stop style:type="left" style:position="0.3937in"/>
        </style:tab-stops>
      </style:paragraph-properties>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widows="0" fo:orphans="0" fo:text-align="justify" fo:text-indent="0.5in">
        <style:tab-stops>
          <style:tab-stop style:type="left" style:position="0.295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295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295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2958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393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197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center">
        <style:tab-stops>
          <style:tab-stop style:type="left" style:position="0.3937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1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295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295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295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295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295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197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197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197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center"/>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text-indent="0.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P415" style:parent-style-name="Normal" style:family="paragraph">
      <style:paragraph-properties fo:keep-together="always" fo:break-before="page" style:vertical-align="middle" fo:text-indent="3.5006in"/>
      <style:text-properties fo:hyphenate="false"/>
    </style:style>
    <style:style style:name="P416" style:parent-style-name="Normal" style:family="paragraph">
      <style:paragraph-properties fo:keep-together="always" style:vertical-align="middle" fo:text-indent="3.5006in"/>
      <style:text-properties style:font-name-asian="Calibri" style:font-weight-complex="bold" fo:color="#000000" style:font-size-complex="12pt" fo:hyphenate="false"/>
    </style:style>
    <style:style style:name="P417" style:parent-style-name="Normal" style:family="paragraph">
      <style:paragraph-properties fo:keep-together="always" style:vertical-align="middle" fo:text-indent="3.5006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text-properties style:font-name-asian="Calibri" style:font-size-complex="12pt"/>
    </style:style>
    <style:style style:name="P430"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1972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text-properties style:font-name-asian="Calibri" style:font-size-complex="12pt"/>
    </style:style>
    <style:style style:name="P45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295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ab-stops>
          <style:tab-stop style:type="left" style:position="0.295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295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295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fo:color="#000000" style:font-size-complex="12pt"/>
    </style:style>
    <style:style style:name="P537" style:parent-style-name="Normal" style:family="paragraph">
      <style:paragraph-properties fo:text-align="center"/>
      <style:text-properties style:font-name-asian="Calibri" style:font-size-complex="12pt"/>
    </style:style>
    <style:style style:name="P53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ab-stops>
          <style:tab-stop style:type="left" style:position="0.393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492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492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background-color="#FFFF00"/>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ab-stops>
          <style:tab-stop style:type="left" style:position="0.2958in"/>
          <style:tab-stop style:type="left" style:position="4.725in"/>
        </style:tab-stops>
      </style:paragraph-properties>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ab-stops>
          <style:tab-stop style:type="left" style:position="0.2958in"/>
          <style:tab-stop style:type="left" style:position="4.725in"/>
        </style:tab-stops>
      </style:paragraph-properties>
      <style:text-properties fo:color="#000000" style:font-size-complex="12pt"/>
    </style:style>
    <style:style style:name="P633"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fo:text-indent="0.5in">
        <style:tab-stops>
          <style:tab-stop style:type="left" style:position="0.2958in"/>
          <style:tab-stop style:type="left" style:position="4.725in"/>
        </style:tab-stops>
      </style:paragraph-properties>
    </style:style>
    <style:style style:name="P640" style:parent-style-name="Normal" style:family="paragraph">
      <style:paragraph-properties fo:text-align="center">
        <style:tab-stops>
          <style:tab-stop style:type="left" style:position="0.2958in"/>
          <style:tab-stop style:type="left" style:position="4.725in"/>
        </style:tab-stops>
      </style:paragraph-properties>
    </style:style>
    <style:style style:name="T64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6 m. gegužės 17 d. įsakymo nr. 1-162 „</text:span><text:span text:style-name="T12">DĖL<text:s/></text:span><text:span text:style-name="T13">SKIRSTOMŲJŲ DUJOTIEKIŲ ĮRENGIMO TAISYKLIŲ</text:span><text:span text:style-name="T14"><text:s/></text:span><text:span text:style-name="T15">PATVIRTINIMO</text:span><text:span text:style-name="T16">“ pakeitimo</text:span></text:p>
      <text:p text:style-name="P17"/>
      <text:p text:style-name="P18">2017 m. balandžio 27 d. Nr. 1-118</text:p>
      <text:p text:style-name="P19">Vilnius</text:p>
      <text:p text:style-name="P20"/>
      <text:p text:style-name="P21"/>
      <text:p text:style-name="P22"><text:span text:style-name="T23">1</text:span><text:span text:style-name="T24">. P a k e i č i u<text:s/></text:span><text:span text:style-name="T25">Skirstomųjų dujotiekių įrengimo taisykles</text:span><text:span text:style-name="T26">, patvirtintas Lietuvos Respublikos energetikos ministro<text:s/></text:span>2016 m. gegužės 17 d.<text:s/><text:span text:style-name="T27">įsakymu</text:span><text:s/>Nr. 1-162<text:span text:style-name="T28"><text:s/>„Dėl<text:s/></text:span><text:span text:style-name="T29">Skirstomųjų dujotiekių įrengimo taisyklių<text:s/></text:span><text:span text:style-name="T30">patvirtinimo“:<text:s/></text:span></text:p>
      <text:p text:style-name="P31"><text:span text:style-name="T32">1.1</text:span><text:span text:style-name="T33">. Papildau 3.4 papunkčiu:<text:s/></text:span></text:p>
      <text:p text:style-name="P34"><text:span text:style-name="T35">„</text:span><text:span text:style-name="T36">3.4</text:span><text:span text:style-name="T37">. mažo ir vidutinio slėgio dujotiekiai projektuojami, įrengiami pagal Taisyklių 8, 9 priedų reikalavimus,<text:s/></text:span><text:span text:style-name="T38">mutatis mutandis</text:span><text:span text:style-name="T39"><text:s/>taikant Taisyklėse dujotiekiams nustatytus reikalavimus;“</text:span></text:p>
      <text:p text:style-name="P40"><text:span text:style-name="T41">1.2</text:span><text:span text:style-name="T42">. Papildau 3.5 papunkčiu:</text:span></text:p>
      <text:p text:style-name="P43"><text:span text:style-name="T44">„</text:span><text:span text:style-name="T45">3.5</text:span><text:span text:style-name="T46">. Taisyklių 5, 6 ir 7 priedų formose nurodyti statybos darbai (statyba) mažo ir (ar) vidutinio slėgio dujotiekių įrengimo atveju suprantami kaip tokių dujotiekių įrengimo darbai (įrengimas);“</text:span></text:p>
      <text:p text:style-name="P47"><text:span text:style-name="T48">1.3</text:span><text:span text:style-name="T49">. Papildau 3.6 papunkčiu:</text:span></text:p>
      <text:p text:style-name="P50"><text:span text:style-name="T51">„</text:span><text:span text:style-name="T52">3.6</text:span><text:span text:style-name="T53">. projektuojant ir įrengiant dujotiekius kultūros paveldo statiniuose, kultūros paveldo objektuose, jų teritorijose ar kultūros paveldo vietovėse taikomi Specialiųjų paveldosaugos reikalavimų (laikinųjų apsaugos reglamentų) turinio ir išdavimo tvarkos aprašo, patvirtinto Lietuvos Respublikos kultūros ministro 2014 m. gruodžio 18 d. įsakymu Nr. ĮV-975 „Dėl Specialiųjų paveldosaugos reikalavimų (laikinųjų apsaugos reglamentų) turinio ir išdavimo tvarkos aprašo patvirtinimo“ nustatyti reikalavimai.“</text:span></text:p>
      <text:p text:style-name="P54"><text:span text:style-name="T55">1.4</text:span><text:span text:style-name="T56">. Pakeičiu 5 punktą ir jį išdėstau taip:</text:span></text:p>
      <text:p text:style-name="P57"><text:span text:style-name="T58">„</text:span><text:span text:style-name="T59">5</text:span><text:span text:style-name="T60">.<text:s/></text:span><text:span text:style-name="T61">Taisyklių reikalavimai privalomi visiems dujotiekių statybos, įrengimo dalyviams ir asmenims, kurie projektuoja, naujai stato, įrengia, rekonstruoja ar kapitališkai remontuoja dujotiekius.“</text:span></text:p>
      <text:p text:style-name="P62"><text:span text:style-name="T63">1.5</text:span><text:span text:style-name="T64">. Papildau 6.15 papunkčiu:</text:span></text:p>
      <text:p text:style-name="P65"><text:span text:style-name="T66">„</text:span><text:span text:style-name="T67">6.15</text:span><text:span text:style-name="T68">.<text:s/></text:span><text:span text:style-name="T69">Prisijungimo<text:s/></text:span><text:span text:style-name="T70">sąlygos</text:span><text:span text:style-name="T71"><text:s/>– gamtinių dujų<text:s/></text:span>skirstymo sistemos operatoriaus parengtos<text:s/><text:span text:style-name="T72">techninės sąlygos, nustatančios privalomuosius šios sistemos ir (ar) vartotojo sistemos statybos, įrengimo, pertvarkymo ir (ar) plėtros reikalavimus, prijungiant vartotojo dujų sistemą prie gamtinių dujų skirstymo sistemos ar skirstymo sistemą prijungiant prie kitos skirstymo sistemos.“</text:span></text:p>
      <text:p text:style-name="P73"><text:span text:style-name="T74">1.6</text:span><text:span text:style-name="T75">. Papildau 6.16 papunkčiu:</text:span></text:p>
      <text:p text:style-name="P76"><text:span text:style-name="T77">„</text:span><text:span text:style-name="T78">6.16</text:span><text:span text:style-name="T79">.<text:s/></text:span><text:span text:style-name="T80">Projektavimo techninė užduotis</text:span><text:span text:style-name="T81"><text:s/>– užsakovo patvirtintas dokumentas, kuriame nurodomi privalomi gamtinių dujų skirstymo sistemos statybos, įrengimo, pertvarkymo ir (ar) plėtros reikalavimai, kuriais būtina vadovautis rengiant projektą.“</text:span></text:p>
      <text:p text:style-name="P82"><text:span text:style-name="T83">1.7</text:span><text:span text:style-name="T84">. Pakeičiu 21 punktą ir jį išdėstau taip:</text:span></text:p>
      <text:p text:style-name="P85"><text:span text:style-name="T86">„</text:span><text:span text:style-name="T87">21</text:span><text:span text:style-name="T88">.<text:s/></text:span>Dujų sistemų įrengimo metu turi būti užtikrinta, kad medžiagos, įrenginiai, įtaisai ir darbo kokybė atitiktų projekto specifikaciją. Visi vamzdžių, įrenginių, bandymų sertifikatai, suvirinimo įrašai ir antikorozinio padengimo įrašai turi būti saugomi kaip nuolatiniai įrengimo įrašai statinio statybos (mažo ir (ar) vidutinio slėgio dujotiekių įrengimo) techninėje<text:s/><text:soft-page-break/>dokumentacijoje. Darbų technologijos, vamzdžiai, įrenginiai, medžiagos, neatitinkančios nustatytų reikalavimų ar nesuderinti su užsakovu negali būti naudojami.“</text:p>
      <text:p text:style-name="P89"><text:span text:style-name="T90">1.8</text:span><text:span text:style-name="T91">.<text:s/></text:span><text:span text:style-name="T92">Pakeičiu 22 punktą ir jį išdėstau taip:</text:span></text:p>
      <text:p text:style-name="P93"><text:span text:style-name="T94">„</text:span><text:span text:style-name="T95">22</text:span><text:span text:style-name="T96">. Projektuojant ir įrengiant dujotiekius, būtina vadovautis Energetikos įstatymo, Gamtinių dujų įstatymo, Statybos įstatymo (išskyrus mažo ir (ar) vidutinio slėgio dujotiekių atveju), Taisyklių ir kitų teisės aktų, standartų, nurodytų Taisyklių 1 priede, reikalavimais, vamzdžių, įrenginių, įtaisų, medžiagų, jungiamųjų detalių gamintojų nurodymais.“</text:span></text:p>
      <text:p text:style-name="P97"><text:span text:style-name="T98">1.9</text:span><text:span text:style-name="T99">.<text:s/></text:span><text:span text:style-name="T100">Pakeičiu 40 punktą ir jį išdėstau taip:</text:span></text:p>
      <text:p text:style-name="P101"><text:span text:style-name="T102">„</text:span><text:span text:style-name="T103">40</text:span><text:span text:style-name="T104">. Dujų sistemų projektą turi rengti tinkamą kvalifikaciją ir pasirengimą turintys asmenys. Dujų sistemų projektai rengiami vadovaujantis Taisyklių 1 priedo 33 punkte nurodyto teisės akto reikalavimais. Mažo ir (ar) vidutinio slėgio dujotiekiai projektuojami pagal Taisyklių 8 priedo reikalavimus,<text:s/></text:span><text:span text:style-name="T105">mutatis mutandis</text:span><text:span text:style-name="T106"><text:s/>taikant Taisyklių antro skyriaus „D</text:span>ujų sistemų<text:s/><text:span text:style-name="T107">projektavimas“ nuostatas. Projektuotojas atsako už projekto atitiktį teisės aktų, standartų, nurodytų Taisyklių 1 priede, Taisyklių reikalavimams ir projekto atitiktį esminiams dujotiekio reikalavimams.“</text:span></text:p>
      <text:p text:style-name="P108"><text:span text:style-name="T109">1.10</text:span><text:span text:style-name="T110">.<text:s/></text:span><text:span text:style-name="T111">Pakeičiu 85 punktą ir jį išdėstau taip:</text:span></text:p>
      <text:p text:style-name="P112"><text:span text:style-name="T113">„</text:span><text:span text:style-name="T114">85</text:span><text:span text:style-name="T115">. Dujotiekiai įrengiami vadovaujantis dujų sistemos projektu, Taisyklėmis, teisės aktais, darbų taisyklėmis ir instrukcijomis. Mažo ir (ar) vidutinio slėgio dujotiekiai įrengiami pagal Taisyklių 9 priedo reikalavimus,<text:s/></text:span><text:span text:style-name="T116">mutatis mutandis</text:span><text:span text:style-name="T117"><text:s/>taikant Taisyklių trečio skyriaus „</text:span><text:span text:style-name="T118">Dujotiekių<text:s/></text:span><text:span text:style-name="T119">įrengimas“ nuostatas.“</text:span></text:p>
      <text:p text:style-name="P120"><text:span text:style-name="T121">1.11</text:span><text:span text:style-name="T122">.<text:s/></text:span><text:span text:style-name="T123">Pakeičiu 618 punktą ir jį išdėstau taip:</text:span></text:p>
      <text:p text:style-name="P124">„618. Kai yra visiškai užbaigti dujotiekio (DSRĮr) bandymo darbai, statinio statytojas (užsakovas), rangovas ir statybos (įrengimo) techninis prižiūrėtojas patikrina atliktus statybos, įrengimo darbus ir sudaro dujotiekio (DSRĮr) statybos, įrengimo darbų patikros aktą, nurodytą statybos (mažo ir (ar) vidutinio slėgio dujotiekių įrengimo) techniniame pase (Taisyklių 5, 6 ir 7 priedai).“</text:p>
      <text:p text:style-name="P125">1.12.<text:s/><text:span text:style-name="T126">Pakeičiu 619 punktą ir jį išdėstau taip:</text:span></text:p>
      <text:p text:style-name="P127">„619. Taisyklių 618 punkte nurodyto statybos, įrengimo darbų patikros akto teigiamos išvados, kad dujotiekio (DSRĮr) statybos, įrengimo darbai atlikti pagal projektą ir galiojančius statybos darbų norminius dokumentus bei Valstybinės energetikos inspekcijos prie Energetikos ministerijos (toliau – Valstybinė energetikos inspekcija) dujų įrenginių techninės būklės patikrinimo pažyma suteikia teisę užpildyti dujų sistemą dujomis ir atlikti paleidimo (paleidimo ir derinimo) darbus.“</text:p>
      <text:p text:style-name="P128"><text:span text:style-name="T129">1.13</text:span><text:span text:style-name="T130">. pakeičiu 1 priedą:</text:span></text:p>
      <text:p text:style-name="P131"><text:span text:style-name="T132">1.13.1</text:span><text:span text:style-name="T133">. Pakeičiu 30 punktą ir jį išdėstau taip:</text:span></text:p>
      <text:p text:style-name="P134"><text:span text:style-name="T135">„</text:span><text:span text:style-name="T136">30</text:span><text:span text:style-name="T137">. Statybos techninis reglamentas<text:s/></text:span><text:span text:style-name="T138">STR 1.02.01:2017 „Statybos dalyvių atestavimo ir teisės pripažinimo tvarkos aprašas“,<text:s/></text:span><text:span text:style-name="T139">patvirtintas Lietuvos Respublikos aplinkos ministro 2016 m. gruodžio 12 d. įsakymu Nr. </text:span><text:span text:style-name="T140">D1-880 „Dėl<text:s/></text:span><text:span text:style-name="T141">statybos techninio reglamento STR 1.02.01:2017 „Statybos dalyvių atestavimo ir teisės pripažinimo tvarkos aprašas“ patvirtinimo</text:span><text:span text:style-name="T142">“</text:span><text:span text:style-name="T143">.“</text:span></text:p>
      <text:p text:style-name="P144"><text:span text:style-name="T145">1.13.2</text:span><text:span text:style-name="T146">. Pakeičiu 31 punktą ir jį išdėstau taip:</text:span></text:p>
      <text:p text:style-name="P147"><text:span text:style-name="T148">„</text:span><text:span text:style-name="T149">31</text:span><text:span text:style-name="T150">.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51"><text:span text:style-name="T152">1.13.3</text:span><text:span text:style-name="T153">. Pripažįstu netekusiu galios 32 punktą.</text:span></text:p>
      <text:p text:style-name="P154"><text:span text:style-name="T155">1.13.4</text:span><text:span text:style-name="T156">. Pakeičiu 33 punktą ir jį išdėstau taip:</text:span></text:p>
      <text:p text:style-name="P157"><text:span text:style-name="T158">„</text:span><text:span text:style-name="T159">33</text:span><text:span text:style-name="T160">. Statybos techninis reglamentas STR 1.04.04:2017 „Statinio projektavimas, projekto ekspertizė“, patvirtintas Lietuvos Respublikos aplinkos ministro 2016 m. lapkričio 7 d. įsakymu<text:s/></text:span><text:soft-page-break/><text:span text:style-name="T161">Nr. </text:span><text:span text:style-name="T162">D1-738 „Dėl<text:s/></text:span><text:span text:style-name="T163">statybos techninio reglamento STR 1.04.04:2017 „Statinio projektavimas, projekto ekspertizė“ patvirtinimo</text:span><text:span text:style-name="T164">“.“</text:span></text:p>
      <text:p text:style-name="P165"><text:span text:style-name="T166">1.13.5</text:span><text:span text:style-name="T167">. Pakeičiu 34 punktą ir jį išdėstau taip:</text:span></text:p>
      <text:p text:style-name="P168"><text:span text:style-name="T169">„</text:span><text:span text:style-name="T170">34</text:span><text:span text:style-name="T171">. S</text:span><text:span text:style-name="T172">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173"><text:span text:style-name="T174">1.13.6</text:span><text:span text:style-name="T175">. Pripažįstu netekusiu galios 35 punktą.</text:span></text:p>
      <text:p text:style-name="P176"><text:span text:style-name="T177">1.14</text:span><text:span text:style-name="T178">. Papildau 8 priedu (pridedama).</text:span></text:p>
      <text:p text:style-name="P179"><text:span text:style-name="T180">1.15</text:span><text:span text:style-name="T181">. Papildau 9 priedu (pridedama).</text:span></text:p>
      <text:p text:style-name="P182">2. N u s t a t a u, kad šis įsakymas įsigalioja 2017 m. gegužės 1 d.</text:p>
      <text:p text:style-name="P183"/>
      <text:p text:style-name="P184"/>
      <text:p text:style-name="P185"/>
      <text:p text:style-name="P186">Energetikos ministras<text:tab/><text:tab/><text:tab/><text:tab/><text:tab/><text:tab/><text:tab/>Žygimantas Vaičiūnas</text:p>
      <text:p text:style-name="P187"/>
      <text:soft-page-break/>
      <text:p text:style-name="P188">Skirstomųjų dujotiekių įrengimo taisyklių<text:s/></text:p>
      <text:p text:style-name="P189"><text:span text:style-name="T190">8</text:span><text:span text:style-name="T191"><text:s/>priedas</text:span></text:p>
      <text:p text:style-name="P192"/>
      <text:p text:style-name="P193"><text:span text:style-name="T194">MAŽO IR (AR) VIDUTINIO SLĖGIO DUJOTIEKIŲ PROJEKTAVIMAS</text:span></text:p>
      <text:p text:style-name="P195"/>
      <text:p text:style-name="P196"><text:span text:style-name="T197">I</text:span><text:span text:style-name="T198"><text:s/>SKYRIUS</text:span></text:p>
      <text:p text:style-name="P199"><text:span text:style-name="T200">BENDROSIOS NUOSTATOS</text:span></text:p>
      <text:p text:style-name="P201"/>
      <text:p text:style-name="P202"><text:span text:style-name="T203">1</text:span><text:span text:style-name="T204">. Šiame priede nustatomi mažo ir (ar) vidutinio slėgio projekto rengimo atvejai, reikalavimai projektui, projekto rengimo organizaciniai reikalavimai, asmenys, turintys teisę rengti projektus.</text:span></text:p>
      <text:p text:style-name="P205"><text:span text:style-name="T206">2</text:span><text:span text:style-name="T207">. Mažo ir (ar) vidutinio slėgio dujotiekių projektas rengiamas mažo ir (ar) vidutinio slėgio dujotiekių įrengimo bei<text:s/></text:span>pertvarkymo<text:span text:style-name="T208"><text:s/>(rekonstravimo) atvejais ir nėra rengiamas tais atvejais, kai mažo ir (ar) vidutinio slėgio dujotiekis remontuojamas.</text:span></text:p>
      <text:p text:style-name="P209"><text:span text:style-name="T210">3</text:span><text:span text:style-name="T211">. Mažo ir (ar) vidutinio slėgio dujotiekių projektą turi teisę rengti:<text:s/></text:span></text:p>
      <text:p text:style-name="P212"><text:span text:style-name="T213">3.1</text:span><text:span text:style-name="T214">. Gamtinių dujų įstatyme nustatytus reikalavimus atitinkantys projektuotojai;</text:span></text:p>
      <text:p text:style-name="P215"><text:span text:style-name="T216">3.2</text:span><text:span text:style-name="T217">. projektuotojai pagal Statybos įstatymą turintys teisę projektuoti inžinerinius dujų tinklus.</text:span></text:p>
      <text:p text:style-name="P218"><text:span text:style-name="T219">4</text:span><text:span text:style-name="T220">. Projektuotojų kompetencija turi atitikti Taisyklių 12</text:span><text:span text:style-name="T221">–</text:span><text:span text:style-name="T222">13 punktuose nustatytus reikalavimus.</text:span></text:p>
      <text:p text:style-name="P223"/>
      <text:p text:style-name="P224"><text:span text:style-name="T225">II</text:span><text:span text:style-name="T226"><text:s/>SKYRIUS</text:span></text:p>
      <text:p text:style-name="P227"><text:span text:style-name="T228">REIKALAVIMAI PROJEKTUI</text:span></text:p>
      <text:p text:style-name="P229"/>
      <text:p text:style-name="P230"><text:span text:style-name="T231">5</text:span><text:span text:style-name="T232">. Mažo ir (ar) vidutinio slėgio dujotiekių įrengimo projektas rengiamas vadovaujantis:</text:span></text:p>
      <text:p text:style-name="P233"><text:span text:style-name="T234">5.1</text:span><text:span text:style-name="T235">. Gamtinių dujų įstatymu, Taisyklėmis, teritorijų planavimo dokumentais, žemėtvarkos planavimo dokumentais bei kitais teisės aktais, reglamentuojančiais mažo ir (ar) vidutinio slėgio dujotiekių įrengimą;</text:span></text:p>
      <text:p text:style-name="P236"><text:span text:style-name="T237">5.2</text:span><text:span text:style-name="T238">. prisijungimo sąlygomis ar projektavimo technine užduotimi;</text:span></text:p>
      <text:p text:style-name="P239"><text:span text:style-name="T240">5.3</text:span><text:span text:style-name="T241">. kitais teisės aktais, nustatančiais kitų subjektų valdomų objektų apsaugos reikalavimus.</text:span></text:p>
      <text:p text:style-name="P242"><text:span text:style-name="T243">6</text:span><text:span text:style-name="T244">. Parengtą mažo ir (ar) vidutinio slėgio dujotiekių įrengimo projektą turi sudaryti šių dokumentų ir duomenų visuma:</text:span></text:p>
      <text:p text:style-name="P245"><text:span text:style-name="T246">6.1</text:span><text:span text:style-name="T247">. antraštinis lapas, kuriame nurodoma:</text:span></text:p>
      <text:p text:style-name="P248"><text:span text:style-name="T249">6.1.1</text:span><text:span text:style-name="T250">. projekto rengėjas (projektą rengusi įmonė, projektuotojas, kontaktai (buveinės adresas, telefono numeris, el. pašto adresas), projektuotojo kvalifikacijos atestato Nr. (kai projektuoja asmenys, pagal Statybos įstatymą turintys teisę projektuoti inžinerinius<text:s/></text:span><text:span text:style-name="T251">dujų tinklus)</text:span><text:span text:style-name="T252">, mokymo įstaigos išduoto pažymėjimo Nr. (Taisyklių 13 punktas);</text:span></text:p>
      <text:p text:style-name="P253"><text:span text:style-name="T254">6.1.2</text:span><text:span text:style-name="T255">. projekto užsakovas;</text:span></text:p>
      <text:p text:style-name="P256"><text:span text:style-name="T257">6.1.3</text:span><text:span text:style-name="T258">. projekto pavadinimas (dujotiekio pavadinimas, adresas, projekto rūšis (įrengimo projektas, pertvarkymo (rekonstravimo) projektas);</text:span></text:p>
      <text:p text:style-name="P259"><text:span text:style-name="T260">6.1.4</text:span><text:span text:style-name="T261">. projekto numeris;</text:span></text:p>
      <text:p text:style-name="P262"><text:span text:style-name="T263">6.2</text:span><text:span text:style-name="T264">. projekto dokumentų sudėties žiniaraštis;</text:span></text:p>
      <text:p text:style-name="P265"><text:span text:style-name="T266">6.3</text:span><text:span text:style-name="T267">. projektuojamo objekto pagrindiniai techniniai rodikliai (įrenginių ir įtaisų pavadinimai, kiekis, vamzdyno skersmuo, ilgis, dujotiekių projektinis slėgis);</text:span></text:p>
      <text:p text:style-name="P268"><text:span text:style-name="T269">6.4</text:span><text:span text:style-name="T270">. projekto aiškinamoji dalis, kurioje pateikiami bendrieji sprendinių duomenys, pagrindžiami ir paaiškinami parengti projektiniai sprendiniai. Projekto aiškinamojoje dalyje nurodoma:</text:span></text:p>
      <text:p text:style-name="P271"><text:span text:style-name="T272">6.4.1</text:span><text:span text:style-name="T273">. projekto rengimo pagrindas (projektavimo techninė užduotis, prisijungimo sąlygos);</text:span></text:p>
      <text:p text:style-name="P274"><text:span text:style-name="T275">6.4.2</text:span><text:span text:style-name="T276">. standartai, normatyviniai ir kiti dokumentai ir duomenys, kuriais vadovaujantis parengtas projektas;</text:span></text:p>
      <text:p text:style-name="P277"><text:span text:style-name="T278">6.4.3</text:span><text:span text:style-name="T279">. pateikiami pagrindiniai motyvai, pagrindžiantys projektinius sprendinius, informacija ir sprendinių duomenys (kurie gali būti nustatyti skaičiavimais, projektavimo technine užduotimi, prisijungimo sąlygomis ir (ar) normatyviniais ir kitais dokumentais) apie:</text:span></text:p>
      <text:p text:style-name="P280"><text:span text:style-name="T281">6.4.3.1</text:span><text:span text:style-name="T282">. vartotojus, dujų poreikius ir jų parametrus;</text:span></text:p>
      <text:p text:style-name="P283"><text:span text:style-name="T284">6.4.3.2</text:span><text:span text:style-name="T285">. dujotiekių prijungimo vietas;</text:span></text:p>
      <text:p text:style-name="P286"><text:span text:style-name="T287">6.4.3.3</text:span><text:span text:style-name="T288">. dujotiekių charakteristikas ir techninius rodiklius;</text:span></text:p>
      <text:p text:style-name="P289"><text:span text:style-name="T290">6.4.3.4</text:span><text:span text:style-name="T291">. dujų slėgio reguliavimo įrenginius, dujų slėgio reguliavimo įtaisus, dujų apskaitos priemones;</text:span></text:p>
      <text:p text:style-name="P292"><text:span text:style-name="T293">6.4.3.5</text:span><text:span text:style-name="T294">. plieninių dujotiekių apsauginę dangą ir apsaugą nuo elektrocheminės korozijos;</text:span></text:p>
      <text:p text:style-name="P295"><text:span text:style-name="T296">6.4.4</text:span><text:span text:style-name="T297">. projektinių sprendinių techniniai rodikliai ir sprendinius pagrindžiantys skaičiavimai (skaičiavimai pateikiami, kai to reikalauja užsakovas,<text:s/></text:span><text:span text:style-name="T298">skirstymo sistemos operatorius</text:span><text:span text:style-name="T299">, išdavęs prisijungimo sąlygas, ar asmenys, derinantys projektą);<text:s/></text:span></text:p>
      <text:p text:style-name="P300"><text:span text:style-name="T301">6.4.5</text:span><text:span text:style-name="T302">. reikalavimai dujotiekių įrengimo darbams (paruošiamiesiems ir įrengimo organizavimo, žemės kasimo<text:s/></text:span><text:span text:style-name="T303">(atsižvelgiant į archeologinių tyrimų, kai jie privalomi, išvadas)</text:span><text:span text:style-name="T304">, pagrindų įrengimo, vamzdynų, įrenginių ir įtaisų montavimo, užpylimo gruntu, paslėptų darbų ir bandymo, antikorozinio padengimo, izoliavimo ir kitiems darbams, jų kokybės kontrolei). R</text:span><text:span text:style-name="T305">eikalavimai dujotiekių įrengimo darbams kultūros paveldo statiniuose, kultūros paveldo objektuose, jų teritorijose ar kultūros paveldo vietovėse esančiuose arba statomuose statiniuose turi būti suderinti su Kultūros paveldo departamento prie Kultūros ministerijos išduotais specialiaisiais paveldosaugos reikalavimais</text:span><text:span text:style-name="T306">;</text:span></text:p>
      <text:p text:style-name="P307"><text:span text:style-name="T308">6.4.6</text:span><text:span text:style-name="T309">. dujotiekių apsaugos zonos teritorijos sutvarkymo, jeigu to reikia, projektiniai sprendiniai;</text:span></text:p>
      <text:p text:style-name="P310"><text:span text:style-name="T311">6.5</text:span><text:span text:style-name="T312">. brėžiniai:</text:span></text:p>
      <text:p text:style-name="P313"><text:span text:style-name="T314">6.5.1</text:span><text:span text:style-name="T315">. suprojektuotų skirstomųjų dujotiekių (su koordinatėmis ir apsaugos zonų ribomis) planai, kurių masteliai ne didesni kaip M1:500 urbanizuotose teritorijose ir ne didesni kaip<text:s/></text:span><text:span text:style-name="T316"><text:line-break/>M 1:1000 neurbanizuotose teritorijose, kurie rengiami vadovaujantis ne senesniu kaip 1 metų topografiniu planu, kuris patikslinamas (jei reikia) projekto rengimo metu;</text:span></text:p>
      <text:p text:style-name="P317"><text:span text:style-name="T318">6.5.2</text:span><text:span text:style-name="T319">. sklypų planai su suprojektuotais vartotojų dujų sistemų dujotiekiais (su koordinatėmis), kurių masteliai ne didesni kaip M1:500, kurie rengiami vadovaujantis ne senesniu kaip 5 metų topografiniu planu, kuris projekto rengimo metu prireikus patikslinamas, arba – ne senesniu kaip 5</text:span><text:span text:style-name="T320"> </text:span><text:span text:style-name="T321">metų kadastrinių matavimų planu su pažymėtais esamais ir projektuojamais statiniais, jų eksplikacija ir projektuojamų statinių pagrindiniais matmenimis plane ir aukščiais (šio papunkčio reikalavimai netaikomi rengiant skirstymo sistemos projektą);</text:span></text:p>
      <text:p text:style-name="P322"><text:span text:style-name="T323">6.5.3</text:span><text:span text:style-name="T324">. dujotiekio išilginis profilis su sankirtų pjūviais;</text:span></text:p>
      <text:p text:style-name="P325"><text:span text:style-name="T326">6.5.4</text:span><text:span text:style-name="T327">. suprojektuoto dujotiekio prijungimo prie veikiančio dujotiekio principinė schema;</text:span></text:p>
      <text:p text:style-name="P328"><text:span text:style-name="T329">6.5.5</text:span><text:span text:style-name="T330">. dujotiekio įvedimo į pastatą principinė schema, kai projektuojamas į pastatą įvedamas dujotiekis;</text:span></text:p>
      <text:p text:style-name="P331"><text:span text:style-name="T332">6.5.6</text:span><text:span text:style-name="T333">. dujų slėgio reguliavimo įrenginių, dujų slėgio reguliavimo įtaisų, dujų apskaitos priemonių ir jų spintelių principinės montavimo schemos;<text:s/></text:span></text:p>
      <text:p text:style-name="P334"><text:span text:style-name="T335">6.5.7</text:span><text:span text:style-name="T336">. indikacinio laido prijungimo principinė schema;</text:span></text:p>
      <text:p text:style-name="P337"><text:span text:style-name="T338">6.6</text:span><text:span text:style-name="T339">. techninės specifikacijos, kuriose nurodomi reikalavimai gaminiams ir medžiagoms, vamzdžiams, įrenginiams, įtaisams ir kt.;</text:span></text:p>
      <text:p text:style-name="P340"><text:span text:style-name="T341">6.7</text:span><text:span text:style-name="T342">. sąnaudų (medžiagų, įtaisų, įrenginių ir darbų kiekių) žiniaraščiai (užsakovui pageidaujant);</text:span></text:p>
      <text:p text:style-name="P343"><text:span text:style-name="T344">6.8</text:span><text:span text:style-name="T345">. projekto suderinimai, sutikimai, pritarimai;</text:span></text:p>
      <text:p text:style-name="P346"><text:span text:style-name="T347">6.9</text:span><text:span text:style-name="T348">. susitarimai dėl servitutų, kai servitutus būtina nustatyti vykdant Energetikos įstatymo, Gamtinių dujų įstatymo ar kitų teisės aktų reikalavimus;</text:span></text:p>
      <text:p text:style-name="P349"><text:span text:style-name="T350">6.10</text:span><text:span text:style-name="T351">. priedai (projektavimo techninė užduotis, prisijungimo sąlygos, projektuotojo kvalifikaciją patvirtinantys dokumentai, žemės sklypo nuosavybę patvirtinantys dokumentai, žemės sklypo planas su koordinačių žiniaraščiu, topografinis planas ir kt.).</text:span></text:p>
      <text:p text:style-name="P352"><text:span text:style-name="T353">7</text:span><text:span text:style-name="T354">. Mažo ir (ar) vidutinio slėgio dujotiekių įrengimo projekto apimtis ir detalumas turi atitikti prisijungimo sąlygas ar projektavimo techninę užduotį, būti pakankamas mažo ir (ar)<text:s/></text:span><text:soft-page-break/><text:span text:style-name="T355">vidutinio slėgio dujotiekių įrengimo darbų preliminariai kainai nustatyti, mažo ir (ar) vidutinio slėgio dujotiekių rangovui parinkti.</text:span></text:p>
      <text:p text:style-name="P356"/>
      <text:p text:style-name="P357"><text:span text:style-name="T358">III</text:span><text:span text:style-name="T359"><text:s/>SKYRIUS</text:span></text:p>
      <text:p text:style-name="P360"><text:span text:style-name="T361">PROJEKTO DERINIMAS, KEITIMAS</text:span></text:p>
      <text:p text:style-name="P362"/>
      <text:p text:style-name="P363"><text:span text:style-name="T364">8</text:span><text:span text:style-name="T365">. Mažo ir (ar) vidutinio slėgio dujotiekių įrengimo projektas derinamas su:</text:span></text:p>
      <text:p text:style-name="P366"><text:span text:style-name="T367">8.1</text:span><text:span text:style-name="T368">. savivaldybės administracija (reikalavimas taikomas, kai mažo ir (ar) vidutinio slėgio dujotiekiai projektuojami mieste);</text:span></text:p>
      <text:p text:style-name="P369"><text:span text:style-name="T370">8.2</text:span><text:span text:style-name="T371">. Kultūros paveldo departamento prie Kultūros ministerijos teritoriniu skyriumi, kai mažo ir (ar) vidutinio slėgio dujotiekių įrengimo darbai projektuojami kultūros paveldo statinyje ar<text:s/></text:span><text:span text:style-name="T372">kultūros paveldo objekte</text:span><text:span text:style-name="T373">, jo teritorijoje, kultūros paveldo vietovėje, saugomoje teritorijoje (kultūriniame arba kompleksiniame (kraštovaizdžio) draustinyje, istoriniame nacionaliniame, istoriniame regioniniame parke) arba šiose teritorijose esančiuose statiniuose;</text:span></text:p>
      <text:p text:style-name="P374"><text:span text:style-name="T375">8.3</text:span><text:span text:style-name="T376">. inžinerinių tinklų, statinių ir susisiekimo komunikacijų, kurių apsaugos zonose planuojami mažo ir (ar) vidutinio slėgio dujotiekių įrengimo darbai, savininkais, valdytojais ar naudotojais;</text:span></text:p>
      <text:p text:style-name="P377"><text:span text:style-name="T378">8.4</text:span><text:span text:style-name="T379">. skirstymo sistemos operatoriumi, kai projektuojama prie skirstymo sistemos operatoriaus sistemos prijungiama vartojo sistema (skirstymo sistemos operatorius tikrina vartotojo sistemos projekto sprendinių atitiktį išduotoms prisijungimo sąlygoms);</text:span></text:p>
      <text:p text:style-name="P380"><text:span text:style-name="T381">8.5</text:span><text:span text:style-name="T382">. žemės sklypo, kuriame planuojami mažo ir (ar) vidutinio slėgio dujotiekių įrengimo darbai, savininkais, valdytojais (išskyrus atvejus, kai mažo ir (ar) vidutinio slėgio dujotiekiai įrengiami teritorijų planavimo dokumentu suformuotame inžinerinių tinklų koridoriuje).</text:span></text:p>
      <text:p text:style-name="P383"><text:span text:style-name="T384">9</text:span><text:span text:style-name="T385">. Mažo ir (ar) vidutinio slėgio dujotiekių įrengimo projektą 8.1</text:span><text:span text:style-name="T386">–8</text:span><text:span text:style-name="T387">.5 papunkčiuose nurodytos institucijos ir asmenys suderina per 5 darbo dienas nuo projekto pateikimo jiems momento. Jeigu</text:span><text:s/>į tinkamai pateiktą prašymą suderinti projektą neatsakoma per šį terminą, tai laikoma, kad yra priimtas teigiamas sprendimas dėl projekto suderinimo.</text:p>
      <text:p text:style-name="P388"><text:span text:style-name="T389">10</text:span><text:span text:style-name="T390">. Užsakovas ne vėliau kaip per 5 darbo dienas nuo mažo ir (ar) vidutinio slėgio dujotiekių įrengimo projekto pateikimo jam dienos patikrina projektą ir, nesant nustatytų trūkumų, jį suderina. Esant trūkumams, užsakovas ne vėliau kaip per 5 darbo dienas nuo projekto pateikimo jam momento turi teisę reikalauti, kad mažo ir (ar) vidutinio slėgio dujotiekių projektuotojas ištaisytų nustatytus trūkumus per užsakovo nustatytą terminą. Trūkumus pašalinus, projektas suderinamas ne vėliau kaip per 5 darbo dienas nuo jo pateikimo užsakovui.</text:span></text:p>
      <text:p text:style-name="P391"><text:span text:style-name="T392">11</text:span><text:span text:style-name="T393">. Mažo ir (ar) vidutinio slėgio dujotiekių įrengimo projektas prieš teikiant užsakovui turi būti suderintas su šio priedo 8 punkte nurodytomis kompetentingomis institucijomis ir kitais subjektais, taip pat Lietuvos Respublikos įstatymų nustatyta tvarka turi būti nustatytas žemės servitutas ar gautas žemės savininkų ar jų įgaliotų žemės valdytojų ir (ar) naudotojų rašytinis sutikimas, suteikiantis teisę įrengti mažo ar vidutinio slėgio dujotiekius valstybinėje ir (ar) privačioje žemėje.<text:s/></text:span></text:p>
      <text:p text:style-name="P394"><text:span text:style-name="T395">12</text:span><text:span text:style-name="T396">. Mažo ir (ar) vidutinio slėgio dujotiekių įrengimo projektas keičiamas, papildomas skirstymo sistemos operatoriaus išduotų prisijungimo sąlygų ir (ar) projektavimo techninės užduoties pagrindu, taip pat tais atvejais, kai projektas parengtas nekokybiškai (neatitinka teisės aktų nuostatų) ir (ar) neatitinka prisijungimo sąlygų ir (ar) projektavimo techninės užduoties.</text:span></text:p>
      <text:p text:style-name="P397"/>
      <text:p text:style-name="P398"><text:span text:style-name="T399">IV</text:span><text:span text:style-name="T400"><text:s/>SKYRIUS</text:span></text:p>
      <text:p text:style-name="P401"><text:span text:style-name="T402">BAIGIAMOSIOS NUOSTATOS</text:span></text:p>
      <text:p text:style-name="P403"/>
      <text:p text:style-name="P404"><text:span text:style-name="T405">13</text:span><text:span text:style-name="T406">. Mažo ir (ar) vidutinio slėgio dujotiekių įrengimo projekto suderinimas su užsakovu reiškia užsakovo pritarimą parengtam projektui, bet neatleidžia projektuotojo nuo atsakomybės už mažo ir (ar) vidutinio slėgio dujotiekių įrengimo projekto atitiktį Taisyklėse nustatytiems reikalavimams.</text:span></text:p>
      <text:p text:style-name="P407"><text:span text:style-name="T408">14</text:span><text:span text:style-name="T409">. Mažo ir (ar) vidutinio slėgio dujotiekių projektas laikomas užbaigtu gavus šio priedo III</text:span><text:span text:style-name="T410"> </text:span><text:span text:style-name="T411">skyriuje nurodytus suderinimus, sutikimus ir kai jį pasirašo projektuotojas ir užsakovas.</text:span></text:p>
      <text:p text:style-name="P412"/>
      <text:p text:style-name="P413"><text:span text:style-name="T414">_______________</text:span></text:p>
      <text:p text:style-name="P415"/>
      <text:soft-page-break/>
      <text:p text:style-name="P416">Skirstomųjų dujotiekių įrengimo taisyklių<text:s/></text:p>
      <text:p text:style-name="P417"><text:span text:style-name="T418">9</text:span><text:span text:style-name="T419"><text:s/>priedas</text:span></text:p>
      <text:p text:style-name="P420"/>
      <text:p text:style-name="P421"><text:span text:style-name="T422">MAŽO IR (AR) VIDUTINIO SLĖGIO DUJOTIEKIŲ ĮRENGIMAS</text:span></text:p>
      <text:p text:style-name="P423"/>
      <text:p text:style-name="P424"><text:span text:style-name="T425">I</text:span><text:span text:style-name="T426"><text:s/>SKYRIUS</text:span></text:p>
      <text:p text:style-name="P427"><text:span text:style-name="T428">BENDROSIOS NUOSTATOS</text:span></text:p>
      <text:p text:style-name="P429"/>
      <text:p text:style-name="P430"><text:span text:style-name="T431">1</text:span><text:span text:style-name="T432">. Šiame priede nustatyti organizaciniai reikalavimai taikomi įrengiant mažo ir (ar) vidurinio slėgio dujotiekius.<text:s/></text:span></text:p>
      <text:p text:style-name="P433"><text:span text:style-name="T434">2</text:span><text:span text:style-name="T435">. Mažo ir (ar) vidutinio slėgio dujotiekius įrengti turi teisę:</text:span></text:p>
      <text:p text:style-name="P436"><text:span text:style-name="T437">2.1</text:span><text:span text:style-name="T438">. juridiniai asmenys, pagal Gamtinių dujų įstatymą turintys teisę būti mažo ir (ar) vidutinio slėgio dujotiekių įrengimo rangovais;</text:span></text:p>
      <text:p text:style-name="P439"><text:span text:style-name="T440">2.2</text:span><text:span text:style-name="T441">. juridiniai asmenys, pagal Statybos įstatymą galintys būti inžinerinių dujų tinklų rangovais ir turintys Energetikos įstatymo nustatyta tvarka Valstybinės energetikos inspekcijos išduotą atestatą eksploatuoti gamtinių dujų įrenginius.</text:span></text:p>
      <text:p text:style-name="P442"><text:span text:style-name="T443">3</text:span><text:span text:style-name="T444">. Mažo ir (ar) vidutinio slėgio dujotiekių įrengimo rangovai privalo turėti energetikos darbuotojus, atestuotus pagal<text:s/></text:span><text:span text:style-name="T445">Taisyklių 1 priedo 17 punkte nurodyto teisės akto reikalavimus.</text:span></text:p>
      <text:p text:style-name="P446"/>
      <text:p text:style-name="P447"><text:span text:style-name="T448">II</text:span><text:span text:style-name="T449"><text:s/>SKYRIUS</text:span></text:p>
      <text:p text:style-name="P450"><text:span text:style-name="T451">MAŽO IR (AR) VIDUTINIO SLĖGIO DUJOTIEKIŲ ĮRENGIMO PROCESAS</text:span></text:p>
      <text:p text:style-name="P452"/>
      <text:p text:style-name="P453"><text:span text:style-name="T454">4</text:span><text:span text:style-name="T455">. Mažo ir (ar) vidutinio slėgio dujotiekių įrengimo darbai vykdomi pagal:</text:span></text:p>
      <text:p text:style-name="P456"><text:span text:style-name="T457">4.1</text:span><text:span text:style-name="T458">. užbaigtą mažo ir (ar) vidutinio slėgio dujotiekių įrengimo projektą;</text:span></text:p>
      <text:p text:style-name="P459"><text:span text:style-name="T460">4.2</text:span><text:span text:style-name="T461">. įstatymų, Vyriausybės ir jų įgaliotų institucijų nutarimų, kitų institucijų, priimančių gamtinių dujų sektoriaus veiklą reglamentuojančias teisės normas, nutarimų, teritorijų planavimo dokumentų, Taisyklių reikalavimus.</text:span></text:p>
      <text:p text:style-name="P462"><text:span text:style-name="T463">5</text:span><text:span text:style-name="T464">. Pradėti mažo ir (ar) vidutinio slėgio dujotiekių įrengimo darbus leidžiama tik po to, kai užsakovas nustatytąja tvarka gavo ir perdavė mažo ir (ar) vidutinio slėgio dujotiekių įrengimo rangovui šiuos dokumentus:</text:span></text:p>
      <text:p text:style-name="P465"><text:span text:style-name="T466">5.1</text:span><text:span text:style-name="T467">. užbaigtą mažo ir (ar) vidutinio slėgio dujotiekių įrengimo projektą;</text:span></text:p>
      <text:p text:style-name="P468"><text:span text:style-name="T469">5.2</text:span><text:span text:style-name="T470">. specialiuosius saugomos teritorijos tvarkymo ir apsaugos reikalavimus, specialiuosius paveldosaugos reikalavimus, specialiuosius žemės naudojimo reikalavimus (kai jie yra sudėtinė projekto dalis),<text:s/></text:span><text:span text:style-name="T471">ir techninis prižiūrėtojas yra informuotas apie mažo ir (ar) vidutinio slėgio dujotiekių įrengimo pradžią (skirstymo sistemos atveju – objektas užregistruotas pas techninį prižiūrėtoją)</text:span><text:span text:style-name="T472">.</text:span></text:p>
      <text:p text:style-name="P473"><text:span text:style-name="T474">6</text:span><text:span text:style-name="T475">.<text:s/></text:span><text:span text:style-name="T476">Mažo ir (ar) vidutinio slėgio dujotiekių įrengimui, kai šie yra skirstymo sistemos dalis, skirstymo sistemos operatorius įrengimo rangovui išduoda leidimą, suteikiantį teisę vykdyti darbus skirstymo sistemos objektuose.</text:span></text:p>
      <text:p text:style-name="P477"><text:span text:style-name="T478">7</text:span><text:span text:style-name="T479">. Mažo ir (ar) vidutinio slėgio dujotiekių įrengimo rangovas, siekiantis gauti 6</text:span><text:span text:style-name="T480"> </text:span><text:span text:style-name="T481">punkte nurodytą leidimą, skirstymo sistemos operatoriaus nustatyta tvarka privalo pateikti informaciją ir dokumentus, nurodytus skirstymo sistemos operatoriaus patvirtintame dujų skirstymo sistemoje vykdomų darbų ir reikalavimų šiems darbams vykdyti sąraše.</text:span></text:p>
      <text:p text:style-name="P482"><text:span text:style-name="T483">8</text:span><text:span text:style-name="T484">. Kai įrengiant mažo ir (ar) vidutinio slėgio dujotiekius turi būti atliekami žemės darbai, teritorijose, kurioms yra nustatytos specialiosios žemės naudojimo sąlygos, vadovaujamasi žemės naudojimo apribojimais, nustatytais Lietuvos Respublikos žemės įstatyme, Lietuvos Respublikos kelių įstatyme, Lietuvos Respublikos geležinkelių transporto kodekse,<text:s/></text:span><text:span text:style-name="T485">Lietuvos Respublikos nekilnojamojo kultūros paveldo apsaugos įstatyme,<text:s/></text:span><text:span text:style-name="T486">Taisyklių 1</text:span><text:span text:style-name="T487"> </text:span><text:span text:style-name="T488">priedo 6 punkte nurodytame teisės akte, taip pat<text:s/></text:span><text:span text:style-name="T489">mutatis mutandis</text:span><text:span text:style-name="T490"><text:s/>vadovaujamasi Taisyklių 1</text:span><text:span text:style-name="T491"> </text:span><text:span text:style-name="T492">priedo 34 punkte nurodyto teisės akto reikalavimais.</text:span></text:p>
      <text:p text:style-name="P493"><text:span text:style-name="T494">9</text:span><text:span text:style-name="T495">. Mažo ir (ar) vidutinio slėgio dujotiekių įrengimas laikomas atliktu (užbaigtu), kai yra faktiškai atlikti mažo ir (ar) vidutinio slėgio dujotiekių įrengimo,</text:span><text:span text:style-name="T496"><text:s/>bandymo</text:span><text:span text:style-name="T497"><text:s/>darbai ir yra atliktos tokių dujotiekių įrengimo užbaigimo procedūros:</text:span></text:p>
      <text:p text:style-name="P498"><text:span text:style-name="T499">9.1</text:span><text:span text:style-name="T500">. vartotojo sistemos atveju:</text:span></text:p>
      <text:p text:style-name="P501"><text:span text:style-name="T502">9.1.1</text:span><text:span text:style-name="T503">.<text:s/></text:span><text:span text:style-name="T504">yra parengtas ir pilnai užpildytas</text:span><text:span text:style-name="T505"><text:s/>dujotiekio statybos techninis pasas (Taisyklių 5, 6</text:span><text:span text:style-name="T506"> </text:span><text:span text:style-name="T507">ir 7</text:span><text:span text:style-name="T508"> </text:span><text:span text:style-name="T509">priedai);</text:span></text:p>
      <text:p text:style-name="P510"><text:span text:style-name="T511">9.1.2</text:span><text:span text:style-name="T512">. parengtas dujotiekio planas (geodezinė nuotrauka) ir išduota Valstybinės energetikos inspekcijos dujų įrenginių techninės būklės patikrinimo pažyma, patvirtinanti tinkamą vartotojo sistemos įrengimą;</text:span></text:p>
      <text:p text:style-name="P513"><text:span text:style-name="T514">9.2</text:span><text:span text:style-name="T515">. skirstymo sistemos atveju:</text:span></text:p>
      <text:p text:style-name="P516"><text:span text:style-name="T517">9.2.1</text:span><text:span text:style-name="T518">.<text:s/></text:span><text:span text:style-name="T519">yra parengtas ir pilnai užpildytas</text:span><text:span text:style-name="T520"><text:s/>dujotiekio statybos techninis pasas (Taisyklių 5, 6</text:span><text:span text:style-name="T521"> </text:span><text:span text:style-name="T522">ir 7 priedai);</text:span></text:p>
      <text:p text:style-name="P523"><text:span text:style-name="T524">9.2.2</text:span><text:span text:style-name="T525">. parengtas dujotiekio planas (geodezinė nuotrauka) ir kai<text:s/></text:span><text:span text:style-name="T526">užsakovas, rangovas ir techninis prižiūrėtojas, patikrinus atliktus įrengimo darbus, pasirašo dujotiekio įrengimo darbų patikros aktą<text:s/></text:span><text:span text:style-name="T527">(Taisyklių 5, 6 ir 7 priedai)</text:span><text:span text:style-name="T528">,<text:s/></text:span><text:span text:style-name="T529">kuris patvirtina, kad mažo ir (ar) vidutinio slėgio dujotiekiai įrengti pagal įrengimo projektą ir galiojančių teisės aktų reikalavimus.</text:span></text:p>
      <text:p text:style-name="P530"/>
      <text:p text:style-name="P531"><text:span text:style-name="T532">III</text:span><text:span text:style-name="T533"><text:s/>SKYRIUS</text:span></text:p>
      <text:p text:style-name="P534"><text:span text:style-name="T535">MAŽO IR (AR) VIDUTINIO SLĖGIO DUJOTIEKIŲ ĮRENGIMO<text:s/></text:span><text:span text:style-name="T536">TECHNINĖ PRIEŽIŪRA</text:span></text:p>
      <text:p text:style-name="P537"/>
      <text:p text:style-name="P538"><text:span text:style-name="T539">10</text:span><text:span text:style-name="T540">. Mažo ir (ar) vidutinio slėgio dujotiekių įrengimo darbų techninė priežiūra (toliau – techninė priežiūra) yra privaloma.</text:span></text:p>
      <text:p text:style-name="P541"><text:span text:style-name="T542">11</text:span><text:span text:style-name="T543">. Techninę priežiūrą atlieka užsakovo pasirinktas techninis prižiūrėtojas (toliau – techninis prižiūrėtojas).</text:span></text:p>
      <text:p text:style-name="P544"><text:span text:style-name="T545">12</text:span><text:span text:style-name="T546">. Būti techniniu prižiūrėtoju turi teisę Taisyklių 11, 13 punktuose nurodyti asmenys.<text:s/></text:span></text:p>
      <text:p text:style-name="P547"><text:span text:style-name="T548">13</text:span><text:span text:style-name="T549">. Techninis prižiūrėtojas privalo:</text:span></text:p>
      <text:p text:style-name="P550"><text:span text:style-name="T551">13.1</text:span><text:span text:style-name="T552">. dalyvauti vykdant geodezinių koordinačių, m</text:span><text:span text:style-name="T553">ažo ir (ar) vidutinio slėgio dujotiekių</text:span><text:span text:style-name="T554"><text:s/>trasų nužymėjimą ir įtvirtinimą įrengimo vietoje;</text:span></text:p>
      <text:p text:style-name="P555"><text:span text:style-name="T556">13.2</text:span><text:span text:style-name="T557">. tikrinti, kad mažo ir (ar) vidutinio slėgio dujotiekių įrengimas ar pertvarkymas (rekonstravimas) būtų atliekamas pagal projektą ir Taisyklių reikalavimus;</text:span></text:p>
      <text:p text:style-name="P558"><text:span text:style-name="T559">13.3</text:span><text:span text:style-name="T560">. kontroliuoti, kad mažo ir (ar) vidutinio slėgio dujotiekių įrengimo darbus vykdo tokią teisę turintys asmenys;</text:span></text:p>
      <text:p text:style-name="P561"><text:span text:style-name="T562">13.4</text:span><text:span text:style-name="T563">. kontroliuoti įrengimo metu naudojamų gaminių, medžiagų, įtaisų bei įrenginių kokybę ir neleisti jų naudoti, jeigu jie neatitinka projekto ir teisės aktų reikalavimų;</text:span></text:p>
      <text:p text:style-name="P564"><text:span text:style-name="T565">13.5</text:span><text:span text:style-name="T566">. tikrinti atliktų įrengimo darbų kokybę ir mastą, informuoti įrengimo užsakovą apie atliktus įrengimo darbus, kurie neatitinka kokybės reikalavimų;</text:span></text:p>
      <text:p text:style-name="P567"><text:span text:style-name="T568">13.6</text:span><text:span text:style-name="T569">. sužinojus, kad mažo ir (ar) vidutinio slėgio dujotiekio įrengimo projekto sprendiniai neatitinka faktiškų įrengimo sąlygų arba dėl kitų priežasčių negali būti realizuojami, kreiptis į įrengimo užsakovą, o jam pavedus – į mažo ir (ar) vidutinio slėgio dujotiekio projektuotoją dėl projektinių sprendinių koregavimo;</text:span></text:p>
      <text:p text:style-name="P570"><text:span text:style-name="T571">13.7</text:span><text:span text:style-name="T572">. kontroliuoti, kad visi įrengimo projekto pakeitimai būtų atlikti nustatyta tvarka;</text:span></text:p>
      <text:p text:style-name="P573"><text:span text:style-name="T574">13.8</text:span><text:span text:style-name="T575">. sustabdyti įrengimo darbus, jei pakeisti projektiniai sprendiniai neįteisinti nustatyta tvarka;</text:span></text:p>
      <text:p text:style-name="P576"><text:span text:style-name="T577">13.9</text:span><text:span text:style-name="T578">. tikrinti ir priimti paslėptus mažo ir (ar) vidutinio slėgio dujotiekių įrengimo darbus ir paslėptas konstrukcijas, dalyvauti išbandant mažo ir (ar) vidutinio slėgio dujotiekius, pasirašyti atitinkamus aktus;</text:span></text:p>
      <text:p text:style-name="P579"><text:span text:style-name="T580">13.10</text:span><text:span text:style-name="T581">. pastebėjus nukrypimus nuo mažo ir (ar) vidutinio slėgio dujotiekių įrengimo projekto, Taisyklių reikalavimų pažeidimus, dujotiekio (DSRĮr) statybos techniniame pase (Taisyklių 5, 6 ir 7</text:span><text:span text:style-name="T582"> </text:span><text:span text:style-name="T583">priedai) įrašyti reikalavimą juos pašalinti ir kontroliuoti jų šalinimą;</text:span></text:p>
      <text:p text:style-name="P584"><text:span text:style-name="T585">13.11</text:span><text:span text:style-name="T586">. patikrinti ir priimti nutiestų mažo ir (ar) vidutinio slėgio dujotiekių planus</text:span><text:span text:style-name="T587"><text:s/></text:span><text:span text:style-name="T588">(geodezines nuotraukas);</text:span></text:p>
      <text:p text:style-name="P589"><text:span text:style-name="T590">13.12</text:span><text:span text:style-name="T591">. kartu su įrengimo rangovu rengti dokumentus, reikalingus mažo ir (ar) vidutinio slėgio dujotiekių įrengimo užbaigimui ir dalyvauti mažo ir (ar) vidutinio slėgio dujotiekių įrengimo užbaigimo procedūrose.</text:span></text:p>
      <text:p text:style-name="P592"><text:span text:style-name="T593">14</text:span><text:span text:style-name="T594">. Techninę priežiūrą atliekantis asmuo turi teisę reikalauti (įrašydamas į dujotiekio ir (ar) DSRĮr statybos techninį pasą (Taisyklių 5, 6 ir 7 priedai), kad mažo ir (ar) vidutinio slėgio dujotiekio įrengimo rangovas:</text:span></text:p>
      <text:p text:style-name="P595"><text:span text:style-name="T596">14.1</text:span><text:span text:style-name="T597">. pateiktų įrengimo metu panaudotų gaminių, medžiagų, įtaisų ir įrenginių kokybę patvirtinančius dokumentus;</text:span></text:p>
      <text:p text:style-name="P598"><text:span text:style-name="T599">14.2</text:span><text:span text:style-name="T600">. pateiktų suvirinimo darbus atlikusių asmenų kvalifikaciją patvirtinančius dokumentus;</text:span></text:p>
      <text:p text:style-name="P601"><text:span text:style-name="T602">14.3</text:span><text:span text:style-name="T603">. pašalintų projekto ir Taisyklių reikalavimų pažeidimus;</text:span></text:p>
      <text:p text:style-name="P604"><text:span text:style-name="T605">14.4</text:span><text:span text:style-name="T606">. ištaisytų įrengimo kokybės pažeidimus;</text:span></text:p>
      <text:p text:style-name="P607"><text:span text:style-name="T608">14.5</text:span><text:span text:style-name="T609">. patikslintų ir ištaisytų nustatytus dujotiekio planų (geodezinių nuotraukų) neatitikimus.</text:span></text:p>
      <text:p text:style-name="P610"><text:span text:style-name="T611">15</text:span><text:span text:style-name="T612">. Techninis prižiūrėtojas turi ir kitų teisių ir pareigų, numatytų Lietuvos Respublikos civiliniame kodekse ir kituose Lietuvos Respublikos įstatymuose.</text:span></text:p>
      <text:p text:style-name="P613"><text:span text:style-name="T614">16</text:span><text:span text:style-name="T615">. Techninis prižiūrėtojas savo veiklos rezultatus įformina, įrašydamas reikalavimus arba pasirašydamas dokumentus dujotiekio ir (ar) DSRĮr statybos techniniame pase (Taisyklių 5, 6 ir 7</text:span><text:span text:style-name="T616"> </text:span><text:span text:style-name="T617"><text:s/>priedai).</text:span></text:p>
      <text:p text:style-name="P618"><text:span text:style-name="T619">17</text:span><text:span text:style-name="T620">. Techninio prižiūrėtojo parašas dokumentuose patvirtina jo reikalavimų vykdymą įrengimo rangovui, o priimant atliktus darbus – tų darbų būtiną normatyvinę kokybę ir dokumentuose nurodytų įrengimo darbų kiekių atitikimą faktiniams darbų kiekiams.</text:span></text:p>
      <text:p text:style-name="P621"><text:span text:style-name="T622">18</text:span><text:span text:style-name="T623">. Jeigu mažo ir (ar) vidutinio slėgio dujotiekio įrengimo rangovas nevykdo šio priedo 14.1</text:span><text:span text:style-name="T624">–</text:span><text:span text:style-name="T625">14.5 papunkčiuose nurodytų reikalavimų, techninis prižiūrėtojas privalo apie tai pranešti užsakovui, o jeigu įrengimo darbai kelia pavojų žmonėms ir aplinkai – Valstybinei energetikos inspekcijai.</text:span></text:p>
      <text:p text:style-name="P626"/>
      <text:p text:style-name="P627"><text:span text:style-name="T628">IV</text:span><text:span text:style-name="T629"><text:s/>SKYRIUS</text:span></text:p>
      <text:p text:style-name="P630"><text:span text:style-name="T631">BAIGIAMOSIOS NUOSTATOS</text:span></text:p>
      <text:p text:style-name="P632"/>
      <text:p text:style-name="P633"><text:span text:style-name="T634">19</text:span><text:span text:style-name="T635">. Informaciją apie skirstymo sistemos operatoriaus veiklos teritorijoje įrengtus mažo ir vidutinio slėgio dujotiekius skirstymo sistemos operatorius skelbia viešai savo interneto svetainėje, Lietuvos erdvinės informacijos portale ir (ar) kituose viešai ir nuolat internetu prieinamuose informacijos šaltiniuose.</text:span></text:p>
      <text:p text:style-name="P636"><text:span text:style-name="T637">20</text:span><text:span text:style-name="T638">. Rangovas, techninis prižiūrėtojas atsako už šiame priede nurodytų pareigų nevykdymą ar netinkamą vykdymą Lietuvos Respublikos civilinio kodekso, Lietuvos Respublikos administracinių nusižengimų kodekso ir kitų Lietuvos Respublikos įstatymų nustatyta tvarka.</text:span></text:p>
      <text:p text:style-name="P639"/>
      <text:p text:style-name="P640"><text:span text:style-name="T64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5-09T14:01:00Z</meta:creation-date>
    <dc:date>2017-05-09T14:01:00Z</dc:date>
    <meta:print-date>2017-04-25T08:31:00Z</meta:print-date>
    <meta:template xlink:href="Normal.dotm" xlink:type="simple"/>
    <meta:editing-cycles>2</meta:editing-cycles>
    <meta:editing-duration>PT0S</meta:editing-duration>
    <meta:document-statistic meta:page-count="10" meta:paragraph-count="607" meta:word-count="3914" meta:character-count="26718" meta:row-count="1950" meta:non-whitespace-character-count="23411"/>
  </office:meta>
</office:document-meta>
</file>