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font-size="15.5pt" style:font-size-asian="15.5pt" style:font-size-complex="15.5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TMINTINŲ DIENŲ ĮSTATYMO NR. VIII-397 1 STRAIPSNIO PAKEITIMO</text:span></text:p>
      <text:p text:style-name="P16"><text:span text:style-name="T17">ĮSTATYMAS</text:span></text:p>
      <text:p text:style-name="P18"/>
      <text:p text:style-name="P19">2014 m. balandžio 15 d. Nr. XII-82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1</text:span><text:span text:style-name="T30">. Papildyti 1 straipsnio 2 dalį nauju 19 punktu:</text:span></text:p>
      <text:p text:style-name="P31"><text:span text:style-name="T32">„</text:span><text:span text:style-name="T33">19</text:span><text:span text:style-name="T34">) gegužės 4-oji – Ugniagesių globėjo šv. Florijono diena;“.</text:span></text:p>
      <text:p text:style-name="P35"><text:span text:style-name="T36">2</text:span><text:span text:style-name="T37">. Buvusius 1 straipsnio 2 dalies 19–59 punktus laikyti atitinkamai 20–60 punktai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Normal"/>
      <text:p text:style-name="P44"/>
      <text:p text:style-name="P45"/>
      <text:p text:style-name="P46">Respublikos Prezidentė<text:span text:style-name="T4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21:15:00Z</meta:creation-date>
    <dc:date>2014-12-09T21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5" meta:character-count="494" meta:row-count="61" meta:non-whitespace-character-count="433"/>
  </office:meta>
</office:document-meta>
</file>