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7479in" fo:text-indent="-0.747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.5909in"/>
      <style:text-properties style:font-size-complex="12pt"/>
    </style:style>
    <style:style style:name="P59" style:parent-style-name="Normal" style:family="paragraph">
      <style:paragraph-properties fo:text-indent="0.5909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margin-right="0.0187in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2.6687in"/>
    </style:style>
    <style:style style:name="TableColumn94" style:family="table-column">
      <style:table-column-properties style:column-width="1.8708in"/>
    </style:style>
    <style:style style:name="TableColumn95" style:family="table-column">
      <style:table-column-properties style:column-width="1.2888in"/>
    </style:style>
    <style:style style:name="TableColumn96" style:family="table-column">
      <style:table-column-properties style:column-width="0.0041in"/>
    </style:style>
    <style:style style:name="Table91" style:family="table">
      <style:table-properties style:width="6.607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83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min-row-height="0.830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ELŠIŲ RAJONO SAVIVALDYBĖS BENDRUOMENĖS INICIATYVŲ PROJEKTŲ IDĖJŲ ATRANKOS, FINANSAVIMO IR ĮGYVENDINIMO 2025-2026 METŲ 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5 m. balandžio 2 d. Nr. A1-485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34 straipsnio 6 dalies 2 punktu, siekdama įgyvendinti Savivaldybės valdymo programos, patvirtintos Telšių rajono savivaldybės tarybos 2025 m. <text:s/>vasario 27 d. sprendimu Nr. T1-50 „Dėl Telšių rajon</text:span><text:span text:style-name="T42">o savivaldybės 2025–2027 metų strateginio veiklos plano patvirtinimo“, 01.01.05.12 priemonę „Dalyvaujamojo biudžeto įgyvendinimas“,</text:span></text:p>
        <text:p text:style-name="P43"><text:span text:style-name="T44">t v i r t i n u <text:s text:c="2"/>Telšių rajono savivaldybės bendruomenės iniciatyvų projektų idėjų atrankos, <text:s/>finansavimo ir įgyvendinimo</text:span><text:span text:style-name="T45"><text:s/>2025–2026 metų planą (pridedama).</text:span></text:p>
        <text:p text:style-name="P46"/>
        <text:p text:style-name="P47"/>
        <text:p text:style-name="P48"/>
  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ina Leinartienė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Parengė</text:p>
        <text:p text:style-name="P77"/>
        <text:p text:style-name="P78">Reda Lukauskienė</text:p>
        <text:p text:style-name="P79">2025-03-31</text:p>
        <text:p text:style-name="P80"><text:span text:style-name="T81">PATVIRTINTA</text:span></text:p>
        <text:p text:style-name="P82">Telšių rajono savivaldybės administracijos direktoriaus</text:p>
        <text:p text:style-name="P83">2025 m. balandžio 2 d. įsakymu<text:s/></text:p>
        <text:p text:style-name="P84">Nr. A1-485</text:p>
        <text:p text:style-name="P85"/>
        <text:p text:style-name="P86"/>
        <text:p text:style-name="P87"><text:span text:style-name="T88">Telšių rajono savivaldybės bendruomenės iniciatyvų projektų idėjų atrankos, <text:s/>finansavimo ir įgyvendinimo 2025–2026 metų planas<text:s/></text:span></text:p>
        <text:p text:style-name="P89"/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Nr.</text:p>
            </table:table-cell>
            <table:table-cell table:style-name="TableCell100">
              <text:p text:style-name="P101">Priemonės pavadinimas</text:p>
            </table:table-cell>
            <table:table-cell table:style-name="TableCell102">
              <text:p text:style-name="P103">Atsakingi už įgyvendinimą</text:p>
            </table:table-cell>
            <table:table-cell table:style-name="TableCell104">
              <text:p text:style-name="P105">Įgyvendinimo<text:s/></text:p>
              <text:p text:style-name="P106">data</text:p>
            </table:table-cell>
            <table:table-cell>
              <text:p text:style-name="P106"/>
            </table:table-cell>
          </table:table-row>
          <table:table-row table:style-name="TableRow107">
            <table:table-cell table:style-name="TableCell108">
              <text:p text:style-name="P109">I.</text:p>
            </table:table-cell>
            <table:table-cell table:style-name="TableCell110" table:number-columns-spanned="4">
              <text:p text:style-name="P111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1.</text:p>
            </table:table-cell>
            <table:table-cell table:style-name="TableCell115">
              <text:p text:style-name="P116">Telšių rajono savivaldybės interneto svetainės Dalyvaujamojo biudžeto modulio priežiūra ir informacijos skelbimas.<text:s/></text:p>
            </table:table-cell>
            <table:table-cell table:style-name="TableCell117">
              <text:p text:style-name="P118">Savivaldybės administracijos Finansų skyrius.</text:p>
            </table:table-cell>
            <table:table-cell table:style-name="TableCell119">
              <text:p text:style-name="P120">Nuolat.</text:p>
            </table:table-cell>
            <table:table-cell>
              <text:p text:style-name="P120"/>
            </table:table-cell>
          </table:table-row>
          <table:table-row table:style-name="TableRow121">
            <table:table-cell table:style-name="TableCell122">
              <text:p text:style-name="P123">2.</text:p>
            </table:table-cell>
            <table:table-cell table:style-name="TableCell124">
              <text:p text:style-name="P125"><text:span text:style-name="T126">Telšių rajono gyventojų informavimas ir konsultavimas apie Bendruomenės iniciatyvų</text:span><text:span text:style-name="T127"><text:s/>projektų idėjų atrankos ir finansavimo tvarkos pakeitimus.</text:span></text:p>
            </table:table-cell>
            <table:table-cell table:style-name="TableCell128">
              <text:p text:style-name="P129">Savivaldybės administracijos Finansų skyrius.</text:p>
            </table:table-cell>
            <table:table-cell table:style-name="TableCell130">
              <text:p text:style-name="P131">Nuolat.</text:p>
            </table:table-cell>
            <table:table-cell>
              <text:p text:style-name="P131"/>
            </table:table-cell>
          </table:table-row>
          <table:table-row table:style-name="TableRow132">
            <table:table-cell table:style-name="TableCell133">
              <text:p text:style-name="P134">3.</text:p>
            </table:table-cell>
            <table:table-cell table:style-name="TableCell135">
              <text:p text:style-name="P136">Diskusijų apie dalyvaujamojo biudžeto įgyvendinimo galimybes ir problemas Telšių rajone suorganizavimas.</text:p>
            </table:table-cell>
            <table:table-cell table:style-name="TableCell137">
              <text:p text:style-name="P138">Savivaldybės administracijos<text:s/>Finansų skyrius.</text:p>
            </table:table-cell>
            <table:table-cell table:style-name="TableCell139">
              <text:p text:style-name="P140">2025 m. spalio mėn.–gruodžio mėn.</text:p>
            </table:table-cell>
            <table:table-cell>
              <text:p text:style-name="P140"/>
            </table:table-cell>
          </table:table-row>
          <table:table-row table:style-name="TableRow141">
            <table:table-cell table:style-name="TableCell142">
              <text:p text:style-name="P143">II.</text:p>
            </table:table-cell>
            <table:table-cell table:style-name="TableCell144" table:number-columns-spanned="4">
              <text:p text:style-name="P145"><text:span text:style-name="T146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1.<text:tab/></text:p>
            </table:table-cell>
            <table:table-cell table:style-name="TableCell150">
              <text:p text:style-name="P151">Kvietimo teikti projektų idėjų pasiūlymus suformavimas.</text:p>
            </table:table-cell>
            <table:table-cell table:style-name="TableCell152">
              <text:p text:style-name="P153">Bendruomenės iniciatyvų projektų idėjų pasiūlymų vertinimo konsultacinė darbo grupė.</text:p>
            </table:table-cell>
            <table:table-cell table:style-name="TableCell154">
              <text:p text:style-name="P155"><text:span text:style-name="T156">Iki 2025 m.<text:s/></text:span><text:span text:style-name="T157">balandžio 4 d.</text:span></text:p>
            </table:table-cell>
            <table:table-cell>
              <text:p text:style-name="P155"/>
            </table:table-cell>
          </table:table-row>
          <table:table-row table:style-name="TableRow158">
            <table:table-cell table:style-name="TableCell159">
              <text:p text:style-name="P160">2.<text:tab/></text:p>
            </table:table-cell>
            <table:table-cell table:style-name="TableCell161">
              <text:p text:style-name="P162">Kvietimo teikti projektų idėjų pasiūlymus paskelbimas interneto svetainėje, žiniasklaidoje, socialiniuose tinkluose.</text:p>
            </table:table-cell>
            <table:table-cell table:style-name="TableCell163">
              <text:p text:style-name="P164">Savivaldybės administracijos Finansų skyrius, Teisės ir administravimo skyrius.</text:p>
            </table:table-cell>
            <table:table-cell table:style-name="TableCell165">
              <text:p text:style-name="P166"><text:span text:style-name="T167">Iki 2025 m. balandžio 11 d.</text:span></text:p>
            </table:table-cell>
            <table:table-cell>
              <text:p text:style-name="P166"/>
            </table:table-cell>
          </table:table-row>
          <table:table-row table:style-name="TableRow168">
            <table:table-cell table:style-name="TableCell169">
              <text:p text:style-name="P170">3.<text:tab/></text:p>
            </table:table-cell>
            <table:table-cell table:style-name="TableCell171">
              <text:p text:style-name="P172">Projektų idėjų pasiūlymų priėmimas ir registracija.</text:p>
            </table:table-cell>
            <table:table-cell table:style-name="TableCell173">
              <text:p text:style-name="P174">Savivaldybės administracijos Teisės ir administravimo skyrius, seniūnijos.<text:s/></text:p>
            </table:table-cell>
            <table:table-cell table:style-name="TableCell175">
              <text:p text:style-name="P176"><text:span text:style-name="T177">Nuo 2025 m. balandžio 14 d. iki 2025 m. gegužės 16 d.</text:span></text:p>
            </table:table-cell>
            <table:table-cell>
              <text:p text:style-name="P176"/>
            </table:table-cell>
          </table:table-row>
          <table:table-row table:style-name="TableRow178">
            <table:table-cell table:style-name="TableCell179">
              <text:p text:style-name="P180">III.</text:p>
            </table:table-cell>
            <table:table-cell table:style-name="TableCell181" table:number-columns-spanned="4">
              <text:p text:style-name="P182"><text:span text:style-name="T183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84">
            <table:table-cell table:style-name="TableCell185">
              <text:p text:style-name="P186">1.<text:tab/></text:p>
            </table:table-cell>
            <table:table-cell table:style-name="TableCell187">
              <text:p text:style-name="P188">Projektų idėjų pasiūlymui<text:s/>pritariančių asmenų tapatybės ir gyvenamosios vietos patikrinimas gyventojų registre.</text:p>
            </table:table-cell>
            <table:table-cell table:style-name="TableCell189">
              <text:p text:style-name="P190">Savivaldybės administracijos Finansų skyrius.</text:p>
            </table:table-cell>
            <table:table-cell table:style-name="TableCell191">
              <text:p text:style-name="P192"><text:span text:style-name="T193">Iki 2025 m. gegužės 23 d.</text:span></text:p>
            </table:table-cell>
            <table:table-cell>
              <text:p text:style-name="P192"/>
            </table:table-cell>
          </table:table-row>
          <table:table-row table:style-name="TableRow194">
            <table:table-cell table:style-name="TableCell195">
              <text:p text:style-name="P196">2.<text:tab/></text:p>
            </table:table-cell>
            <table:table-cell table:style-name="TableCell197">
              <text:p text:style-name="P198">Gyventojų pateiktų projektų idėjų pasiūlymų vertinimas, įskaitant teisinius, techninius,<text:s/>finansinius ir kt. aspektus.</text:p>
            </table:table-cell>
            <table:table-cell table:style-name="TableCell199">
              <text:p text:style-name="P200">Bendruomenės iniciatyvų projektų idėjų pasiūlymų vertinimo konsultacinė darbo grupė.</text:p>
            </table:table-cell>
            <table:table-cell table:style-name="TableCell201">
              <text:p text:style-name="P202"><text:span text:style-name="T203">Iki 2025 m. birželio 20 d.</text:span></text:p>
            </table:table-cell>
            <table:table-cell>
              <text:p text:style-name="P202"/>
            </table:table-cell>
          </table:table-row>
          <table:table-row table:style-name="TableRow204">
            <table:table-cell table:style-name="TableCell205">
              <text:p text:style-name="P206">3.</text:p>
            </table:table-cell>
            <table:table-cell table:style-name="TableCell207">
              <text:p text:style-name="P208">Informacijos apie priežastis, dėl kurių projektas buvo pripažintas netinkamu ar negalimu įgyvendinti, išsiuntimas pareiškėjams.</text:p>
            </table:table-cell>
            <table:table-cell table:style-name="TableCell209">
              <text:p text:style-name="P210">Bendruomenės iniciatyvų projektų idėjų pasiūlymų vertinimo konsultacinė darbo grupė, Savivaldybės administracijos Finansų skyrius.</text:p>
            </table:table-cell>
            <table:table-cell table:style-name="TableCell211">
              <text:p text:style-name="P212"><text:span text:style-name="T213">Iki 2025 m. birželio 27 d.</text:span></text:p>
            </table:table-cell>
            <table:table-cell>
              <text:p text:style-name="P212"/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Konsultacinės darbo grupės priimtų sprendimų apskundimas Savivaldybės merui<text:s/>bei atsakymų į skundus parengimas.</text:p>
            </table:table-cell>
            <table:table-cell table:style-name="TableCell219">
              <text:p text:style-name="P220">Gyventojai, pateikę projektų idėjas.</text:p>
            </table:table-cell>
            <table:table-cell table:style-name="TableCell221">
              <text:p text:style-name="P222"><text:span text:style-name="T223">Iki 2025 m. liepos 9 d.</text:span></text:p>
            </table:table-cell>
            <table:table-cell>
              <text:p text:style-name="P222"/>
            </table:table-cell>
          </table:table-row>
          <table:table-row table:style-name="TableRow224">
            <table:table-cell table:style-name="TableCell225">
              <text:p text:style-name="P226">5.</text:p>
            </table:table-cell>
            <table:table-cell table:style-name="TableCell227">
              <text:p text:style-name="P228">Administracijos direktoriaus įsakymo dėl tinkamų <text:s/>finansuoti ir įgyvendinti projektų sąrašo patvirtinimo parengimas.<text:s/></text:p>
            </table:table-cell>
            <table:table-cell table:style-name="TableCell229">
              <text:p text:style-name="P230">Savivaldybės administracijos Finansų<text:s/>skyrius.</text:p>
            </table:table-cell>
            <table:table-cell table:style-name="TableCell231">
              <text:p text:style-name="P232"><text:span text:style-name="T233">Iki 2025 m. liepos 15 d.</text:span></text:p>
            </table:table-cell>
            <table:table-cell>
              <text:p text:style-name="P232"/>
            </table:table-cell>
          </table:table-row>
          <table:table-row table:style-name="TableRow234">
            <table:table-cell table:style-name="TableCell235">
              <text:p text:style-name="P236">6.</text:p>
            </table:table-cell>
            <table:table-cell table:style-name="TableCell237">
              <text:p text:style-name="P238">Tinkamų finansuoti ir įgyvendinti projektų sąrašo paviešinimas (žiniasklaida, interneto svetainė, socialiniai tinklai). <text:s/></text:p>
            </table:table-cell>
            <table:table-cell table:style-name="TableCell239">
              <text:p text:style-name="P240">Savivaldybės administracijos Finansų skyrius, Teisės ir administravimo skyrius.</text:p>
            </table:table-cell>
            <table:table-cell table:style-name="TableCell241">
              <text:p text:style-name="P242"><text:span text:style-name="T243">Iki 2025 m. rugp</text:span><text:span text:style-name="T244">jūčio 29 d.</text:span></text:p>
            </table:table-cell>
            <table:table-cell>
              <text:p text:style-name="P242"/>
            </table:table-cell>
          </table:table-row>
          <table:table-row table:style-name="TableRow245">
            <table:table-cell table:style-name="TableCell246">
              <text:p text:style-name="P247">IV.</text:p>
            </table:table-cell>
            <table:table-cell table:style-name="TableCell248" table:number-columns-spanned="4">
              <text:p text:style-name="P249"><text:span text:style-name="T250">GYVENTOJŲ 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51">
            <table:table-cell table:style-name="TableCell252">
              <text:p text:style-name="P253">1.</text:p>
            </table:table-cell>
            <table:table-cell table:style-name="TableCell254">
              <text:p text:style-name="P255">Elektroninio gyventojų balsavimo dėl geriausios projekto idėjos organizavimas.</text:p>
            </table:table-cell>
            <table:table-cell table:style-name="TableCell256">
              <text:p text:style-name="P257">Savivaldybės administracijos Finansų skyrius.</text:p>
            </table:table-cell>
            <table:table-cell table:style-name="TableCell258">
              <text:p text:style-name="P259"><text:span text:style-name="T260">Nuo 2025 m. rugsėjo 1 d. iki 2025 m. rugsėjo 30 d.</text:span></text:p>
            </table:table-cell>
            <table:table-cell>
              <text:p text:style-name="P259"/>
            </table:table-cell>
          </table:table-row>
          <table:table-row table:style-name="TableRow261">
            <table:table-cell table:style-name="TableCell262">
              <text:p text:style-name="P263"><text:span text:style-name="T264">2.</text:span></text:p>
            </table:table-cell>
            <table:table-cell table:style-name="TableCell265">
              <text:p text:style-name="P266"><text:span text:style-name="T267">Gyventojų elektroninių balsų skaičiavimas, rezultatų apibendrinimas ir pasiūlymo<text:s/></text:span><text:span text:style-name="T268">teikimas savivaldybės administracijos direktoriui patvirtinti<text:s/></text:span><text:span text:style-name="T269">daugiausiai balsų surinkusių projektų sąrašą.</text:span></text:p>
            </table:table-cell>
            <table:table-cell table:style-name="TableCell270">
              <text:p text:style-name="P271"><text:span text:style-name="T272">Bendruomenės iniciatyvų projektų idėjų pasiūlymų vertinimo konsulta</text:span><text:span text:style-name="T273">cinė darbo grupė, Savivaldybės administracijos Finansų skyrius.</text:span></text:p>
            </table:table-cell>
            <table:table-cell table:style-name="TableCell274">
              <text:p text:style-name="P275"><text:span text:style-name="T276">Iki 2025 m. spalio <text:s/>17 d.</text:span></text:p>
            </table:table-cell>
            <table:table-cell>
              <text:p text:style-name="P275"/>
            </table:table-cell>
          </table:table-row>
          <table:table-row table:style-name="TableRow277">
            <table:table-cell table:style-name="TableCell278">
              <text:p text:style-name="P279"><text:span text:style-name="T280">3.</text:span></text:p>
            </table:table-cell>
            <table:table-cell table:style-name="TableCell281">
              <text:p text:style-name="P282">Atitikties reikalavimui surinkti minimalų balsų skaičių įvertinimas.</text:p>
            </table:table-cell>
            <table:table-cell table:style-name="TableCell283">
              <text:p text:style-name="P284">Savivaldybės administracijos Finansų skyrius.</text:p>
            </table:table-cell>
            <table:table-cell table:style-name="TableCell285">
              <text:p text:style-name="P286"><text:span text:style-name="T287">Iki 2025 m. spalio <text:s/>17 d.</text:span></text:p>
              <text:p text:style-name="P288"/>
            </table:table-cell>
            <table:table-cell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4.</text:span></text:p>
            </table:table-cell>
            <table:table-cell table:style-name="TableCell293">
              <text:p text:style-name="P294">Administracijos direktoriaus įsakymo dėl daugiausiai balsų surinkusių projektų sąrašo patvirtinimo parengimas ir paviešinimas (žiniasklaida, interneto svetainė, socialiniai tinklai). <text:s/></text:p>
            </table:table-cell>
            <table:table-cell table:style-name="TableCell295">
              <text:p text:style-name="P296">Savivaldybės administracijos Finansų skyrius.</text:p>
            </table:table-cell>
            <table:table-cell table:style-name="TableCell297">
              <text:p text:style-name="P298"><text:span text:style-name="T299">Iki 2025 m. spalio 31 d.</text:span></text:p>
              <text:p text:style-name="P300"/>
            </table:table-cell>
            <table:table-cell>
              <text:p text:style-name="P300"/>
            </table:table-cell>
          </table:table-row>
          <table:table-row table:style-name="TableRow301">
            <table:table-cell table:style-name="TableCell302">
              <text:p text:style-name="P303">V.</text:p>
            </table:table-cell>
            <table:table-cell table:style-name="TableCell304" table:number-columns-spanned="4">
              <text:p text:style-name="P305"><text:span text:style-name="T306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>1.</text:p>
            </table:table-cell>
            <table:table-cell table:style-name="TableCell310">
              <text:p text:style-name="P311">Lėšų suplanavimas laimėjusiems projektams įgyvendinti 2026–2028 m. Savivaldybės strateginiame veiklos plane ir 2026 m. Savivaldybės biudžete.<text:s/></text:p>
            </table:table-cell>
            <table:table-cell table:style-name="TableCell312">
              <text:p text:style-name="P313">Savivaldybės administracijos Finansų skyrius, Savivaldybės<text:s/>strateginio veiklos plano atitinkamos programos koordinatorius.</text:p>
            </table:table-cell>
            <table:table-cell table:style-name="TableCell314">
              <text:p text:style-name="P315">Iki 2026 m. savivaldybės biudžeto patvirtinimo.</text:p>
            </table:table-cell>
            <table:table-cell>
              <text:p text:style-name="P315"/>
            </table:table-cell>
          </table:table-row>
          <table:table-row table:style-name="TableRow316">
            <table:table-cell table:style-name="TableCell317">
              <text:p text:style-name="P318">2.<text:s/></text:p>
            </table:table-cell>
            <table:table-cell table:style-name="TableCell319">
              <text:p text:style-name="P320">Laimėjusio projekto įgyvendinimas</text:p>
            </table:table-cell>
            <table:table-cell table:style-name="TableCell321">
              <text:p text:style-name="P322">Savivaldybės administracijos skyrius, atsakingas už projekto įgyvendinimą.</text:p>
            </table:table-cell>
            <table:table-cell table:style-name="TableCell323">
              <text:p text:style-name="P324">Iki 2026 m. gruodžio 1 d.</text:p>
            </table:table-cell>
            <table:table-cell>
              <text:p text:style-name="P324"/>
            </table:table-cell>
          </table:table-row>
        </table:table>
        <text:p text:style-name="P325"><text:span text:style-name="T326">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4-03T08:40:00Z</meta:creation-date>
    <dc:date>2025-04-03T08:40:00Z</dc:date>
    <meta:print-date>2025-03-05T08:4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42" meta:character-count="5379" meta:row-count="179" meta:non-whitespace-character-count="4676"/>
  </office:meta>
</office:document-meta>
</file>