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style:font-name-asian="Calibri" fo:font-size="10pt" style:font-size-asian="10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text-indent="0.3937in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 fo:text-indent="0.0368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text-properties style:font-name-asian="Calibri" fo:font-size="10pt" style:font-size-asian="10pt"/>
    </style:style>
    <style:style style:name="P27" style:parent-style-name="Normal" style:family="paragraph">
      <style:paragraph-properties fo:text-align="justify" fo:text-indent="0.593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944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44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3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93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593in"/>
    </style:style>
    <style:style style:name="TableColumn51" style:family="table-column">
      <style:table-column-properties style:column-width="3.3493in"/>
    </style:style>
    <style:style style:name="TableColumn52" style:family="table-column">
      <style:table-column-properties style:column-width="3.343in"/>
    </style:style>
    <style:style style:name="Table50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right="-0.375in"/>
    </style:style>
    <style:style style:name="P56" style:parent-style-name="Normal" style:family="paragraph">
      <style:paragraph-properties fo:text-align="justify" fo:margin-right="-0.375in"/>
    </style:style>
    <style:style style:name="T57" style:parent-style-name="DefaultParagraphFont" style:family="text">
      <style:text-properties style:font-name-asian="Calibri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right="-0.0576in"/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 fo:text-align="end" fo:margin-right="-0.0576in"/>
    </style:style>
    <style:style style:name="T61" style:parent-style-name="DefaultParagraphFont" style:family="text">
      <style:text-properties style:font-name-asian="Calibri" fo:font-size="11pt" style:font-size-asian="11pt" style:font-size-complex="11pt"/>
    </style:style>
    <style:style style:name="T62" style:parent-style-name="DefaultParagraphFont" style:family="text"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 fo:margin-right="-0.0576in" fo:text-indent="2.1958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625in"/>
      <style:text-properties style:font-name-asian="Calibri" style:font-size-complex="12pt"/>
    </style:style>
    <style:style style:name="P65" style:parent-style-name="Normal" style:family="paragraph">
      <style:paragraph-properties fo:margin-right="-0.075in"/>
      <style:text-properties style:font-name-asian="Calibri" style:font-size-complex="12pt"/>
    </style:style>
    <style:style style:name="P66" style:parent-style-name="Normal" style:family="paragraph">
      <style:paragraph-properties fo:margin-right="-0.075in"/>
      <style:text-properties style:font-name-asian="Calibri" style:font-size-complex="12pt"/>
    </style:style>
    <style:style style:name="P67" style:parent-style-name="Normal" style:family="paragraph">
      <style:paragraph-properties fo:margin-right="-0.075in"/>
      <style:text-properties style:font-name-asian="Calibri" style:font-size-complex="12pt"/>
    </style:style>
    <style:style style:name="P68" style:parent-style-name="Normal" style:family="paragraph">
      <style:paragraph-properties fo:margin-right="-0.075in"/>
      <style:text-properties style:font-name-asian="Calibri" style:font-size-complex="12pt"/>
    </style:style>
    <style:style style:name="P69" style:parent-style-name="Normal" style:family="paragraph">
      <style:paragraph-properties fo:margin-right="-0.075in"/>
      <style:text-properties style:font-name-asian="Calibri" style:font-size-complex="12pt"/>
    </style:style>
    <style:style style:name="P70" style:parent-style-name="Normal" style:family="paragraph">
      <style:paragraph-properties fo:margin-right="-0.075in"/>
      <style:text-properties style:font-name-asian="Calibri" style:font-size-complex="12pt"/>
    </style:style>
    <style:style style:name="P71" style:parent-style-name="Normal" style:family="paragraph">
      <style:paragraph-properties fo:margin-right="-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><text:span text:style-name="T15">PAKRUOJO RAJONO SAVIVALDYBĖS TARYBA</text:span></text:p>
      <text:p text:style-name="P16"/>
      <text:h text:style-name="P17" text:outline-level="2"><text:span text:style-name="T18">SPRENDIMAS</text:span></text:h>
      <text:p text:style-name="P19"><text:span text:style-name="T20">DĖL<text:s/></text:span><text:span text:style-name="T21">PAKRUOJO RAJONO SAVIVALDYBės<text:s/></text:span><text:span text:style-name="T22">TURTO PERDAVIMO VALDYTI IR NAUDOTIS PANAUDOS PAGRINDAIS SPORTO KLUBUI „EXTREME GYM“<text:s/></text:span></text:p>
      <text:p text:style-name="P23"/>
      <text:p text:style-name="P24">2017 m. vasario 23 d. Nr. T-</text:p>
      <text:p text:style-name="P25">Pakruojis</text:p>
      <text:p text:style-name="P26"/>
      <text:p text:style-name="P27"><text:span text:style-name="T28">Vadovaudamasi Lietuvos Respublikos vietos savivaldos įstatymo 18 straipsnio 1 dalimi,<text:s/></text:span><text:span text:style-name="T29">Lietuvos Respublikos valstybės ir savivaldybių turto valdymo, naudojimo ir disponavimo juo įstatymo 14 straipsnio 4 dalimi,</text:span><text:span text:style-name="T30"><text:s/>Pakruojo rajono savivaldybės tarybos 2014 m. s</text:span><text:span text:style-name="T31">palio 23 d. sprendimu Nr. T-328 „Dėl Pakruojo rajono savivaldybei nuosavybės teise priklausančio turto valdymo, naudojimo ir disponavimo juo tvarkos aprašo patvirtinimo“ ir atsižvelgdama į sporto klubo „EXTREME GYM“ 2017 m. vasario 2 d. raštą Nr. 1 „Dėl pa</text:span><text:span text:style-name="T32">stato panaudos sutarties pratęsimo“, į Pakruojo rajono savivaldybės administracijos direktoriaus 2017 m. vasario 9 d. įsakymą Nr. AV-115 „Dėl savivaldybės turto pripažinimo nereikalingu“, Pakruojo rajono savivaldybės taryba<text:s/></text:span><text:span text:style-name="T33">nusprendžia</text:span><text:span text:style-name="T34">:</text:span></text:p>
      <text:p text:style-name="P35"><text:span text:style-name="T36">1</text:span><text:span text:style-name="T37">. Perduoti Pakru</text:span><text:span text:style-name="T38">ojo rajono savivaldybei nuosavybės teise priklausantį turtą – pastatą-sandėlį (unikalus Nr. 6593-1000-3014, adresas: S. Nėries g. 4, Pakruojis) – laikinai ((10 metų) iki 2027 m. vasario 23 d.) neatlygintinai valdyti ir naudotis panaudos pagrindais sporto k</text:span><text:span text:style-name="T39">lubui „EXTREME GYM“ (asociacija, kodas 302476378) jo įstatuose (nuostatuose) nustatytai veiklai (funkcijoms) vykdyti (įgyvendinti).</text:span></text:p>
      <text:p text:style-name="P40"><text:span text:style-name="T41">2</text:span><text:span text:style-name="T42">. Pripažinti netekusiu galios Pakruojo rajono savivaldybės tarybos 2010 m. vasario 18 d. sprendimą Nr. T-59 „Dėl savivaldybei nuosavybės teise priklausančio nekilnojamojo turto perdavimo valdyti asociacijai sporto klubui „EXTREME GYM“ panaudos pagrindais“.</text:span><text:span text:style-name="T43"><text:s text:c="4"/></text:span></text:p>
      <text:p text:style-name="P44"><text:span text:style-name="T45">3</text:span><text:span text:style-name="T46">. Pripažinti netekusia galios 2010 m. kovo 23 d. Savivaldybės turto panaudos sutartį<text:s/></text:span><text:span text:style-name="T47"><text:line-break/>Nr. SA-4-10-15.</text:span></text:p>
      <text:p text:style-name="P48">Šis sprendimas gali būti skundžiamas Lietuvos Respublikos administracinių bylų teisenos įstatymo nustatyta tvarka.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<text:span text:style-name="T57">Savivaldybės meras</text:span></text:p>
          </table:table-cell>
          <table:table-cell table:style-name="TableCell58">
            <text:p text:style-name="P59"/>
            <text:p text:style-name="P60"><text:span text:style-name="T61">S</text:span><text:span text:style-name="T62">aulius Gegieckas</text:span>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3-05-25T07:29:00Z</meta:creation-date>
    <dc:date>2023-05-25T07:29:00Z</dc:date>
    <meta:print-date>2017-02-09T09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1" meta:character-count="1908" meta:row-count="29" meta:non-whitespace-character-count="1690"/>
  </office:meta>
</office:document-meta>
</file>