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Hyperlink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4923in"/>
      <style:text-properties style:font-size-complex="12pt"/>
    </style:style>
    <style:style style:name="P18" style:parent-style-name="Normal" style:family="paragraph">
      <style:paragraph-properties style:text-autospace="none" fo:text-align="justify" fo:text-indent="0.5909in">
        <style:tab-stops>
          <style:tab-stop style:type="left" style:position="0.8861in"/>
          <style:tab-stop style:type="left" style:position="6.595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  <style:tab-stop style:type="left" style:position="6.5958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margin-right="0.068in" fo:text-indent="0.4923in">
        <style:tab-stops>
          <style:tab-stop style:type="left" style:position="0.4895in"/>
          <style:tab-stop style:type="left" style:position="0.625in"/>
          <style:tab-stop style:type="left" style:position="6.5958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olumn53" style:family="table-column">
      <style:table-column-properties style:column-width="1.25in"/>
    </style:style>
    <style:style style:name="TableColumn54" style:family="table-column">
      <style:table-column-properties style:column-width="1.25in"/>
    </style:style>
    <style:style style:name="TableColumn55" style:family="table-column">
      <style:table-column-properties style:column-width="1.375in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1.5659in"/>
    </style:style>
    <style:style style:name="Table52" style:family="table">
      <style:table-properties style:width="6.815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9pt" style:font-size-asian="9pt" style:font-size-complex="9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9pt" style:font-size-asian="9pt" style:font-size-complex="9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9pt" style:font-size-asian="9pt" style:font-size-complex="9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 style:font-size-complex="9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/>
    </style:style>
    <style:style style:name="TableRow69" style:family="table-row">
      <style:table-row-properties style:min-row-height="1.017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9pt" style:font-size-asian="9pt" style:font-size-complex="9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9pt" style:font-size-asian="9pt" style:font-size-complex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9pt" style:font-size-asian="9pt" style:font-size-complex="9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<text:s/></text:span><text:span text:style-name="T9">SAVIVALDYBĖS<text:s/></text:span><text:span text:style-name="T10">TARYBOS<text:s/></text:span><text:span text:style-name="T11">2008 M. RUGSĖJO 25 D. SPRENDIMO NR. T-291</text:span><text:a xlink:href="http://www.pakruojis.lt/files/taryba/2008/TS20080925291.pdf" office:target-frame-name="_blank" xlink:show="new"><text:span text:style-name="T12"><text:s/>„DĖL PAKRUOJO RAJONO SAVIVALDYBĖS TERITORIJOS BENDROJO PLANO PATVIRTINIMO"</text:span></text:a><text:span text:style-name="T13"><text:s/>PAKEITIMO</text:span></text:p>
      <text:p text:style-name="P14"/>
      <text:p text:style-name="P15">2018<text:s/>m. rugsėjo<text:s/>27<text:s/>d. Nr. T-229</text:p>
      <text:p text:style-name="P16">Pakruojis</text:p>
      <text:p text:style-name="P17"/>
      <text:p text:style-name="P18"><text:span text:style-name="T19">Vadovaudamasi Lietuvos Respublikos vietos savivaldos įstatymo 6 straipsnio 19 punktu</text:span><text:span text:style-name="T20">,<text:s/></text:span><text:span text:style-name="T21">16 straipsnio 2 dalies 32 punktu</text:span><text:span text:style-name="T22"><text:s/>ir 18 straipsnio 1 dalimi</text:span><text:span text:style-name="T23">, Lietuvos Respublikos teritorijų pl</text:span><text:span text:style-name="T24">anavimo įstatymo 27 straipsnio<text:s/></text:span><text:span text:style-name="T25">3</text:span><text:span text:style-name="T26"><text:s/></text:span><text:span text:style-name="T27">dalimi, 28 straipsnio 3 dalimi, Kompleksinio teritorijų planavimo dokumentų rengimo taisyklių, patvirtintų Lietuvos Respublikos aplinkos ministro 2014 m. sausio 2 d. įsakymu Nr. D1-8</text:span><text:span text:style-name="T28"><text:s/></text:span><text:span text:style-name="T29">„Dėl Kompleksinio teritorijų planavimo dokumentų rengimo taisyklių patvirtinimo“,<text:s/></text:span><text:span text:style-name="T30">139.3.1</text:span><text:span text:style-name="T31">, 143</text:span><text:span text:style-name="T32"><text:s/></text:span><text:span text:style-name="T33">ir 144</text:span><text:span text:style-name="T34"><text:s/></text:span><text:span text:style-name="T35">punkt</text:span><text:span text:style-name="T36">ais</text:span><text:span text:style-name="T37">,<text:s/></text:span><text:span text:style-name="T38">Pakruojo rajono savivaldybės taryba<text:s/></text:span><text:span text:style-name="T39">nusprendžia</text:span><text:span text:style-name="T40">:</text:span></text:p>
      <text:p text:style-name="P41">Patvirtinti pakoreguotą<text:s/>Pakruojo rajono savivaldybės<text:s/>tarybos 2008 m. rugsėjo 25 d. sprendimu Nr. T-291 „Dėl Pakruojo rajono savivaldybės<text:s/>teritorijos bendrojo plano<text:s/>patvirtinimo“<text:s/>patvirtintą<text:s/>Pakruojo rajono<text:s/>savivaldybės teritorijos bendrąjį<text:s/>planą<text:s/>(pridedama).</text:p>
      <text:p text:style-name="P42">Šis sprendimas gali būti skundžiamas Lietuvos Respublikos administracinių bylų teisenos įstatymo nustatyta tvarka.<text:s/></text:p>
      <text:p text:style-name="P43"/>
      <text:p text:style-name="P44"/>
      <text:p text:style-name="P45">Savivaldybės meras <text:s text:c="10"/><text:s text:c="20"/><text:s text:c="8"/><text:tab/><text:tab/><text:tab/><text:tab/><text:s text:c="6"/><text:s text:c="17"/>Saulius Gegieckas<text:tab/><text:s text:c="13"/><text:s text:c="4"/><text:s text:c="9"/><text:s text:c="2"/><text:s/><text:s text:c="4"/></text:p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style:vertical-align="baseline" fo:margin-bottom="0.1111in" fo:line-height="106%"/>
      <style:text-properties fo:font-weight="bold" style:font-weight-asian="bold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fo:language="en" fo:country="US"/>
    </style:style>
    <style:style style:name="BodyTextIndentChar" style:display-name="Body Text Indent Char" style:family="text">
      <style:text-properties fo:font-size="12pt" style:font-size-asian="12pt"/>
    </style:style>
    <style:style style:name="Heading1Char" style:display-name="Heading 1 Char" style:family="text">
      <style:text-properties fo:font-weight="bold" style:font-weight-asian="bold" fo:font-size="12pt" style:font-size-asian="12pt" style:language-asian="en" style:country-asian="US"/>
    </style:style>
    <style:style style:name="prastasis" style:display-name="?prastasis" style:family="paragraph">
      <style:paragraph-properties style:punctuation-wrap="simple" style:text-autospace="none" style:vertical-align="baseline" fo:margin-bottom="0.1111in" fo:line-height="106%"/>
      <style:text-properties style:font-name="Calibri" fo:font-size="11pt" style:font-size-asian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color="#00000A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8-10-11T22:27:00Z</meta:creation-date>
    <dc:date>2018-10-11T22:27:00Z</dc:date>
    <meta:print-date>2018-09-13T05:25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198" meta:character-count="1381" meta:row-count="83" meta:non-whitespace-character-count="1251"/>
  </office:meta>
</office:document-meta>
</file>