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text:s/></text:span><text:span text:style-name="T20">IŠRAŠYMO IR PRIPAŽINIMO TAISYKLIŲ PATVIRTINIMO“ PAKEITIMO</text:span></text:p>
      <text:p text:style-name="P21"/>
      <text:p text:style-name="P22"><text:span text:style-name="T23">2015 m. rugpjūčio 19 d.</text:span><text:span text:style-name="T24"><text:s/>Nr.<text:s/></text:span><text:span text:style-name="T25">878</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Mokesčiams apskaičiuoti naudojamų apskaitos dokumentų išrašymo ir pripažinimo taisykles, patvirtintas<text:s/></text:span><text:span text:style-name="T35">Lietuvos Respublikos Vyriausybės 2002 m. gegužės 29 d. nutarimu Nr. 780 „Dėl Mokesčiams apskaičiuoti naudojamų apskaitos dokumentų išrašymo ir pripažinimo taisyklių patvirtinimo“, ir 19 punktą išdėstyti taip:</text:span></text:p>
      <text:p text:style-name="P36"><text:span text:style-name="T37">„</text:span><text:span text:style-name="T38">19</text:span><text:span text:style-name="T39">. PVM sąskaita faktūra nenaudojama, kai pr</text:span><text:span text:style-name="T40">ekės tiekiamos (paslaugos teikiamos) fiziniam asmeniui, kuris pagal Lietuvos Respublikos<text:s/></text:span><text:span text:style-name="T41">pridėtinės vertės mokesčio įstatymą</text:span><text:span text:style-name="T42"><text:s/>nėra apmokestinamasis asmuo (išskyrus atvejus, kai į kitą Europos Sąjungos valstybę narę tiekiamos naujos transporto priemonės):</text:span></text:p>
      <text:p text:style-name="P43"><text:span text:style-name="T44">19.1</text:span><text:span text:style-name="T45">. kai išduodamas kasos aparato kvitas arba, vadovaujantis Kasos aparatų diegimo ir naudojimo tvarkos aprašu, patvirtintu Lietuvos Respublikos Vyriausybės 2002 m. rugpjūčio 13 d. nutarimu<text:s/></text:span><text:span text:style-name="T46">Nr. 1283</text:span><text:span text:style-name="T47"><text:s/>„Dėl Kasos aparatų diegimo ir naudojimo tvarkos aprašo</text:span><text:span text:style-name="T48"><text:s/>patvirtinimo“,</text:span><text:span text:style-name="T49"><text:s/></text:span><text:span text:style-name="T50">nereikalaujama naudoti kasos aparatų;</text:span></text:p>
      <text:p text:style-name="P51"><text:span text:style-name="T52">19.2</text:span><text:span text:style-name="T53">. kai draudimo paslaugoms įforminti naudojamas draudimo liudijimas, turintis buhalterinę apskaitą reglamentuojančių Lietuvos Respublikos teisės aktų nustatytus privalomus rekvizitus ir atitinkan</text:span><text:span text:style-name="T54">tis Lietuvos Respublikos<text:s/></text:span><text:span text:style-name="T55">draudimo įstatymo</text:span><text:span text:style-name="T56"><text:s/>nuostatas;</text:span></text:p>
      <text:p text:style-name="P57"><text:span text:style-name="T58">19.3</text:span><text:span text:style-name="T59">. kai teikiant Lietuvos Respublikos<text:s/></text:span><text:span text:style-name="T60">pridėtinės vertės mokesčio įstatymo 28</text:span><text:span text:style-name="T61"> straipsnyje nurodytas paslaugas naudojami buhalterinę apskaitą reglamentuojančių Lietuvos Respublikos teisės aktų nusta</text:span><text:span text:style-name="T62">tytus privalomus apskaitos dokumento rekvizitus turintys apskaitos dokumentai, o jeigu vertybinių popierių viešąją apyvartą reglamentuojantys teisės aktai nustato kitus reikalavimus, – atitinkantys šiuos reikalavimus;</text:span></text:p>
      <text:p text:style-name="P63"><text:span text:style-name="T64">19.4</text:span><text:span text:style-name="T65">. kai teikiamos nuolatinės ir<text:s/></text:span><text:span text:style-name="T66">ilgalaikės paslaugos, kurių teikimui įforminti taikoma Nuolatinių ir ilgalaikių paslaugų teikimo apskaitos dokumentų išrašymo ir pateikimo (išsiuntimo) ūkine veikla nesiverčiantiems fiziniams asmenims tvarka, patvirtinta Lietuvos Respublikos Vyriausybės 20</text:span><text:span text:style-name="T67">02 m. gegužės 24 d. nutarimu<text:s/></text:span><text:span text:style-name="T68">Nr. 716</text:span><text:span text:style-name="T69"><text:s/>„Dėl Nuolatinių ir<text:s/></text:span><text:soft-page-break/><text:span text:style-name="T70">ilgalaikių paslaugų teikimo apskaitos dokumentų išrašymo ir pateikimo (išsiuntimo) ūkine veikla nesiverčiantiems fiziniams asmenims tvarkos patvirtinimo“;</text:span></text:p>
      <text:p text:style-name="P71"><text:span text:style-name="T72">19.5</text:span><text:span text:style-name="T73">. kai prekės tiekiamos (paslaugos tei</text:span><text:span text:style-name="T74">kiamos) per prekybos (paslaugų teikimo) automatus, atitinkančius prekybos (paslaugų) automatams Lietuvos Respublikos teisės aktų nustatytus techninius, naudojimo ir gautų įplaukų apskaitos reikalavimus;</text:span></text:p>
      <text:p text:style-name="P75"><text:span text:style-name="T76">19.6</text:span><text:span text:style-name="T77">. kai daugiabučių namų butų ir kitų patalpų s</text:span><text:span text:style-name="T78">avininkams teikiamos (tiekiamos) daugiabučio namo atnaujinimo (modernizavimo), administravimo ir kitos paslaugos (prekės), susijusios su daugiabučių namų atnaujinimo (modernizavimo) projektų, kurie vykdomi pagal Lietuvos Respublikos valstybės paramos daugi</text:span><text:span text:style-name="T79">abučiams namams atnaujinti (modernizuoti) įstatymą ir Valstybės paramos daugiabučiams namams atnaujinti (modernizuoti) teikimo ir daugiabučių namų atnaujinimo (modernizavimo) projektų įgyvendinimo priežiūros taisykles, patvirtintas Lietuvos Respublikos Vyr</text:span><text:span text:style-name="T80">iausybės 2009 m. gruodžio 16 d. nutarimu Nr. 1725 „Dėl Valstybės paramos daugiabučiams namams atnaujinti (modernizuoti) teikimo ir daugiabučių namų atnaujinimo (modernizavimo) projektų įgyvendinimo priežiūros taisyklių patvirtinimo ir daugiabučio namo atna</text:span><text:span text:style-name="T81">ujinimo (modernizavimo) projektui įgyvendinti skirto kaupiamojo įnašo ir (ar) kitų įmokų didžiausios mėnesinės įmokos nustatymo“, įgyvendinimu.“</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text:span text:style-name="T92">Finansų ministras</text:span><text:span text:style-name="T9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8:06:00Z</meta:creation-date>
    <dc:date>2017-06-16T08:06:00Z</dc:date>
    <meta:print-date>2015-08-20T06:18:00Z</meta:print-date>
    <meta:template xlink:href="Normal.dotm" xlink:type="simple"/>
    <meta:editing-cycles>2</meta:editing-cycles>
    <meta:editing-duration>PT0S</meta:editing-duration>
    <meta:document-statistic meta:page-count="2" meta:paragraph-count="33" meta:word-count="488" meta:character-count="3717" meta:row-count="141" meta:non-whitespace-character-count="3262"/>
  </office:meta>
</office:document-meta>
</file>