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 fo:line-height="105%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 fo:line-height="105%"/>
    </style:style>
    <style:style style:name="T1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05%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line-height="105%"/>
      <style:text-properties style:language-asian="lt" style:country-asian="LT"/>
    </style:style>
    <style:style style:name="P17" style:parent-style-name="Normal" style:family="paragraph">
      <style:paragraph-properties fo:text-align="center" fo:line-height="105%"/>
      <style:text-properties style:language-asian="lt" style:country-asian="LT"/>
    </style:style>
    <style:style style:name="P18" style:parent-style-name="Normal" style:family="paragraph">
      <style:paragraph-properties fo:text-align="justify" fo:line-height="105%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05%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05%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text-position="super 62.5%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333333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05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05%" fo:margin-left="0.5in">
        <style:tab-stops>
          <style:tab-stop style:type="left" style:position="0.0166in"/>
          <style:tab-stop style:type="left" style:position="0.1895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05%" fo:margin-left="0.75in" fo:text-indent="-0.25in">
        <style:tab-stops>
          <style:tab-stop style:type="left" style:position="-0.0604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per 62.5%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05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05%" fo:margin-left="0.5in">
        <style:tab-stops>
          <style:tab-stop style:type="left" style:position="0.189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05%" fo:margin-left="0.5in">
        <style:tab-stops>
          <style:tab-stop style:type="left" style:position="0.1895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text-position="super 62.5%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05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05%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ableColumn64" style:family="table-column">
      <style:table-column-properties style:column-width="0.3909in" style:use-optimal-column-width="false"/>
    </style:style>
    <style:style style:name="TableColumn65" style:family="table-column">
      <style:table-column-properties style:column-width="5.9534in" style:use-optimal-column-width="false"/>
    </style:style>
    <style:style style:name="TableColumn66" style:family="table-column">
      <style:table-column-properties style:column-width="0.3479in" style:use-optimal-column-width="false"/>
    </style:style>
    <style:style style:name="Table63" style:family="table">
      <style:table-properties style:width="6.6923in" fo:margin-left="0in" table:align="left"/>
    </style:style>
    <style:style style:name="TableRow67" style:family="table-row">
      <style:table-row-properties style:min-row-height="0.2187in" style:use-optimal-row-height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9" style:parent-style-name="Normal" style:family="paragraph">
      <style:paragraph-properties fo:widows="0" fo:orphans="0" fo:text-align="center" fo:line-height="105%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3" style:parent-style-name="Normal" style:family="paragraph">
      <style:paragraph-properties fo:widows="0" fo:orphans="0" fo:text-align="justify" fo:line-height="105%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05%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ableColumn85" style:family="table-column">
      <style:table-column-properties style:column-width="0.3909in" style:use-optimal-column-width="false"/>
    </style:style>
    <style:style style:name="TableColumn86" style:family="table-column">
      <style:table-column-properties style:column-width="6.0041in" style:use-optimal-column-width="false"/>
    </style:style>
    <style:style style:name="TableColumn87" style:family="table-column">
      <style:table-column-properties style:column-width="0.2972in" style:use-optimal-column-width="false"/>
    </style:style>
    <style:style style:name="Table84" style:family="table">
      <style:table-properties style:width="6.6923in" fo:margin-left="0in" table:align="left"/>
    </style:style>
    <style:style style:name="TableRow88" style:family="table-row">
      <style:table-row-properties style:min-row-height="0.2187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0" style:parent-style-name="Normal" style:family="paragraph">
      <style:paragraph-properties fo:widows="0" fo:orphans="0" fo:text-align="center" fo:line-height="105%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4" style:parent-style-name="Normal" style:family="paragraph">
      <style:paragraph-properties fo:widows="0" fo:orphans="0" fo:text-align="justify" fo:line-height="105%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05%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line-height="105%" fo:text-indent="0.4923in"/>
    </style:style>
    <style:style style:name="T107" style:parent-style-name="DefaultParagraphFont" style:family="text">
      <style:text-properties style:font-size-complex="9pt" style:language-asian="lt" style:country-asian="LT"/>
    </style:style>
    <style:style style:name="T108" style:parent-style-name="DefaultParagraphFont" style:family="text">
      <style:text-properties style:text-position="super 62.5%" style:font-size-complex="9pt" style:language-asian="lt" style:country-asian="LT"/>
    </style:style>
    <style:style style:name="T109" style:parent-style-name="DefaultParagraphFont" style:family="text">
      <style:text-properties style:font-size-complex="9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font-weight="bold" style:font-weight-asian="bold" style:language-asian="lt" style:country-asian="LT"/>
    </style:style>
    <style:style style:name="T112" style:parent-style-name="DefaultParagraphFont" style:family="text">
      <style:text-properties style:font-size-complex="9pt" style:language-asian="lt" style:country-asian="LT"/>
    </style:style>
    <style:style style:name="P113" style:parent-style-name="Normal" style:family="paragraph">
      <style:paragraph-properties fo:text-align="justify" fo:line-height="105%" fo:margin-left="0.6895in" fo:text-indent="-0.25in">
        <style:tab-stops>
          <style:tab-stop style:type="left" style:position="0.0979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line-height="105%" fo:text-indent="0.4923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text-position="super 62.5%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line-height="105%" fo:text-indent="0.4923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center" fo:line-height="105%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P129" style:parent-style-name="Normal" style:family="paragraph">
      <style:paragraph-properties fo:text-align="justify" fo:line-height="105%" fo:text-indent="0.4923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vALSTYBINĖ KAINŲ IR ENERGETIKOS KONTROLĖS KOMISIJA</text:p>
      <text:p text:style-name="P8"/>
      <text:p text:style-name="P9">NUTARIMAS</text:p>
      <text:p text:style-name="P10"><text:span text:style-name="T11">DĖL valstybinės kainų ir energetikos kontrolės komisijos 2008 m. biržElio 28 d. nutarimo nr. o3-80<text:s/></text:span><text:span text:style-name="T12">„</text:span><text:span text:style-name="T13">DĖL ENERGETIKOS ĮMONIŲ INFORMACIJOS TEIKIMO TAISYKLIŲ</text:span><text:span text:style-name="T14">“ pakeitimo</text:span></text:p>
      <text:p text:style-name="P15"/>
      <text:p text:style-name="P16">2016 m. vasario 25 d. Nr. O3-57</text:p>
      <text:p text:style-name="P17">Vilnius</text:p>
      <text:p text:style-name="P18"/>
      <text:p text:style-name="P19"/>
      <text:p text:style-name="P20"><text:span text:style-name="T21">Vadovaudamasi Lietuvos Respublikos atsinaujinančių išteklių energetikos įstatymo Nr. XI-1375 2, 4, 6, 11, 14, 20, 46 straipsnių pakeitimo ir įstatymo papildymo 11</text:span><text:span text:style-name="T22">1</text:span><text:span text:style-name="T23"><text:s/>straipsniu įstatymo Nr.<text:s/></text:span><text:span text:style-name="T24">XII-2231</text:span><text:span text:style-name="T25"><text:s/>6 straipsniu ir 8 straipsnio 4 dalimi, Lietuvos Respublikos energetikos įstatymo 25 straipsniu, Lietuvos Respublikos elektros energetikos įstatymo 57 straipsnio 2 dalimi ir atsižvelgdama į Valstybinės kainų ir energetikos kontrolės komisijos (toliau – Komisija) Dujų ir elektros departamento Atsinaujinančių išteklių skyriaus 2016 m. vasario 15 d. pažymą Nr. O5-45 „Dėl Valstybinės kainų ir energetikos kontrolės komisijos 2008 m. birželio 28 d. nutarimo Nr. O3-80 „Dėl Energetikos įmonių informacijos pateikimo taisyklių“ pakeitimo“, Komisija<text:s/></text:span><text:span text:style-name="T26">nutari</text:span><text:span text:style-name="T27">a:</text:span></text:p>
      <text:p text:style-name="P28"><text:span text:style-name="T29">1</text:span><text:span text:style-name="T30">. Pakeisti Energetikos, geriamojo vandens tiekimo ir nuotekų tvarkymo, paviršinių nuotekų tvarkymo įmonių informacijos teikimo taisykles, patvirtintas Komisijos 2008 m. birželio 28 d. nutarimu Nr. O3-80 „Dėl Energetikos įmonių informacijos teikimo taisyklių“:</text:span></text:p>
      <text:p text:style-name="P31"><text:span text:style-name="T32">1.1</text:span><text:span text:style-name="T33">. Pripažinti netekusiu galios 16.2.4 papunktį.</text:span></text:p>
      <text:p text:style-name="P34"><text:span text:style-name="T35">1.2</text:span><text:span text:style-name="T36">.</text:span><text:span text:style-name="T37"><text:tab/></text:span><text:span text:style-name="T38"><text:s/>Papildyti 16.2</text:span><text:span text:style-name="T39">1</text:span><text:span text:style-name="T40"><text:s/>papunkčiu ir jį išdėstyti taip:</text:span></text:p>
      <text:p text:style-name="P41"><text:span text:style-name="T42">„</text:span><text:span text:style-name="T43">16.2</text:span><text:span text:style-name="T44">1</text:span><text:span text:style-name="T45">. ne vėliau kaip likus 40 darbo dienų iki ataskaitinio pusmečio pabaigos informaciją apie 12 paskutinių mėnesių elektros įrenginių, kurių įrengtoji galia yra lygi ar didesnė kaip 6 MW, prijungtų prie elektros tinklo, skaičių bei prijungimo prie elektros tinklo lėšų (prijungimo sąmatų) sumą (37 priedas);“</text:span></text:p>
      <text:p text:style-name="P46"><text:span text:style-name="T47">1.3</text:span><text:span text:style-name="T48">. Pripažinti netekusiu galios 17.2.1 papunktį.<text:s/></text:span></text:p>
      <text:p text:style-name="P49"><text:span text:style-name="T50">1.4</text:span><text:span text:style-name="T51">. Papildyti 17.2</text:span><text:span text:style-name="T52">1</text:span><text:span text:style-name="T53"><text:s/>papunkčiu ir jį išdėstyti taip:</text:span></text:p>
      <text:p text:style-name="P54"><text:span text:style-name="T55">„</text:span><text:span text:style-name="T56">17.2</text:span><text:span text:style-name="T57">1</text:span><text:span text:style-name="T58">. ne vėliau kaip likus 40 darbo dienų iki ataskaitinio pusmečio pabaigos informaciją apie 12 paskutinių mėnesių elektros įrenginių, kurių įrengtoji galia yra lygi ar didesnė kaip 1 MW, prijungtų prie elektros tinklo, skaičių bei prijungimo prie elektros tinklo lėšų (prijungimo sąmatų) sumą (37 priedas);“</text:span></text:p>
      <text:p text:style-name="P59"><text:span text:style-name="T60">1.5</text:span><text:span text:style-name="T61">.</text:span><text:span text:style-name="T62"><text:tab/><text:s/>Pakeisti 10 priedo lentelės 2.3 papunktį ir jį išdėstyti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„</text:span><text:span text:style-name="T71">2.3.</text:span></text:p>
          </table:table-cell>
          <table:table-cell table:style-name="TableCell72">
            <text:p text:style-name="P73"><text:span text:style-name="T74">– pajamos už elektros energijos perdavimą (persiuntimą) vartotojams, prisijungusiems prie<text:s/></text:span><text:span text:style-name="T75">AB „Energijos skirstymo operatorius“<text:s/></text:span><text:span text:style-name="T76">skirstomojo tinklo, tūkst. Eur</text:span><text:span text:style-name="T77">“</text:span></text:p>
          </table:table-cell>
          <table:table-cell table:style-name="TableCell78">
            <text:p text:style-name="P79"/>
          </table:table-cell>
        </table:table-row>
      </table:table>
      <text:p text:style-name="Normal"/>
      <text:p text:style-name="P80"><text:span text:style-name="T81">1.6</text:span><text:span text:style-name="T82">.</text:span><text:span text:style-name="T83"><text:tab/>Pakeisti 11priedo lentelės 8.2 papunktį ir jį išdėstyti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„</text:span><text:span text:style-name="T92">8.2.</text:span></text:p>
          </table:table-cell>
          <table:table-cell table:style-name="TableCell93">
            <text:p text:style-name="P94"><text:span text:style-name="T95">– perduotas (persiųstas) vartotojams, prisijungusiems prie<text:s/></text:span><text:span text:style-name="T96">AB „Energijos skirstymo operatorius“</text:span><text:span text:style-name="T97"><text:s/></text:span><text:span text:style-name="T98">skirstomojo tinklo, tūkst. kWh</text:span><text:span text:style-name="T99">“</text:span></text:p>
          </table:table-cell>
          <table:table-cell table:style-name="TableCell100">
            <text:p text:style-name="P101"/>
          </table:table-cell>
        </table:table-row>
      </table:table>
      <text:p text:style-name="Normal"/>
      <text:p text:style-name="P102"><text:span text:style-name="T103">1.7</text:span><text:span text:style-name="T104">.</text:span><text:span text:style-name="T105"><text:tab/>Pakeisti 12 priedo 4 išnašą ir ją išdėstyti taip:</text:span></text:p>
      <text:p text:style-name="P106"><text:span text:style-name="T107">„</text:span><text:span text:style-name="T108">4</text:span><text:span text:style-name="T109"><text:s/>Vartotojais, kurie prilyginami buitiniams, laikomi, kaip apibrėžta<text:s/></text:span><text:span text:style-name="T110">AB „Energijos skirstymo operatorius“</text:span><text:span text:style-name="T111"><text:s/></text:span><text:span text:style-name="T112">ir kitų elektros energijos visuomeninio tiekimo licenciją turinčių ūkio subjektų elektros energijos persiuntimo paslaugos kainų taikymo tvarkose.“</text:span></text:p>
      <text:p text:style-name="P113"><text:span text:style-name="T114">1.8</text:span><text:span text:style-name="T115">.</text:span><text:span text:style-name="T116"><text:tab/><text:s/>Pakeisti 15 priedo 2 išnašą ir ją išdėstyti taip:</text:span></text:p>
      <text:p text:style-name="P117"><text:span text:style-name="T118">„</text:span><text:span text:style-name="T119">2</text:span><text:span text:style-name="T120"><text:s/>Vartotojais, kurie prilyginami buitiniams, laikomi, kaip apibrėžta AB „Energijos skirstymo operatorius“ ir kitų skirstymo licenciją turinčių ūkio subjektų visuomeninių elektros energijos kainų taikymo tvarkose.“</text:span></text:p>
      <text:p text:style-name="P121"><text:span text:style-name="T122">1.9</text:span><text:span text:style-name="T123">.</text:span><text:span text:style-name="T124"><text:tab/>Pakeisti 37 priedo pavadinimą jį išdėstyti taip:</text:span></text:p>
      <text:p text:style-name="P125"><text:span text:style-name="T126">„</text:span><text:span text:style-name="T127">UŽ 20__ M. ____ PUSMEČIO ELEKTROS ĮRENGINIŲ PRIJUNGIMO PRIE ELEKTROS TINKLO ATASKAITA</text:span><text:span text:style-name="T128">“</text:span></text:p>
      <text:p text:style-name="P129"><text:span text:style-name="T130">2</text:span><text:span text:style-name="T131">.</text:span><text:span text:style-name="T132"><text:tab/></text:span><text:span text:style-name="T133">Nustatyti, kad šis nutarimas įsigalioja 2016 m. kovo 1 d.</text:span></text:p>
      <text:p text:style-name="P134"/>
      <text:p text:style-name="P135"/>
      <text:p text:style-name="P136"/>
      <text:p text:style-name="P137"><text:span text:style-name="T138">Komisijos pirmininkė</text:span><text:span text:style-name="T139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left" style:position="3.2187in"/>
          <style:tab-stop style:type="center" style:position="3.3465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CLUSadmin</dc:creator>
    <meta:creation-date>2016-02-29T23:07:00Z</meta:creation-date>
    <dc:date>2016-02-29T23:07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1" meta:word-count="460" meta:character-count="3419" meta:row-count="115" meta:non-whitespace-character-count="2990"/>
  </office:meta>
</office:document-meta>
</file>